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5年6月1日" table:formula="of:=YEAR(TODAY()-1)-1911&amp;&quot;年&quot;&amp;TEXT(TODAY()-1;&quot;m月d日&quot;)" table:style-name="ce5">
            <text:p>115年6月1日</text:p>
          </table:table-cell>
          <table:table-cell office:value-type="date" office:date-value="2026-06-01T00:00:00" table:formula="of:=TODAY()-1" table:style-name="ce6">
            <text:p>(2026/6/1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596" table:style-name="ce18">
            <text:p><text:s/>596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0">
            <text:p>說明：115年6月1日實際收容人數：596人，核定容額：384人，超收率：55.21%。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June 1, 2026, total inmates were 596 people, and the approved capacity was 384 people,<text:s/>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55.21%.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2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0-2北女所_統計/0.21_每月(年)_統計上網(網頁)/0.211_每日在所人數/北女所中英併列每日在所人數1.xlsm'#50收容人每日" table:style-name="ta2">
        <table:table-source xlink:href="file:///D:/0-2北女所_統計/0.21_每月(年)_統計上網(網頁)/0.211_每日在所人數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6-06-02T00:09:31Z</meta:creation-date>
    <dc:date>2026-06-02T00:09:31Z</dc:date>
  </office:meta>
</office:document-meta>
</file>