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5年3月3日" table:formula="of:=YEAR(TODAY()-1)-1911&amp;&quot;年&quot;&amp;TEXT(TODAY()-1;&quot;m月d日&quot;)" table:style-name="ce5">
            <text:p>115年3月3日</text:p>
          </table:table-cell>
          <table:table-cell office:value-type="date" office:date-value="2026-03-03T00:00:00" table:formula="of:=TODAY()-1" table:style-name="ce6">
            <text:p>(2026/3/3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337" table:style-name="ce19">
            <text:p><text:s/>3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5年3月3日實際收容人數：603人，核定容額：384人，超收率：57.03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March 3, 2026, total inmates were 603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57.03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6-03-04T00:07:09Z</meta:creation-date>
    <dc:date>2026-03-04T00:07:10Z</dc:date>
  </office:meta>
</office:document-meta>
</file>