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11800004F9F0000175BBADE7942E5BD47BC.emf" manifest:media-type="image/x-emf"/>
  <manifest:file-entry manifest:full-path="Pictures/100002010000051A0000017F8D2D09CB62C6CB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6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26"/>
        <table:table-column table:style-name="co2" table:number-columns-repeated="4" table:default-cell-style-name="ce26"/>
        <table:table-column table:style-name="co3" table:number-columns-repeated="16379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number-columns-repeated="3"/>
          <table:table-cell table:style-name="ce12"/>
          <table:table-cell table:number-columns-repeated="16375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4:.E4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/>
          <table:table-cell table:style-name="ce16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5:.E5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6:.E6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7:.E7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4<text:span text:style-name="T1">年底</text:span></text:p>
          </table:table-cell>
          <table:table-cell table:style-name="ce14" office:value-type="float" office:value="628" calcext:value-type="float">
            <text:p>62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79"/>
        </table:table-row>
        <table:table-row table:style-name="ro5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>
            <draw:frame draw:z-index="0" draw:name="Picture 1" draw:style-name="gr1" draw:text-style-name="P1" svg:width="20.373cm" svg:height="5.98cm" svg:x="0cm" svg:y="0cm">
              <draw:image xlink:href="Pictures/1001611800004F9F0000175BBADE7942E5BD47BC.emf" xlink:type="simple" xlink:show="embed" xlink:actuate="onLoad" draw:mime-type="image/x-emf">
                <text:p/>
              </draw:image>
              <draw:image xlink:href="Pictures/100002010000051A0000017F8D2D09CB62C6CBA7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6" table:number-rows-repeated="5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1-05T11:03:01Z</meta:creation-date>
    <dc:date>2026-01-05T11:03:01Z</dc:date>
    <meta:document-statistic meta:table-count="1" meta:cell-count="32" meta:object-count="1"/>
  </office:meta>
</office:document-meta>
</file>