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12月11日" table:formula="of:=YEAR(TODAY()-1)-1911&amp;&quot;年&quot;&amp;TEXT(TODAY()-1;&quot;m月d日&quot;)" table:style-name="ce5">
            <text:p>114年12月11日</text:p>
          </table:table-cell>
          <table:table-cell office:value-type="date" office:date-value="2025-12-11T00:00:00" table:formula="of:=TODAY()-1" table:style-name="ce6">
            <text:p>(2025/12/11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4年12月11日實際收容人數：608人，核定容額：384人，超收率：58.33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December 11, 2025, total inmates were 608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58.33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12-12T00:11:16Z</meta:creation-date>
    <dc:date>2025-12-12T00:11:17Z</dc:date>
  </office:meta>
</office:document-meta>
</file>