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6376__22577__40__34920_42-62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6376__22577__40__34920_42-62_41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1各類在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number-columns-spanned="5" table:number-rows-spanned="1" table:style-name="ce1">
            <text:p>法務部矯正署臺北女子看守所近五年在監所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style-name="ce5">
            <text:p>單位：人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2">年月底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8">
            <text:p><text:span text:style-name="T2">受刑人</text:span></text:p>
          </table:table-cell>
          <table:table-cell office:value-type="string" table:style-name="ce9">
            <text:p>被告及民事</text:p>
            <text:p>被管收人</text:p>
          </table:table-cell>
          <table:table-cell office:value-type="string" table:style-name="ce10">
            <text:p>受觀察勒戒人</text:p>
          </table:table-cell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110<text:span text:style-name="T2">年底</text:span></text:p>
          </table:table-cell>
          <table:table-cell office:value-type="float" office:value="344" table:formula="of:=SUM([.C4:.E4])" table:style-name="ce14">
            <text:p>34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1" table:style-name="ce15">
            <text:p>101<text:s/></text:p>
          </table:table-cell>
          <table:table-cell table:number-columns-repeated="2" table:style-name="ce11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3">
            <text:p>111<text:span text:style-name="T2">年底</text:span></text:p>
          </table:table-cell>
          <table:table-cell office:value-type="float" office:value="365" table:formula="of:=SUM([.C5:.E5])" table:style-name="ce14">
            <text:p>365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4" table:style-name="ce15">
            <text:p>84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2<text:span text:style-name="T2">年底</text:span></text:p>
          </table:table-cell>
          <table:table-cell office:value-type="float" office:value="382" table:formula="of:=SUM([.C6:.E6])" table:style-name="ce14">
            <text:p>382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2" table:style-name="ce15">
            <text:p>5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3<text:span text:style-name="T2">年</text:span><text:span text:style-name="T2">底</text:span></text:p>
          </table:table-cell>
          <table:table-cell office:value-type="float" office:value="455" table:formula="of:=SUM([.C7:.E7])" table:style-name="ce14">
            <text:p>455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46" table:style-name="ce15">
            <text:p>46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4<text:span text:style-name="T2">年</text:span>9<text:span text:style-name="T2">月底</text:span></text:p>
          </table:table-cell>
          <table:table-cell office:value-type="float" office:value="538" table:style-name="ce14">
            <text:p>538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34" table:style-name="ce15">
            <text:p>34<text:s/></text:p>
          </table:table-cell>
          <table:table-cell table:number-columns-repeated="16379" table:style-name="ce11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 table:style-name="ce11"/>
        </table:table-row>
        <table:table-row table:style-name="ro6">
          <table:table-cell table:style-name="ce19"/>
          <table:table-cell table:number-columns-repeated="16383" table:style-name="ce11"/>
        </table:table-row>
        <table:table-row table:style-name="ro6">
          <table:table-cell table:style-name="ce11">
            <draw:frame draw:z-index="1" draw:id="id0" draw:style-name="a0" draw:name="Picture 1" svg:x="0in" svg:y="0in" svg:width="8.02083in" svg:height="2.35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5" table:style-name="ro6">
          <table:table-cell table:number-columns-repeated="16384" table:style-name="ce1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B01各類在.$A$1:B01各類在.$E$18" table:base-cell-address="B01各類在.$A$1"/>
        </table:named-expressions>
      </table:table>
      <table:table table:name="'file:///D:/0-2北女所_統計/0.21_每月(年)_統計上網(網頁)/0.212_收容人數特性及統計輯要(每月)/114年/11409近五年收容人數及被告觀勒.xlsm'#B01各類在" table:style-name="ta2">
        <table:table-source xlink:href="file:///D:/0-2北女所_統計/0.21_每月(年)_統計上網(網頁)/0.212_收容人數特性及統計輯要(每月)/114年/11409近五年收容人數及被告觀勒.xlsm" table:table-name="B01各類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受刑人"/>
          <table:table-cell office:value-type="string" office:string-value="被告及民事&#10;被管收人"/>
          <table:table-cell office:value-type="string" office:string-value="受觀察勒戒人"/>
          <table:table-cell table:number-columns-repeated="16379"/>
        </table:table-row>
        <table:table-row>
          <table:table-cell office:value-type="string" office:string-value="110年底"/>
          <table:table-cell office:value-type="float" office:value="344"/>
          <table:table-cell table:number-columns-repeated="16382"/>
        </table:table-row>
        <table:table-row>
          <table:table-cell office:value-type="string" office:string-value="111年底"/>
          <table:table-cell office:value-type="float" office:value="365"/>
          <table:table-cell table:number-columns-repeated="16382"/>
        </table:table-row>
        <table:table-row>
          <table:table-cell office:value-type="string" office:string-value="112年底"/>
          <table:table-cell office:value-type="float" office:value="382"/>
          <table:table-cell table:number-columns-repeated="16382"/>
        </table:table-row>
        <table:table-row>
          <table:table-cell office:value-type="string" office:string-value="113年底"/>
          <table:table-cell office:value-type="float" office:value="455"/>
          <table:table-cell table:number-columns-repeated="16382"/>
        </table:table-row>
        <table:table-row>
          <table:table-cell office:value-type="string" office:string-value="114年9月底"/>
          <table:table-cell office:value-type="float" office:value="538"/>
          <table:table-cell office:value-type="float" office:value="226"/>
          <table:table-cell office:value-type="float" office:value="278"/>
          <table:table-cell office:value-type="float" office:value="34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D:/0-2北女所_統計/0.21_每月(年)_統計上網(網頁)/0.212_收容人數特性及統計輯要(每月)/114年/11409近五年收容人數及被告觀勒.xlsm'#B02受刑人" table:style-name="ta2">
        <table:table-source xlink:href="file:///D:/0-2北女所_統計/0.21_每月(年)_統計上網(網頁)/0.212_收容人數特性及統計輯要(每月)/114年/11409近五年收容人數及被告觀勒.xlsm" table:table-name="B02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B03看勒入出在" table:style-name="ta2">
        <table:table-source xlink:href="file:///D:/0-2北女所_統計/0.21_每月(年)_統計上網(網頁)/0.212_收容人數特性及統計輯要(每月)/114年/11409近五年收容人數及被告觀勒.xlsm" table:table-name="B03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B04新入被告性別年齡" table:style-name="ta2">
        <table:table-source xlink:href="file:///D:/0-2北女所_統計/0.21_每月(年)_統計上網(網頁)/0.212_收容人數特性及統計輯要(每月)/114年/11409近五年收容人數及被告觀勒.xlsm" table:table-name="B04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B05在所被告性別年齡" table:style-name="ta2">
        <table:table-source xlink:href="file:///D:/0-2北女所_統計/0.21_每月(年)_統計上網(網頁)/0.212_收容人數特性及統計輯要(每月)/114年/11409近五年收容人數及被告觀勒.xlsm" table:table-name="B05在所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B06在所被告國籍" table:style-name="ta2">
        <table:table-source xlink:href="file:///D:/0-2北女所_統計/0.21_每月(年)_統計上網(網頁)/0.212_收容人數特性及統計輯要(每月)/114年/11409近五年收容人數及被告觀勒.xlsm" table:table-name="B06在所被告國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B07新入觀勒" table:style-name="ta2">
        <table:table-source xlink:href="file:///D:/0-2北女所_統計/0.21_每月(年)_統計上網(網頁)/0.212_收容人數特性及統計輯要(每月)/114年/11409近五年收容人數及被告觀勒.xlsm" table:table-name="B07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B08在所觀勒" table:style-name="ta2">
        <table:table-source xlink:href="file:///D:/0-2北女所_統計/0.21_每月(年)_統計上網(網頁)/0.212_收容人數特性及統計輯要(每月)/114年/11409近五年收容人數及被告觀勒.xlsm" table:table-name="B08在所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71收容人(英)" table:style-name="ta2">
        <table:table-source xlink:href="file:///D:/0-2北女所_統計/0.21_每月(年)_統計上網(網頁)/0.212_收容人數特性及統計輯要(每月)/114年/11409近五年收容人數及被告觀勒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72被告新入所(英)" table:style-name="ta2">
        <table:table-source xlink:href="file:///D:/0-2北女所_統計/0.21_每月(年)_統計上網(網頁)/0.212_收容人數特性及統計輯要(每月)/114年/11409近五年收容人數及被告觀勒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102" table:style-name="ta2">
        <table:table-source xlink:href="file:///D:/0-2北女所_統計/0.21_每月(年)_統計上網(網頁)/0.212_收容人數特性及統計輯要(每月)/114年/11409近五年收容人數及被告觀勒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103" table:style-name="ta2">
        <table:table-source xlink:href="file:///D:/0-2北女所_統計/0.21_每月(年)_統計上網(網頁)/0.212_收容人數特性及統計輯要(每月)/114年/11409近五年收容人數及被告觀勒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201" table:style-name="ta2">
        <table:table-source xlink:href="file:///D:/0-2北女所_統計/0.21_每月(年)_統計上網(網頁)/0.212_收容人數特性及統計輯要(每月)/114年/11409近五年收容人數及被告觀勒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211" table:style-name="ta2">
        <table:table-source xlink:href="file:///D:/0-2北女所_統計/0.21_每月(年)_統計上網(網頁)/0.212_收容人數特性及統計輯要(每月)/114年/11409近五年收容人數及被告觀勒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207" table:style-name="ta2">
        <table:table-source xlink:href="file:///D:/0-2北女所_統計/0.21_每月(年)_統計上網(網頁)/0.212_收容人數特性及統計輯要(每月)/114年/11409近五年收容人數及被告觀勒.xlsm" table:table-name="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208" table:style-name="ta2">
        <table:table-source xlink:href="file:///D:/0-2北女所_統計/0.21_每月(年)_統計上網(網頁)/0.212_收容人數特性及統計輯要(每月)/114年/11409近五年收容人數及被告觀勒.xlsm" table:table-name="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701" table:style-name="ta2">
        <table:table-source xlink:href="file:///D:/0-2北女所_統計/0.21_每月(年)_統計上網(網頁)/0.212_收容人數特性及統計輯要(每月)/114年/11409近五年收容人數及被告觀勒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703" table:style-name="ta2">
        <table:table-source xlink:href="file:///D:/0-2北女所_統計/0.21_每月(年)_統計上網(網頁)/0.212_收容人數特性及統計輯要(每月)/114年/11409近五年收容人數及被告觀勒.xlsm" table:table-name="7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9近五年收容人數及被告觀勒.xlsm'#709" table:style-name="ta2">
        <table:table-source xlink:href="file:///D:/0-2北女所_統計/0.21_每月(年)_統計上網(網頁)/0.212_收容人數特性及統計輯要(每月)/114年/11409近五年收容人數及被告觀勒.xlsm" table:table-name="7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10-09T10:39:37Z</meta:creation-date>
    <dc:date>2025-10-09T10:39:37Z</dc:date>
  </office:meta>
</office:document-meta>
</file>