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21315__20998__20301_" style:data-style-name="N3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24180__22577__40__34920_55-73_41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180__22577__40__34920_55-73_41_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_19968__33324___24180__22577__40__34920_55-73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16.4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4.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11入監教育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1">
            <text:p>法務部矯正署臺北監獄臺北女子分監新入監受刑人入監前教育程度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style-name="ce4"/>
          <table:table-cell table:number-columns-repeated="7" table:style-name="ce3"/>
          <table:table-cell office:value-type="string" table:style-name="ce5">
            <text:p>單位：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6">
            <text:p>年月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不識字</text:p>
          </table:table-cell>
          <table:table-cell office:value-type="string" table:style-name="ce8">
            <text:p>自修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中</text:p>
          </table:table-cell>
          <table:table-cell office:value-type="string" table:style-name="ce8">
            <text:p>高中（職）</text:p>
          </table:table-cell>
          <table:table-cell office:value-type="string" table:style-name="ce8">
            <text:p>專科以上</text:p>
          </table:table-cell>
          <table:table-cell office:value-type="string" table:style-name="ce10">
            <text:p>不詳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110年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4">
          <table:table-cell office:value-type="string" table:style-name="ce12">
            <text:p>111年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4">
          <table:table-cell office:value-type="string" table:style-name="ce12">
            <text:p>112年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4">
          <table:table-cell office:value-type="string" table:style-name="ce12">
            <text:p>113年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3" table:style-name="ce14"/>
          <table:table-cell table:number-columns-repeated="16362"/>
        </table:table-row>
        <table:table-row table:style-name="ro4">
          <table:table-cell office:value-type="string" table:style-name="ce12">
            <text:p>114年1-6月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5">
          <table:table-cell office:value-type="string" table:style-name="ce12">
            <text:p>1月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5">
          <table:table-cell office:value-type="string" table:style-name="ce12">
            <text:p>2月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5">
          <table:table-cell office:value-type="string" table:style-name="ce12">
            <text:p>3月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5">
          <table:table-cell office:value-type="string" table:style-name="ce12">
            <text:p>4月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5">
          <table:table-cell office:value-type="string" table:style-name="ce12">
            <text:p>5月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6月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3"/>
        </table:table-row>
        <table:table-row table:style-name="ro5" table:visibility="collapse">
          <table:table-cell office:value-type="string" table:style-name="ce12">
            <text:p>7月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5" table:visibility="collapse">
          <table:table-cell office:value-type="string" table:style-name="ce12">
            <text:p>8月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5" table:visibility="collapse">
          <table:table-cell office:value-type="string" table:style-name="ce12">
            <text:p>9月</text:p>
          </table:table-cell>
          <table:table-cell table:number-columns-repeated="8" table:style-name="ce15"/>
          <table:table-cell table:number-columns-repeated="16375"/>
        </table:table-row>
        <table:table-row table:style-name="ro5" table:visibility="collapse">
          <table:table-cell office:value-type="string" table:style-name="ce12">
            <text:p>10月</text:p>
          </table:table-cell>
          <table:table-cell table:number-columns-repeated="8" table:style-name="ce15"/>
          <table:table-cell table:number-columns-repeated="16375"/>
        </table:table-row>
        <table:table-row table:style-name="ro5" table:visibility="collapse">
          <table:table-cell office:value-type="string" table:style-name="ce12">
            <text:p>11月</text:p>
          </table:table-cell>
          <table:table-cell table:number-columns-repeated="8" table:style-name="ce15"/>
          <table:table-cell table:number-columns-repeated="16375"/>
        </table:table-row>
        <table:table-row table:style-name="ro5" table:visibility="collapse">
          <table:table-cell office:value-type="string" table:style-name="ce12">
            <text:p>12月</text:p>
          </table:table-cell>
          <table:table-cell table:number-columns-repeated="8" table:style-name="ce15"/>
          <table:table-cell table:number-columns-repeated="16375"/>
        </table:table-row>
        <table:table-row table:style-name="ro6">
          <table:table-cell table:style-name="ce16"/>
          <table:table-cell table:number-columns-repeated="8" table:style-name="ce17"/>
          <table:table-cell table:number-columns-repeated="16375"/>
        </table:table-row>
        <table:table-row table:number-rows-repeated="2" table:style-name="ro7">
          <table:table-cell table:style-name="ce18"/>
          <table:table-cell table:number-columns-repeated="16383" table:style-name="ce3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number-columns-repeated="16384" table:style-name="ce19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B11入監教育.$A$1:B11入監教育.$I$21" table:base-cell-address="B11入監教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7-10T10:30:46Z</meta:creation-date>
    <dc:date>2025-07-10T10:30:46Z</dc:date>
  </office:meta>
</office:document-meta>
</file>