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4年7月13日" table:formula="of:=YEAR(TODAY()-1)-1911&amp;&quot;年&quot;&amp;TEXT(TODAY()-1;&quot;m月d日&quot;)" table:style-name="ce5">
            <text:p>114年7月13日</text:p>
          </table:table-cell>
          <table:table-cell office:value-type="date" office:date-value="2025-07-13T00:00:00" table:formula="of:=TODAY()-1" table:style-name="ce6">
            <text:p>(2025/7/13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537" table:style-name="ce18">
            <text:p><text:s/>537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1">
            <text:p>說明：114年7月13日實際收容人數：537人，核定容額：384人，超收率：39.84%。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July 13, 2025, total inmates were 537 people, and the approved capacity was 384 people,<text:s/>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39.84%.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0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SLD/北女所中英併列每日在所人數1.xlsm'#50收容人每日" table:style-name="ta2">
        <table:table-source xlink:href="file:///D:/SLD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北女所中英併列每日在所人數1.xlsm'#50收容人每日_(中文)" table:style-name="ta2">
        <table:table-source xlink:href="file:///D:/SLD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北女所中英併列每日在所人數1.xlsm'#52收容人每日_(english)" table:style-name="ta2">
        <table:table-source xlink:href="file:///D:/SLD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7-14T00:59:30Z</meta:creation-date>
    <dc:date>2025-07-14T00:59:30Z</dc:date>
  </office:meta>
</office:document-meta>
</file>