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6-12T00:00:00" table:formula="of:=TODAY()-1" table:number-columns-spanned="6" table:number-rows-spanned="1" table:style-name="ce4">
            <text:p>6/12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12" table:formula="of:=+[.C10]" table:style-name="ce12">
            <text:p>512</text:p>
          </table:table-cell>
          <table:table-cell office:value-type="float" office:value="228" table:formula="of:=+[.D10]" table:style-name="ce12">
            <text:p>228</text:p>
          </table:table-cell>
          <table:table-cell office:value-type="float" office:value="256" table:formula="of:=+[.E10]" table:style-name="ce12">
            <text:p>256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28" table:formula="of:=+[.G10]" table:style-name="ce12">
            <text:p>28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12" table:formula="of:=SUM([.D10:.G10])" table:style-name="ce15">
            <text:p>512</text:p>
          </table:table-cell>
          <table:table-cell office:value-type="float" office:value="228" table:formula="of:=['file:///D:/0-2北女所_統計/0.21_每月(年)_統計上網(網頁)/0.211_每日在所人數/北女所中英併列每日在所人數1.xlsm'#'50收容人每日_(稿)'.$D$10]" table:style-name="ce15">
            <text:p>228</text:p>
          </table:table-cell>
          <table:table-cell office:value-type="float" office:value="256" table:formula="of:=['file:///D:/0-2北女所_統計/0.21_每月(年)_統計上網(網頁)/0.211_每日在所人數/北女所中英併列每日在所人數1.xlsm'#'50收容人每日_(稿)'.$E$10]" table:style-name="ce15">
            <text:p>256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28" table:formula="of:=['file:///D:/0-2北女所_統計/0.21_每月(年)_統計上網(網頁)/0.211_每日在所人數/北女所中英併列每日在所人數1.xlsm'#'50收容人每日_(稿)'.$G$10]" table:style-name="ce15">
            <text:p>28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4">說明：</text:span><text:span text:style-name="T5">2025</text:span><text:span text:style-name="T4">年</text:span><text:span text:style-name="T6">6</text:span><text:span text:style-name="T4">月</text:span><text:span text:style-name="T6">12</text:span><text:span text:style-name="T4">日實際收容人數：</text:span><text:span text:style-name="T5">512</text:span><text:span text:style-name="T4">人、核定容額：</text:span><text:span text:style-name="T5">384<text:s/></text:span><text:span text:style-name="T4">人、超收率：</text:span><text:span text:style-name="T6">33.33</text:span><text:span text:style-name="T5">%</text:span><text:span text:style-name="T4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9">
            <text:p>Explanation: On June 12, 2025, total inmates were 512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20">
            <text:p><text:span text:style-name="T7">Explanation:</text:span><text:s/>with an excess rate of 33.33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" table:style-name="ce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8"/>
          <table:table-cell office:value-type="float" office:value="256"/>
          <table:table-cell office:value-type="float" office:value="0"/>
          <table:table-cell office:value-type="float" office:value="28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玉蓮</meta:initial-creator>
    <dc:creator>黃玉蓮</dc:creator>
    <meta:creation-date>2025-06-13T02:35:38Z</meta:creation-date>
    <dc:date>2025-06-13T02:35:39Z</dc:date>
  </office:meta>
</office:document-meta>
</file>