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4-30T00:00:00" table:formula="of:=TODAY()-1" table:number-columns-spanned="6" table:number-rows-spanned="1" table:style-name="ce4">
            <text:p>4/30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1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507" table:formula="of:=+[.C10]" table:style-name="ce12">
            <text:p>507</text:p>
          </table:table-cell>
          <table:table-cell office:value-type="float" office:value="233" table:formula="of:=+[.D10]" table:style-name="ce12">
            <text:p>233</text:p>
          </table:table-cell>
          <table:table-cell office:value-type="float" office:value="228" table:formula="of:=+[.E10]" table:style-name="ce12">
            <text:p>228</text:p>
          </table:table-cell>
          <table:table-cell office:value-type="float" office:value="0" table:formula="of:=+[.F10]" table:style-name="ce12">
            <text:p>0</text:p>
          </table:table-cell>
          <table:table-cell office:value-type="float" office:value="46" table:formula="of:=+[.G10]" table:style-name="ce12">
            <text:p>46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507" table:formula="of:=SUM([.D10:.G10])" table:style-name="ce15">
            <text:p>507</text:p>
          </table:table-cell>
          <table:table-cell office:value-type="float" office:value="233" table:formula="of:=['file:///D:/0-2北女所_統計/0.21_每月(年)_統計上網(網頁)/0.211_每日在所人數/北女所中英併列每日在所人數1.xlsm'#'50收容人每日_(稿)'.$D$10]" table:style-name="ce15">
            <text:p>233</text:p>
          </table:table-cell>
          <table:table-cell office:value-type="float" office:value="228" table:formula="of:=['file:///D:/0-2北女所_統計/0.21_每月(年)_統計上網(網頁)/0.211_每日在所人數/北女所中英併列每日在所人數1.xlsm'#'50收容人每日_(稿)'.$E$10]" table:style-name="ce15">
            <text:p>228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2">
            <text:p>0</text:p>
          </table:table-cell>
          <table:table-cell office:value-type="float" office:value="46" table:formula="of:=['file:///D:/0-2北女所_統計/0.21_每月(年)_統計上網(網頁)/0.211_每日在所人數/北女所中英併列每日在所人數1.xlsm'#'50收容人每日_(稿)'.$G$10]" table:style-name="ce15">
            <text:p>46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5">說明：</text:span>2025<text:span text:style-name="T5">年</text:span>4<text:span text:style-name="T5">月</text:span>30<text:span text:style-name="T5">日實際收容人數：</text:span>507<text:span text:style-name="T5">人、核定容額：</text:span>384<text:s/><text:span text:style-name="T5">人、超收率：</text:span>32.03%<text:span text:style-name="T5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8">
            <text:p>Explanation: On April 30, 2025, total inmates were 507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19">
            <text:p><text:span text:style-name="T6">Explanation:</text:span><text:s/>with an excess rate of 32.03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" table:style-name="ce1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spanned="1" table:number-rows-spanned="2" table:style-name="ce20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33"/>
          <table:table-cell office:value-type="float" office:value="228"/>
          <table:table-cell office:value-type="float" office:value="0"/>
          <table:table-cell office:value-type="float" office:value="46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玉蓮</meta:initial-creator>
    <dc:creator>黃玉蓮</dc:creator>
    <meta:creation-date>2025-05-01T00:44:19Z</meta:creation-date>
    <dc:date>2025-05-01T00:44:19Z</dc:date>
  </office:meta>
</office:document-meta>
</file>