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3-20T00:00:00" table:formula="of:=TODAY()-1" table:number-columns-spanned="6" table:number-rows-spanned="1" table:style-name="ce4">
            <text:p>3/20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484" table:formula="of:=+[.C10]" table:style-name="ce12">
            <text:p>484</text:p>
          </table:table-cell>
          <table:table-cell office:value-type="float" office:value="234" table:formula="of:=+[.D10]" table:style-name="ce12">
            <text:p>234</text:p>
          </table:table-cell>
          <table:table-cell office:value-type="float" office:value="204" table:formula="of:=+[.E10]" table:style-name="ce12">
            <text:p>204</text:p>
          </table:table-cell>
          <table:table-cell office:value-type="float" office:value="1" table:formula="of:=+[.F10]" table:style-name="ce12">
            <text:p>1</text:p>
          </table:table-cell>
          <table:table-cell office:value-type="float" office:value="45" table:formula="of:=+[.G10]" table:style-name="ce12">
            <text:p>45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484" table:formula="of:=SUM([.D10:.G10])" table:style-name="ce15">
            <text:p>484</text:p>
          </table:table-cell>
          <table:table-cell office:value-type="float" office:value="234" table:formula="of:=['file:///D:/0-2北女所_統計/0.21_每月(年)_統計上網(網頁)/0.211_每日在所人數/北女所中英併列每日在所人數1.xlsm'#'50收容人每日_(稿)'.$D$10]" table:style-name="ce15">
            <text:p>234</text:p>
          </table:table-cell>
          <table:table-cell office:value-type="float" office:value="204" table:formula="of:=['file:///D:/0-2北女所_統計/0.21_每月(年)_統計上網(網頁)/0.211_每日在所人數/北女所中英併列每日在所人數1.xlsm'#'50收容人每日_(稿)'.$E$10]" table:style-name="ce15">
            <text:p>204</text:p>
          </table:table-cell>
          <table:table-cell office:value-type="float" office:value="1" table:formula="of:=['file:///D:/0-2北女所_統計/0.21_每月(年)_統計上網(網頁)/0.211_每日在所人數/北女所中英併列每日在所人數1.xlsm'#'50收容人每日_(稿)'.$F$10]" table:style-name="ce12">
            <text:p>1</text:p>
          </table:table-cell>
          <table:table-cell office:value-type="float" office:value="45" table:formula="of:=['file:///D:/0-2北女所_統計/0.21_每月(年)_統計上網(網頁)/0.211_每日在所人數/北女所中英併列每日在所人數1.xlsm'#'50收容人每日_(稿)'.$G$10]" table:style-name="ce15">
            <text:p>45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5">說明：</text:span>2025<text:span text:style-name="T5">年</text:span>3<text:span text:style-name="T5">月</text:span>20<text:span text:style-name="T5">日實際收容人數：</text:span>484<text:span text:style-name="T5">人、核定容額：</text:span>384<text:s/><text:span text:style-name="T5">人、超收率：</text:span>26.04%<text:span text:style-name="T5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8">
            <text:p>Explanation: On March 20, 2025, total inmates were 484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19">
            <text:p><text:span text:style-name="T6">Explanation:</text:span><text:s/>with an excess rate of 26.04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34"/>
          <table:table-cell office:value-type="float" office:value="204"/>
          <table:table-cell office:value-type="float" office:value="1"/>
          <table:table-cell office:value-type="float" office:value="45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玉蓮</meta:initial-creator>
    <dc:creator>黃玉蓮</dc:creator>
    <meta:creation-date>2025-03-21T00:27:02Z</meta:creation-date>
    <dc:date>2025-03-21T00:27:03Z</dc:date>
  </office:meta>
</office:document-meta>
</file>