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新細明體2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0">
      <style:table-cell-properties fo:border-bottom="none" fo:background-color="#fcd5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41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一般_5f_月報_28_表42-62_29_" style:data-style-name="N15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3" style:family="table-cell" style:parent-style-name="一般_5f_月報_28_表42-62_29_" style:data-style-name="N152">
      <style:table-cell-properties fo:background-color="#fcd5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2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4" style:family="table-cell" style:parent-style-name="Default" style:data-style-name="N152">
      <style:table-cell-properties fo:background-color="#fcd5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43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4" style:family="table-cell" style:parent-style-name="Default" style:data-style-name="N152"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table:style-name="ce302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1" table:number-columns-repeated="16379"/>
        </table:table-row>
        <table:table-row table:style-name="ro2">
          <table:table-cell table:style-name="ce2" table:number-columns-repeated="3"/>
          <table:table-cell table:style-name="ce5"/>
          <table:table-cell table:style-name="ce10" office:value-type="string" calcext:value-type="string">
            <text:p>單位：人</text:p>
          </table:table-cell>
          <table:table-cell table:style-name="ce2" table:number-columns-repeated="16379"/>
        </table:table-row>
        <table:table-row table:style-name="ro3">
          <table:table-cell table:style-name="ce140" office:value-type="string" calcext:value-type="string">
            <text:p><text:span text:style-name="T2">年月底別</text:span></text:p>
          </table:table-cell>
          <table:table-cell table:style-name="ce141" office:value-type="string" calcext:value-type="string">
            <text:p><text:span text:style-name="T2">總計</text:span></text:p>
          </table:table-cell>
          <table:table-cell table:style-name="ce142" office:value-type="string" calcext:value-type="string">
            <text:p><text:span text:style-name="T2">受刑人</text:span></text:p>
          </table:table-cell>
          <table:table-cell table:style-name="ce143" office:value-type="string" calcext:value-type="string">
            <text:p>被告及民事</text:p>
            <text:p>被管收人</text:p>
          </table:table-cell>
          <table:table-cell table:style-name="ce144" office:value-type="string" calcext:value-type="string">
            <text:p>受觀察勒戒人</text:p>
          </table:table-cell>
          <table:table-cell table:style-name="ce139" table:number-columns-repeated="3"/>
          <table:table-cell table:style-name="ce133"/>
          <table:table-cell table:style-name="ce139" table:number-columns-repeated="16375"/>
        </table:table-row>
        <table:table-row table:style-name="ro4">
          <table:table-cell table:style-name="ce9" office:value-type="string" calcext:value-type="string">
            <text:p>110<text:span text:style-name="T2">年底</text:span></text:p>
          </table:table-cell>
          <table:table-cell table:style-name="ce120" table:formula="of:=SUM([.C4:.E4])" office:value-type="float" office:value="344" calcext:value-type="float">
            <text:p>344 </text:p>
          </table:table-cell>
          <table:table-cell table:style-name="ce121" office:value-type="float" office:value="187" calcext:value-type="float">
            <text:p>187 </text:p>
          </table:table-cell>
          <table:table-cell table:style-name="ce121" office:value-type="float" office:value="56" calcext:value-type="float">
            <text:p>56 </text:p>
          </table:table-cell>
          <table:table-cell table:style-name="ce121" office:value-type="float" office:value="101" calcext:value-type="float">
            <text:p>101 </text:p>
          </table:table-cell>
          <table:table-cell table:number-columns-repeated="2"/>
          <table:table-cell table:style-name="ce134" table:number-columns-repeated="3"/>
          <table:table-cell table:number-columns-repeated="16374"/>
        </table:table-row>
        <table:table-row table:style-name="ro4">
          <table:table-cell table:style-name="ce9" office:value-type="string" calcext:value-type="string">
            <text:p>111<text:span text:style-name="T2">年底</text:span></text:p>
          </table:table-cell>
          <table:table-cell table:style-name="ce120" table:formula="of:=SUM([.C5:.E5])" office:value-type="float" office:value="365" calcext:value-type="float">
            <text:p>365 </text:p>
          </table:table-cell>
          <table:table-cell table:style-name="ce121" office:value-type="float" office:value="197" calcext:value-type="float">
            <text:p>197 </text:p>
          </table:table-cell>
          <table:table-cell table:number-columns-repeated="2" table:style-name="ce121" office:value-type="float" office:value="84" calcext:value-type="float">
            <text:p>84 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112<text:span text:style-name="T2">年底</text:span></text:p>
          </table:table-cell>
          <table:table-cell table:style-name="ce120" table:formula="of:=SUM([.C6:.E6])" office:value-type="float" office:value="382" calcext:value-type="float">
            <text:p>382 </text:p>
          </table:table-cell>
          <table:table-cell table:style-name="ce121" office:value-type="float" office:value="209" calcext:value-type="float">
            <text:p>209 </text:p>
          </table:table-cell>
          <table:table-cell table:style-name="ce121" office:value-type="float" office:value="121" calcext:value-type="float">
            <text:p>121 </text:p>
          </table:table-cell>
          <table:table-cell table:style-name="ce121" office:value-type="float" office:value="52" calcext:value-type="float">
            <text:p>52 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113<text:span text:style-name="T2">年底</text:span></text:p>
          </table:table-cell>
          <table:table-cell table:style-name="ce120" table:formula="of:=SUM([.C7:.E7])" office:value-type="float" office:value="455" calcext:value-type="float">
            <text:p>455 </text:p>
          </table:table-cell>
          <table:table-cell table:style-name="ce121" office:value-type="float" office:value="221" calcext:value-type="float">
            <text:p>221 </text:p>
          </table:table-cell>
          <table:table-cell table:style-name="ce121" office:value-type="float" office:value="188" calcext:value-type="float">
            <text:p>188 </text:p>
          </table:table-cell>
          <table:table-cell table:style-name="ce121" office:value-type="float" office:value="46" calcext:value-type="float">
            <text:p>46 </text:p>
          </table:table-cell>
          <table:table-cell table:number-columns-repeated="16379"/>
        </table:table-row>
        <table:table-row table:style-name="ro4">
          <table:table-cell table:style-name="ce91" office:value-type="string" calcext:value-type="string">
            <text:p>114<text:span text:style-name="T2">年</text:span>2<text:span text:style-name="T2">月底</text:span></text:p>
          </table:table-cell>
          <table:table-cell table:style-name="ce123" table:formula="of:=SUM([.C8:.E8])" office:value-type="float" office:value="473" calcext:value-type="float">
            <text:p>473 </text:p>
          </table:table-cell>
          <table:table-cell table:style-name="ce124" office:value-type="float" office:value="221" calcext:value-type="float">
            <text:p>221 </text:p>
          </table:table-cell>
          <table:table-cell table:style-name="ce124" office:value-type="float" office:value="210" calcext:value-type="float">
            <text:p>210 </text:p>
          </table:table-cell>
          <table:table-cell table:style-name="ce124" office:value-type="float" office:value="42" calcext:value-type="float">
            <text:p>42 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6">
          <table:table-cell table:style-name="ce6"/>
          <table:table-cell/>
          <table:table-cell>
            <draw:frame draw:z-index="1" draw:name="圖表 4" draw:style-name="gr1" svg:width="8.802cm" svg:height="5.953cm" svg:x="3.335cm" svg:y="0.706cm">
              <draw:object draw:notify-on-update-of-ranges="B01各類在.C3:B01各類在.E3 B01各類在.C8:B01各類在.E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1"/>
        </table:table-row>
        <table:table-row table:style-name="ro6">
          <table:table-cell>
            <draw:frame draw:z-index="0" draw:name="圖表 1" draw:style-name="gr1" svg:width="10.689cm" svg:height="5.697cm" svg:x="0.247cm" svg:y="0cm">
              <draw:object draw:notify-on-update-of-ranges="B01各類在.A4:B01各類在.A4 B01各類在.B4:B01各類在.B4 B01各類在.A5:B01各類在.A5 B01各類在.B5:B01各類在.B5 B01各類在.A6:B01各類在.A6 B01各類在.B6:B01各類在.B6 B01各類在.A7:B01各類在.A7 B01各類在.B7:B01各類在.B7 B01各類在.A8:B01各類在.A8 B01各類在.B8:B01各類在.B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2" draw:name="文字方塊 2" draw:style-name="gr2" draw:text-style-name="P2" svg:width="0.794cm" svg:height="0.609cm" svg:x="0.318cm" svg:y="0.476cm">
              <draw:text-box>
                <text:p text:style-name="P1"><text:span text:style-name="T1">人</text:span></text:p>
              </draw:text-box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新細明體2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 (</number:text>
      <number:number number:decimal-places="2" number:min-decimal-places="2" number:min-integer-digits="1" number:grouping="true"/>
      <number:text>)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/>
    </number:number-style>
    <number:number-style style:name="N148">
      <number:text>_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swiss" style:font-name-asian="新細明體2" style:font-family-asian="新細明體" style:font-name-complex="新細明體2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swiss" style:font-name-asian="新細明體2" style:font-family-asian="新細明體" style:font-name-complex="新細明體2" style:font-family-complex="新細明體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2" style:font-family-asian="新細明體" style:font-size-asian="10pt" style:font-name-complex="新細明體2" style:font-family-complex="新細明體" style:font-size-complex="10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2" style:font-family-asian="新細明體" style:font-size-asian="10pt" style:font-name-complex="新細明體2" style:font-family-complex="新細明體" style:font-size-complex="10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20_3_20_2" style:display-name="千分位 3 2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499cm" fo:margin-right="1.499cm" style:print-page-order="ttb" style:first-page-number="continue" style:scale-to="8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499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0.9cm" fo:margin-right="0.9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0.3cm" fo:margin-left="1.499cm" fo:margin-right="0cm" style:print-page-order="ttb" style:first-page-number="continue" style:scale-to="6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s/>第<text:page-number>1</text:page-number>頁/共<text:page-count>99</text:page-count>頁</text:p>
        </style:region-right>
      </style:footer>
      <style:footer-left style:display="false"/>
    </style:master-page>
    <style:master-page style:name="mp8" style:page-layout-name="Mpm9">
      <style:header/>
      <style:header-left style:display="false"/>
      <style:footer>
        <style:region-right>
          <text:p>第<text:page-number>1</text:page-number>頁/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keyword>收容人數</meta:keyword>
    <meta:initial-creator>陳貞吟</meta:initial-creator>
    <meta:creation-date>2008-02-05T01:02:56Z</meta:creation-date>
    <dc:date>2025-03-20T16:20:30.169000000</dc:date>
    <meta:print-date>2025-03-20T08:17:39Z</meta:print-date>
    <meta:editing-duration>PT1M17S</meta:editing-duration>
    <meta:editing-cycles>1</meta:editing-cycles>
    <meta:document-statistic meta:table-count="1" meta:cell-count="3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style:style style:name="ch1" style:family="chart">
      <style:graphic-properties draw:stroke="solid" svg:stroke-width="0.026cm" svg:stroke-color="#d9d9d9" draw:fill-color="#fdeada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Times New Roman'" style:font-family-generic="roman" fo:font-size="9pt" style:font-family-asian="標楷體" style:font-family-generic-asian="script" style:font-pitch-asian="fixed" style:font-size-asian="9pt" style:font-size-complex="9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52">
      <style:chart-properties chart:display-label="true" chart:tick-marks-major-inner="false" chart:tick-marks-major-outer="false" chart:logarithmic="false" chart:minimum="300" chart:gap-width="80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404040" style:text-position="0% 100%" fo:font-family="Arial" fo:font-size="9pt" style:font-size-asian="9pt" style:font-family-complex="Arial" style:font-family-generic-complex="swiss" style:font-size-complex="9pt"/>
    </style:style>
    <style:style style:name="ch9" style:family="chart">
      <style:graphic-properties draw:stroke="none" draw:fill="none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404040" style:text-position="0% 100%" fo:font-family="Arial" fo:font-size="9pt" style:font-size-asian="9pt" style:font-family-complex="Arial" style:font-family-generic-complex="swiss" style:font-size-complex="9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404040" style:text-position="0% 100%" fo:font-family="Arial" fo:font-size="9pt" style:font-size-asian="9pt" style:font-family-complex="Arial" style:font-family-generic-complex="swiss" style:font-size-complex="9pt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8064a2"/>
      <style:text-properties fo:color="#404040" style:text-position="0% 100%" fo:font-family="Arial" fo:font-size="9pt" style:font-size-asian="9pt" style:font-family-complex="Arial" style:font-family-generic-complex="swiss" style:font-size-complex="9pt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bacc6"/>
      <style:text-properties fo:color="#404040" style:text-position="0% 100%" fo:font-family="Arial" fo:font-size="9pt" style:font-family-asian="微軟正黑體" style:font-family-generic-asian="swiss" style:font-size-asian="9pt" style:font-family-complex="Arial" style:font-family-generic-complex="swiss" style:font-size-complex="9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0.689cm" svg:height="5.697cm" xlink:href=".." xlink:type="simple" chart:class="chart:bar" chart:style-name="ch1">
        <chart:title svg:x="1.218cm" svg:y="0.107cm" chart:style-name="ch2">
          <text:p>臺北女子看守所近五年在監所各類收容人數</text:p>
        </chart:title>
        <chart:legend chart:legend-position="bottom" svg:x="2.508cm" svg:y="4.654cm" style:legend-expansion="wide" chart:style-name="ch3"/>
        <chart:plot-area chart:style-name="ch4" table:cell-range-address="B01各類在.A4:B01各類在.B8" chart:data-source-has-labels="column" svg:x="0.213cm" svg:y="2.086cm" svg:width="10.263cm" svg:height="2.271cm">
          <chart:coordinate-region svg:x="0.87cm" svg:y="2.246cm" svg:width="9.606cm" svg:height="1.95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B01各類在.B4:B01各類在.B4" chart:label-cell-address="B01各類在.A4:B01各類在.A4" chart:class="chart:bar">
            <chart:data-point/>
            <chart:data-label chart:style-name="ch9"/>
          </chart:series>
          <chart:series chart:style-name="ch10" chart:values-cell-range-address="B01各類在.B5:B01各類在.B5" chart:label-cell-address="B01各類在.A5:B01各類在.A5" chart:class="chart:bar">
            <chart:data-point/>
            <chart:data-label chart:style-name="ch9"/>
          </chart:series>
          <chart:series chart:style-name="ch11" chart:values-cell-range-address="B01各類在.B6:B01各類在.B6" chart:label-cell-address="B01各類在.A6:B01各類在.A6" chart:class="chart:bar">
            <chart:data-point/>
            <chart:data-label chart:style-name="ch9"/>
          </chart:series>
          <chart:series chart:style-name="ch12" chart:values-cell-range-address="B01各類在.B7:B01各類在.B7" chart:label-cell-address="B01各類在.A7:B01各類在.A7" chart:class="chart:bar">
            <chart:data-point/>
            <chart:data-label chart:style-name="ch9"/>
          </chart:series>
          <chart:series chart:style-name="ch13" chart:values-cell-range-address="B01各類在.B8:B01各類在.B8" chart:label-cell-address="B01各類在.A8:B01各類在.A8" chart:class="chart:bar">
            <chart:data-point/>
            <chart:data-label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110年底</text:p>
                <draw:g>
                  <svg:desc>B01各類在.A4:B01各類在.A4</svg:desc>
                </draw:g>
              </table:table-cell>
              <table:table-cell office:value-type="float" office:value="344">
                <text:p>344</text:p>
                <draw:g>
                  <svg:desc>B01各類在.B4:B01各類在.B4</svg:desc>
                </draw:g>
              </table:table-cell>
            </table:table-row>
            <table:table-row>
              <table:table-cell office:value-type="string">
                <text:p>111年底</text:p>
                <draw:g>
                  <svg:desc>B01各類在.A5:B01各類在.A5</svg:desc>
                </draw:g>
              </table:table-cell>
              <table:table-cell office:value-type="float" office:value="365">
                <text:p>365</text:p>
                <draw:g>
                  <svg:desc>B01各類在.B5:B01各類在.B5</svg:desc>
                </draw:g>
              </table:table-cell>
            </table:table-row>
            <table:table-row>
              <table:table-cell office:value-type="string">
                <text:p>112年底</text:p>
                <draw:g>
                  <svg:desc>B01各類在.A6:B01各類在.A6</svg:desc>
                </draw:g>
              </table:table-cell>
              <table:table-cell office:value-type="float" office:value="382">
                <text:p>382</text:p>
                <draw:g>
                  <svg:desc>B01各類在.B6:B01各類在.B6</svg:desc>
                </draw:g>
              </table:table-cell>
            </table:table-row>
            <table:table-row>
              <table:table-cell office:value-type="string">
                <text:p>113年底</text:p>
                <draw:g>
                  <svg:desc>B01各類在.A7:B01各類在.A7</svg:desc>
                </draw:g>
              </table:table-cell>
              <table:table-cell office:value-type="float" office:value="455">
                <text:p>455</text:p>
                <draw:g>
                  <svg:desc>B01各類在.B7:B01各類在.B7</svg:desc>
                </draw:g>
              </table:table-cell>
            </table:table-row>
            <table:table-row>
              <table:table-cell office:value-type="string">
                <text:p>114年2月底</text:p>
                <draw:g>
                  <svg:desc>B01各類在.A8:B01各類在.A8</svg:desc>
                </draw:g>
              </table:table-cell>
              <table:table-cell office:value-type="float" office:value="473">
                <text:p>473</text:p>
                <draw:g>
                  <svg:desc>B01各類在.B8:B01各類在.B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2400664dc58dcb0ebf6fa60ed771977be6c7395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style:rotation-angle="0"/>
      <style:text-properties fo:color="#404040" style:text-position="0% 100%" fo:font-family="標楷體" style:font-family-generic="script" style:font-pitch="fixed" fo:font-size="12.0002403259277pt" fo:font-weight="bold" style:font-family-asian="標楷體" style:font-family-generic-asian="script" style:font-pitch-asian="fixed" style:font-size-asian="12.0002403259277pt" style:font-weight-asian="bold" style:font-size-complex="12.0002403259277pt" style:font-weight-complex="bold"/>
    </style:style>
    <style:style style:name="ch3" style:family="chart">
      <style:chart-properties chart:angle-offset="0" chart:series-source="rows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52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55">
      <style:chart-properties loext:label-stroke="none" loext:label-fill="none" chart:link-data-style-to-source="fals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4f81bd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graphic-properties draw:stroke="none" draw:fill="none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802cm" svg:height="5.953cm" xlink:href=".." xlink:type="simple" chart:class="chart:ring" chart:style-name="ch1">
        <chart:title svg:x="1.683cm" svg:y="0.107cm" chart:style-name="ch2">
          <text:p>114年2月底在監所各類收容人數</text:p>
        </chart:title>
        <chart:plot-area chart:style-name="ch3" table:cell-range-address="B01各類在.C3:B01各類在.E3 B01各類在.C8:B01各類在.E8" chart:data-source-has-labels="row" svg:x="2.339cm" svg:y="1.305cm" svg:width="4.265cm" svg:height="4.292cm">
          <chart:coordinate-region svg:x="2.501cm" svg:y="1.719cm" svg:width="3.34cm" svg:height="3.34cm"/>
          <chart:axis chart:dimension="x" chart:name="primary-x" chart:style-name="ch4" chartooo:axis-type="text">
            <chart:categories table:cell-range-address="B01各類在.C3:B01各類在.E3"/>
          </chart:axis>
          <chart:axis chart:dimension="y" chart:name="primary-y" chart:style-name="ch5"/>
          <chart:series chart:style-name="ch6" chart:values-cell-range-address="B01各類在.C8:B01各類在.E8" chart:class="chart:circle">
            <chart:data-point chart:style-name="ch7"/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刑人</text:p>
                <draw:g>
                  <svg:desc>B01各類在.C3:B01各類在.E3</svg:desc>
                </draw:g>
              </table:table-cell>
              <table:table-cell office:value-type="string">
                <text:p>被告及民事
被管收人</text:p>
              </table:table-cell>
              <table:table-cell office:value-type="string">
                <text:p>受觀察勒戒人</text:p>
              </table:table-cell>
            </table:table-row>
          </table:table-header-rows>
          <table:table-rows>
            <table:table-row>
              <table:table-cell office:value-type="string">
                <text:p>列 8</text:p>
                <draw:g>
                  <svg:desc/>
                </draw:g>
              </table:table-cell>
              <table:table-cell office:value-type="float" office:value="221">
                <text:p>221</text:p>
                <draw:g>
                  <svg:desc>B01各類在.C8:B01各類在.E8</svg:desc>
                </draw:g>
              </table:table-cell>
              <table:table-cell office:value-type="float" office:value="210">
                <text:p>210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2400664dc58dcb0ebf6fa60ed771977be6c7395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linear" draw:start-color="#fdeada" draw:end-color="#fdeada" draw:start-intensity="100%" draw:end-intensity="100%" draw:angle="0deg" draw:border="0%"/>
  </office:styles>
</office:document-styles>
</file>