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4.824cm" fo:keep-together="always"/>
    </style:style>
    <style:style style:name="表格1.14" style:family="table-row">
      <style:table-row-properties style:min-row-height="8.5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 style:writing-mode="lr-tb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fo:letter-spacing="-0.035cm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P28" style:family="paragraph" style:parent-style-name="Standard">
      <style:paragraph-properties fo:text-align="center" style:justify-single-word="false"/>
      <style:text-properties style:font-name="Sylfaen" fo:font-size="11pt" style:font-size-asian="11pt" style:font-name-complex="Sylfae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2" style:family="paragraph" style:parent-style-name="Standard">
      <style:paragraph-properties fo:text-align="center" style:justify-single-word="false"/>
      <style:text-properties style:font-name="Sylfaen" style:font-name-complex="Sylfaen"/>
    </style:style>
    <style:style style:name="P3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34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2pt" style:font-name-asian="標楷體" style:font-size-asian="12pt" style:font-name-complex="Sylfaen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6cm"/>
    </style:style>
    <style:style style:name="P42" style:family="paragraph" style:parent-style-name="Standard">
      <style:paragraph-properties fo:line-height="0.6cm" fo:text-align="justify" style:justify-single-word="false"/>
    </style:style>
    <style:style style:name="P4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line-height="0.564cm" fo:text-align="justify" style:justify-single-word="false"/>
    </style:style>
    <style:style style:name="P46" style:family="paragraph" style:parent-style-name="Standard">
      <style:paragraph-properties fo:line-height="0.564cm"/>
      <style:text-properties style:font-name-asian="標楷體"/>
    </style:style>
    <style:style style:name="P47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/>
    </style:style>
    <style:style style:name="P50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5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fo:color="#ff0000" loext:opacity="100%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P54" style:family="paragraph" style:parent-style-name="Standard">
      <style:paragraph-properties style:line-height-at-least="0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本文縮排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本文縮排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color="#000000" loext:opacity="100%" fo:language="zh" fo:country="TW" style:font-name-complex="新細明體"/>
    </style:style>
    <style:style style:name="T5" style:family="text">
      <style:text-properties fo:color="#000000" loext:opacity="100%" fo:language="zh" fo:country="TW" style:font-name-complex="新細明體" style:font-weight-complex="bold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etter-spacing="-0.035cm" style:font-name-asian="標楷體" style:font-size-asian="11pt" style:font-size-complex="11pt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7" style:family="text">
      <style:text-properties fo:font-size="11pt" style:font-name-asian="Times New Roman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style:font-name-asian="Sylfaen"/>
    </style:style>
    <style:style style:name="T33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34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35" style:family="text">
      <style:text-properties style:font-name="Sylfaen" fo:font-size="14pt" style:font-name-asian="標楷體" style:font-size-asian="14pt" style:font-name-complex="Sylfaen" style:font-size-complex="14pt"/>
    </style:style>
    <style:style style:name="T36" style:family="text">
      <style:text-properties style:font-name="Sylfaen" fo:font-size="14pt" style:font-name-asian="標楷體" style:font-size-asian="14pt" style:font-name-complex="Sylfaen" style:font-size-complex="14pt"/>
    </style:style>
    <style:style style:name="T37" style:family="text">
      <style:text-properties style:font-name="Sylfaen" fo:font-size="14pt" style:font-name-asian="Sylfaen" style:font-size-asian="14pt" style:font-name-complex="Sylfaen" style:font-size-complex="14pt"/>
    </style:style>
    <style:style style:name="T38" style:family="text">
      <style:text-properties style:font-name="Sylfaen" fo:font-size="14pt" style:font-name-asian="Sylfaen" style:font-size-asian="14pt" style:font-name-complex="Sylfaen" style:font-size-complex="14pt"/>
    </style:style>
    <style:style style:name="T39" style:family="text">
      <style:text-properties style:font-name="Sylfaen" fo:font-size="12pt" style:font-name-asian="標楷體" style:font-size-asian="12pt" style:font-name-complex="Sylfaen" style:font-size-complex="12pt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42" style:family="text">
      <style:text-properties fo:color="#ff0000" loext:opacity="100%" style:text-underline-style="solid" style:text-underline-width="auto" style:text-underline-color="font-color"/>
    </style:style>
    <style:style style:name="T43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44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7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4">法務部矯正署臺北女子看守所</text:span><text:span text:style-name="T6">1</text:span><text:span text:style-name="T6">13</text:span><text:span text:style-name="T5">年第4次管理員職務</text:span><text:span text:style-name="T4">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4"><text:span text:style-name="T8">姓</text:span><text:span text:style-name="T9"> <text:s text:c="2"/></text:span><text:span text:style-name="T8">名</text:span>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4" office:value-type="string">
            <text:p text:style-name="P4"><text:span text:style-name="T8">出</text:span><text:span text:style-name="T9"> <text:s/></text:span><text:span text:style-name="T8">生</text:span></text:p>
            <text:p text:style-name="P9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9"><text:s/></text:span><text:span text:style-name="T8">年</text:span><text:span text:style-name="T9"> </text:span><text:span text:style-name="T9"><text:s text:c="8"/></text:span><text:span text:style-name="T9"><text:s/></text:span><text:span text:style-name="T8">月</text:span><text:span text:style-name="T9"> <text:s/></text:span><text:span text:style-name="T9"><text:s text:c="8"/></text:span><text:span text:style-name="T8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7">應考人貼照片處</text:p>
            <text:p text:style-name="P35">（最近二個月2吋</text:p>
            <text:p text:style-name="P35">正面半身脫帽照片）</text:p>
          </table:table-cell>
        </table:table-row>
        <table:table-row table:style-name="表格1.2">
          <table:table-cell table:style-name="表格1.A2" office:value-type="string">
            <text:p text:style-name="P19"><text:span text:style-name="T8">身</text:span><text:span text:style-name="T9"> </text:span><text:span text:style-name="T8">分</text:span><text:span text:style-name="T9"> </text:span><text:span text:style-name="T8">證</text:span></text:p>
            <text:p text:style-name="P20">統一編號</text:p>
          </table:table-cell>
          <table:table-cell table:style-name="表格1.B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通訊地址</text:p>
          </table:table-cell>
          <table:table-cell table:style-name="表格1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電子郵件</text:p>
          </table:table-cell>
          <table:table-cell table:style-name="表格1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住家電話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rows-spanned="2" table:number-columns-spanned="4" office:value-type="string">
            <text:p text:style-name="P24">本所素行調查</text:p>
            <text:p text:style-name="P24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41"><text:span text:style-name="T30">□</text:span><text:span text:style-name="T15">同意</text:span></text:p>
            <text:p text:style-name="P42"><text:span text:style-name="T30">□</text:span><text:span text:style-name="T15">不同意</text:span><text:span text:style-name="T16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行動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原住民身分</text:p>
          </table:table-cell>
          <table:table-cell table:style-name="表格1.B2" table:number-columns-spanned="4" office:value-type="string">
            <text:p text:style-name="P5"><text:span text:style-name="T8">戶籍登記族別：</text:span><text:span text:style-name="T9"> <text:s text:c="9"/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44"><text:span text:style-name="T31">□</text:span><text:span text:style-name="T8">是類別及程度</text:span><text:span text:style-name="T9"> <text:s text:c="15"/></text:span></text:p>
            <text:p text:style-name="P44"><text:span text:style-name="T31">□</text:span><text:span text:style-name="T8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4">最高學歷</text:p>
          </table:table-cell>
          <table:table-cell table:style-name="表格1.B2" table:number-columns-spanned="3" office:value-type="string">
            <text:p text:style-name="P14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T8">畢</text:span><text:span text:style-name="T9"> </text:span><text:span text:style-name="T8">業</text:span><text:span text:style-name="T9"> </text:span><text:span text:style-name="T8">年</text:span><text:span text:style-name="T9"> </text:span><text:span text:style-name="T8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45"><text:span text:style-name="T9"><text:s text:c="3"/></text:span><text:span text:style-name="T17"><text:s text:c="2"/></text:span><text:span text:style-name="T17"><text:s text:c="12"/></text:span><text:span text:style-name="T17"><text:s/></text:span><text:span text:style-name="T12">年</text:span><text:span text:style-name="T17"> <text:s/></text:span><text:span text:style-name="T17"><text:s text:c="12"/></text:span><text:span text:style-name="T17"><text:s text:c="3"/></text:span><text:span text:style-name="T12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T8">現</text:span><text:span text:style-name="T9"> <text:s text:c="3"/></text:span><text:span text:style-name="T8">職</text:span></text:p>
          </table:table-cell>
          <table:table-cell table:style-name="表格1.B2" table:number-columns-spanned="7" office:value-type="string">
            <text:p text:style-name="P1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6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7"><text:span text:style-name="T8">經</text:span><text:span text:style-name="T9"> <text:s text:c="3"/></text:span><text:span text:style-name="T8">歷</text:span></text:p>
            <text:p text:style-name="P18">(請填寫單位名稱及職務)</text:p>
          </table:table-cell>
          <table:table-cell table:style-name="表格1.B2" table:number-columns-spanned="7" office:value-type="string">
            <text:p text:style-name="P1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5"><text:span text:style-name="T12">2</text:span><text:span text:style-name="T12">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45"><text:span text:style-name="T12">3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7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9">國民身分證影印本粘貼處（正面）</text:p>
            <text:p text:style-name="P28"><text:span text:style-name="T8">影</text:span><text:span text:style-name="T32"> </text:span><text:span text:style-name="T8">印</text:span><text:span text:style-name="T32"> </text:span><text:span text:style-name="T8">本</text:span><text:span text:style-name="T32"> </text:span><text:span text:style-name="T8">務</text:span><text:span text:style-name="T32"> </text:span><text:span text:style-name="T8">需</text:span><text:span text:style-name="T32"> </text:span><text:span text:style-name="T8">清</text:span><text:span text:style-name="T32"> </text:span><text:span text:style-name="T8">晰</text:span>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31">國民身分證影印本粘貼處（背面）</text:p>
            <text:p text:style-name="P32"><text:span text:style-name="T8">影</text:span><text:span text:style-name="T32"> </text:span><text:span text:style-name="T8">印</text:span><text:span text:style-name="T32"> </text:span><text:span text:style-name="T8">本</text:span><text:span text:style-name="T32"> </text:span><text:span text:style-name="T8">務</text:span><text:span text:style-name="T32"> </text:span><text:span text:style-name="T8">需</text:span><text:span text:style-name="T32"> </text:span><text:span text:style-name="T8">清</text:span><text:span text:style-name="T32"> </text:span><text:span text:style-name="T8">晰</text:span></text:p>
            <text:p text:style-name="P3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7"><text:span text:style-name="T33">報考人員</text:span><text:span text:style-name="T33">具結</text:span><text:span text:style-name="T33">：</text:span></text:p>
            <text:p text:style-name="P49"><text:span text:style-name="T19">一、本人具結報名所繳交之各項證明文件，無偽造、變造等情事。</text:span><text:span text:style-name="T19"> </text:span></text:p>
            <text:p text:style-name="P50"><text:span text:style-name="T19">二、本人具結無公務人員任用法第26條、第28條第1項第1款至第8款及第10款所列情事之一，且符合臺灣地區與大陸地區人民關係條例第21條第1項規定。</text:span></text:p>
            <text:p text:style-name="P50"><text:span text:style-name="T19">三、以上具結事項，如有不實，一經查明，已錄取者，願無條件接受撤銷錄取資格處分；已僱用者，願無條件接受撤銷僱用處分；如涉及刑事責任者，願無條件被移送檢察機關偵辦，絕無異議。</text:span></text:p>
            <text:p text:style-name="P48"><text:span text:style-name="T35">報考人</text:span><text:span text:style-name="T35">簽名</text:span><text:span text:style-name="T35">:</text:span><text:span text:style-name="T33"> <text:s text:c="18"/></text:span><text:span text:style-name="T35"><text:s text:c="3"/></text:span></text:p>
            <text:p text:style-name="P51"><text:span text:style-name="T37"><text:s text:c="8"/></text:span><text:span text:style-name="T35">中華民國</text:span><text:span text:style-name="T37"> </text:span><text:span text:style-name="T37"><text:s text:c="2"/></text:span><text:span text:style-name="T37"><text:s/></text:span><text:span text:style-name="T37"><text:s/></text:span><text:span text:style-name="T37"><text:s text:c="3"/></text:span><text:span text:style-name="T37"><text:s/></text:span><text:span text:style-name="T22">年 </text:span><text:span text:style-name="T22"><text:s text:c="3"/></text:span><text:span text:style-name="T22">月</text:span><text:span text:style-name="T37"> <text:s text:c="2"/></text:span><text:span text:style-name="T37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53">主辦單位審查欄：</text:p>
            <text:p text:style-name="P34">應附證件：</text:p>
            <text:list xml:id="list4109738130" text:style-name="WW8Num3">
              <text:list-item>
                <text:p text:style-name="P43"><text:span text:style-name="T24">□報名</text:span><text:span text:style-name="T24">簡歷</text:span><text:span text:style-name="T24">表1份</text:span></text:p>
              </text:list-item>
              <text:list-item>
                <text:p text:style-name="P43"><text:span text:style-name="T24">□國民身</text:span><text:span text:style-name="T24">分</text:span><text:span text:style-name="T24">證影本1份（請黏貼於簡歷表上）</text:span></text:p>
              </text:list-item>
              <text:list-item>
                <text:p text:style-name="P36">□自傳1份</text:p>
              </text:list-item>
              <text:list-item>
                <text:p text:style-name="P36">□最高學歷證件影本1份</text:p>
              </text:list-item>
              <text:list-item>
                <text:p text:style-name="P43"><text:span text:style-name="T24">□曾任矯正機關約僱人員服務證明書(無則免附)</text:span></text:p>
              </text:list-item>
              <text:list-item>
                <text:p text:style-name="P36">□其他：(如專業證照-無則免附)</text:p>
              </text:list-item>
            </text:list>
            <text:p text:style-name="P3"><text:span text:style-name="T43">（影本請書寫</text:span><text:span text:style-name="T44">與正本相符</text:span><text:span text:style-name="T43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6"><text:span text:style-name="T1">審查結果：</text:span><text:span text:style-name="T1"><text:tab/></text:span><text:span text:style-name="T22">□</text:span><text:span text:style-name="T1">合格</text:span><text:span text:style-name="T3"> </text:span><text:span text:style-name="T1">□</text:span><text:span text:style-name="T1">不合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52"><text:span text:style-name="T9"><text:s/></text:span><text:span text:style-name="T8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6"><text:span text:style-name="T27">自 <text:s text:c="6"/>傳</text:span><text:span text:style-name="T21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55"><text:span text:style-name="T28">中華民國</text:span><text:span text:style-name="T28">113</text:span><text:span text:style-name="T28">年</text:span><text:span text:style-name="T46">1</text:span><text:span text:style-name="T46"> <text:s text:c="2"/></text:span><text:span text:style-name="T28">月 <text:s/></text:span><text:span text:style-name="T28"><text:s/></text:span><text:span text:style-name="T28"><text:s/>日</text:span></text:p>
          </table:table-cell>
          <table:table-cell table:style-name="表格2.A1" office:value-type="string">
            <text:p text:style-name="P38">填表人</text:p>
            <text:p text:style-name="P38">簽章</text:p>
          </table:table-cell>
          <table:table-cell table:style-name="表格2.A1" office:value-type="string">
            <text:p text:style-name="P39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3cm" fo:margin-bottom="0.101cm" fo:margin-left="2.3cm" fo:margin-right="1.401cm" style:writing-mode="lr-tb" style:layout-grid-color="#c0c0c0" style:layout-grid-lines="43" style:layout-grid-base-height="0.656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何靖仁</meta:initial-creator>
    <meta:creation-date>2023-07-28T09:30:00</meta:creation-date>
    <dc:date>2024-08-08T16:52:21.028000000</dc:date>
    <meta:print-date>2023-07-28T10:02:00</meta:print-date>
    <meta:editing-cycles>20</meta:editing-cycles>
    <meta:editing-duration>PT32M59S</meta:editing-duration>
    <meta:document-statistic meta:table-count="2" meta:image-count="0" meta:object-count="0" meta:page-count="2" meta:paragraph-count="65" meta:word-count="624" meta:character-count="822" meta:non-whitespace-character-count="642"/>
    <meta:generator>MODA_ODF_Application_Tools/3.5.5.5.1$Windows_X86_64 LibreOffice_project/2400664dc58dcb0ebf6fa60ed771977be6c7395f</meta:generator>
  </office:meta>
</office:document-meta>
</file>