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15cm" fo:margin-left="-0.277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51cm"/>
    </style:style>
    <style:style style:name="表格1.L" style:family="table-column">
      <style:table-column-properties style:column-width="3.662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5.082cm" fo:keep-together="always"/>
    </style:style>
    <style:style style:name="表格1.14" style:family="table-row">
      <style:table-row-properties style:min-row-height="7.953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25cm" fo:margin-left="-0.28cm" table:align="left" style:writing-mode="lr-tb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6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fo:keep-together="auto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letter-spacing="-0.035cm" style:font-size-asian="11pt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font-name-asian="標楷體" style:font-name-complex="Sylfaen"/>
    </style:style>
    <style:style style:name="P27" style:family="paragraph" style:parent-style-name="Standard">
      <style:paragraph-properties fo:text-align="center" style:justify-single-word="false"/>
      <style:text-properties style:font-name="Sylfaen" fo:font-size="11pt" style:font-size-asian="11pt" style:font-name-complex="Sylfae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31" style:family="paragraph" style:parent-style-name="Standard">
      <style:paragraph-properties fo:text-align="center" style:justify-single-word="false"/>
      <style:text-properties style:font-name="Sylfaen" style:font-name-complex="Sylfaen"/>
    </style:style>
    <style:style style:name="P32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38" style:family="paragraph" style:parent-style-name="Standard">
      <style:paragraph-properties fo:line-height="0.6cm"/>
    </style:style>
    <style:style style:name="P39" style:family="paragraph" style:parent-style-name="Standard">
      <style:paragraph-properties fo:line-height="0.6cm" fo:text-align="justify" style:justify-single-word="false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>
      <style:paragraph-properties fo:line-height="0.564cm" fo:text-align="justify" style:justify-single-word="false"/>
    </style:style>
    <style:style style:name="P42" style:family="paragraph" style:parent-style-name="Standard">
      <style:paragraph-properties fo:line-height="0.564cm"/>
      <style:text-properties style:font-name-asian="標楷體"/>
    </style:style>
    <style:style style:name="P4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2pt" style:font-name-asian="標楷體" style:font-size-asian="12pt" style:font-name-complex="Sylfaen" style:font-size-complex="12pt"/>
    </style:style>
    <style:style style:name="P48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fo:color="#ff0000"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P49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/>
    </style:style>
    <style:style style:name="P50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.199cm" fo:margin-top="0.328cm" fo:margin-bottom="0cm" loext:contextual-spacing="false" fo:line-height="0.67cm" fo:text-align="justify" style:justify-single-word="false" fo:text-indent="0cm" style:auto-text-indent="false"/>
    </style:style>
    <style:style style:name="P52" style:family="paragraph" style:parent-style-name="Standard">
      <style:paragraph-properties fo:margin-top="0.656cm" fo:margin-bottom="0cm" loext:contextual-spacing="false" fo:text-align="end" style:justify-single-word="false"/>
    </style:style>
    <style:style style:name="P53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/>
    </style:style>
    <style:style style:name="P54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5" style:family="paragraph" style:parent-style-name="Footer">
      <style:text-properties fo:language="none" fo:country="none" style:language-asian="none" style:country-asian="none"/>
    </style:style>
    <style:style style:name="P56" style:family="paragraph" style:parent-style-name="本文縮排_20_3" style:master-page-name="Standard">
      <style:paragraph-properties fo:margin-left="0cm" fo:margin-right="0cm" style:line-height-at-least="0cm" fo:text-indent="0cm" style:auto-text-indent="false" style:page-number="auto" style:snap-to-layout-grid="false">
        <style:tab-stops>
          <style:tab-stop style:position="16.60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7" style:family="paragraph" style:parent-style-name="本文縮排_20_3">
      <style:paragraph-properties fo:margin-left="0.7cm" fo:margin-right="0cm" style:line-height-at-least="0cm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color="#000000" fo:language="zh" fo:country="TW" style:font-name-complex="新細明體"/>
    </style:style>
    <style:style style:name="T5" style:family="text">
      <style:text-properties fo:color="#000000" fo:language="zh" fo:country="TW" style:font-name-complex="新細明體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fo:letter-spacing="-0.035cm" style:font-name-asian="標楷體" style:font-size-asian="11pt" style:font-size-complex="11pt"/>
    </style:style>
    <style:style style:name="T15" style:family="text">
      <style:text-properties fo:font-size="11pt" fo:font-weight="bold" style:font-name-asian="標楷體" style:font-size-asian="11pt" style:font-weight-asian="bold" style:font-size-complex="11pt"/>
    </style:style>
    <style:style style:name="T16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style:font-name-asian="Sylfaen"/>
    </style:style>
    <style:style style:name="T33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34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35" style:family="text">
      <style:text-properties style:font-name="Sylfaen" fo:font-size="14pt" style:font-name-asian="標楷體" style:font-size-asian="14pt" style:font-name-complex="Sylfaen" style:font-size-complex="14pt"/>
    </style:style>
    <style:style style:name="T36" style:family="text">
      <style:text-properties style:font-name="Sylfaen" fo:font-size="14pt" style:font-name-asian="標楷體" style:font-size-asian="14pt" style:font-name-complex="Sylfaen" style:font-size-complex="14pt"/>
    </style:style>
    <style:style style:name="T37" style:family="text">
      <style:text-properties style:font-name="Sylfaen" fo:font-size="14pt" style:font-name-asian="Sylfaen" style:font-size-asian="14pt" style:font-name-complex="Sylfaen" style:font-size-complex="14pt"/>
    </style:style>
    <style:style style:name="T38" style:family="text">
      <style:text-properties style:font-name="Sylfaen" fo:font-size="14pt" style:font-name-asian="Sylfaen" style:font-size-asian="14pt" style:font-name-complex="Sylfaen" style:font-size-complex="14pt"/>
    </style:style>
    <style:style style:name="T39" style:family="text">
      <style:text-properties style:font-name="Sylfaen" fo:font-size="12pt" style:font-name-asian="標楷體" style:font-size-asian="12pt" style:font-name-complex="Sylfaen" style:font-size-complex="12pt"/>
    </style:style>
    <style:style style:name="T40" style:family="text">
      <style:text-properties fo:color="#ff0000"/>
    </style:style>
    <style:style style:name="T41" style:family="text">
      <style:text-properties fo:color="#ff0000"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42" style:family="text">
      <style:text-properties fo:color="#ff0000" style:text-underline-style="solid" style:text-underline-width="auto" style:text-underline-color="font-color"/>
    </style:style>
    <style:style style:name="T43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4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color="#ffff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7" style:family="text">
      <style:text-properties fo:color="#ffff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8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4">法務部矯正署臺北女子看守所</text:span><text:span text:style-name="T6">1</text:span><text:span text:style-name="T6">13</text:span><text:span text:style-name="T5">年第3次管理員職務</text:span><text:span text:style-name="T4">約僱人員甄選報名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3"><text:span text:style-name="T8">姓</text:span><text:span text:style-name="T9"> <text:s text:c="2"/></text:span><text:span text:style-name="T8">名</text:span>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4" office:value-type="string">
            <text:p text:style-name="P3"><text:span text:style-name="T8">出</text:span><text:span text:style-name="T9"> <text:s/></text:span><text:span text:style-name="T8">生</text:span></text:p>
            <text:p text:style-name="P7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"><text:span text:style-name="T9"><text:s/></text:span><text:span text:style-name="T8">年</text:span><text:span text:style-name="T9"> </text:span><text:span text:style-name="T9"><text:s text:c="8"/></text:span><text:span text:style-name="T9"><text:s/></text:span><text:span text:style-name="T8">月</text:span><text:span text:style-name="T9"> <text:s/></text:span><text:span text:style-name="T9"><text:s text:c="8"/></text:span><text:span text:style-name="T8">日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26">應考人貼照片處</text:p>
            <text:p text:style-name="P33">（最近二個月2吋</text:p>
            <text:p text:style-name="P33">正面半身脫帽照片）</text:p>
          </table:table-cell>
        </table:table-row>
        <table:table-row table:style-name="表格1.2">
          <table:table-cell table:style-name="表格1.A2" office:value-type="string">
            <text:p text:style-name="P18"><text:span text:style-name="T8">身</text:span><text:span text:style-name="T9"> </text:span><text:span text:style-name="T8">分</text:span><text:span text:style-name="T9"> </text:span><text:span text:style-name="T8">證</text:span></text:p>
            <text:p text:style-name="P19">統一編號</text:p>
          </table:table-cell>
          <table:table-cell table:style-name="表格1.B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通訊地址</text:p>
          </table:table-cell>
          <table:table-cell table:style-name="表格1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電子郵件</text:p>
          </table:table-cell>
          <table:table-cell table:style-name="表格1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住家電話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rows-spanned="2" table:number-columns-spanned="4" office:value-type="string">
            <text:p text:style-name="P23">本所素行調查</text:p>
            <text:p text:style-name="P23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38"><text:span text:style-name="T30">□</text:span><text:span text:style-name="T15">同意</text:span></text:p>
            <text:p text:style-name="P39"><text:span text:style-name="T30">□</text:span><text:span text:style-name="T15">不同意</text:span><text:span text:style-name="T16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行動電話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原住民身分</text:p>
          </table:table-cell>
          <table:table-cell table:style-name="表格1.B2" table:number-columns-spanned="4" office:value-type="string">
            <text:p text:style-name="P4"><text:span text:style-name="T8">戶籍登記族別：</text:span><text:span text:style-name="T9"> <text:s text:c="9"/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2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40"><text:span text:style-name="T31">□</text:span><text:span text:style-name="T8">是類別及程度</text:span><text:span text:style-name="T9"> <text:s text:c="15"/></text:span></text:p>
            <text:p text:style-name="P40"><text:span text:style-name="T31">□</text:span><text:span text:style-name="T8">否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4">最高學歷</text:p>
          </table:table-cell>
          <table:table-cell table:style-name="表格1.B2" table:number-columns-spanned="3" office:value-type="string">
            <text:p text:style-name="P14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14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5"><text:span text:style-name="T8">畢</text:span><text:span text:style-name="T9"> </text:span><text:span text:style-name="T8">業</text:span><text:span text:style-name="T9"> </text:span><text:span text:style-name="T8">年</text:span><text:span text:style-name="T9"> </text:span><text:span text:style-name="T8">月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41"><text:span text:style-name="T9"><text:s text:c="3"/></text:span><text:span text:style-name="T17"><text:s text:c="2"/></text:span><text:span text:style-name="T17"><text:s text:c="12"/></text:span><text:span text:style-name="T17"><text:s/></text:span><text:span text:style-name="T12">年</text:span><text:span text:style-name="T17"> <text:s/></text:span><text:span text:style-name="T17"><text:s text:c="12"/></text:span><text:span text:style-name="T17"><text:s text:c="3"/></text:span><text:span text:style-name="T12">月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5"><text:span text:style-name="T8">現</text:span><text:span text:style-name="T9"> <text:s text:c="3"/></text:span><text:span text:style-name="T8">職</text:span></text:p>
          </table:table-cell>
          <table:table-cell table:style-name="表格1.B2" table:number-columns-spanned="7" office:value-type="string">
            <text:p text:style-name="P1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42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6"><text:span text:style-name="T8">經</text:span><text:span text:style-name="T9"> <text:s text:c="3"/></text:span><text:span text:style-name="T8">歷</text:span></text:p>
            <text:p text:style-name="P17">(請填寫單位名稱及職務)</text:p>
          </table:table-cell>
          <table:table-cell table:style-name="表格1.B2" table:number-columns-spanned="7" office:value-type="string">
            <text:p text:style-name="P1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41"><text:span text:style-name="T12">2</text:span><text:span text:style-name="T12">.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41"><text:span text:style-name="T12">3</text:span><text:span text:style-name="T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6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8">國民身分證影印本粘貼處（正面）</text:p>
            <text:p text:style-name="P27"><text:span text:style-name="T8">影</text:span><text:span text:style-name="T32"> </text:span><text:span text:style-name="T8">印</text:span><text:span text:style-name="T32"> </text:span><text:span text:style-name="T8">本</text:span><text:span text:style-name="T32"> </text:span><text:span text:style-name="T8">務</text:span><text:span text:style-name="T32"> </text:span><text:span text:style-name="T8">需</text:span><text:span text:style-name="T32"> </text:span><text:span text:style-name="T8">清</text:span><text:span text:style-name="T32"> </text:span><text:span text:style-name="T8">晰</text:span></text:p>
            <text:p text:style-name="P29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30">國民身分證影印本粘貼處（背面）</text:p>
            <text:p text:style-name="P31"><text:span text:style-name="T8">影</text:span><text:span text:style-name="T32"> </text:span><text:span text:style-name="T8">印</text:span><text:span text:style-name="T32"> </text:span><text:span text:style-name="T8">本</text:span><text:span text:style-name="T32"> </text:span><text:span text:style-name="T8">務</text:span><text:span text:style-name="T32"> </text:span><text:span text:style-name="T8">需</text:span><text:span text:style-name="T32"> </text:span><text:span text:style-name="T8">清</text:span><text:span text:style-name="T32"> </text:span><text:span text:style-name="T8">晰</text:span></text:p>
            <text:p text:style-name="P32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46"><text:span text:style-name="T33">報考人員</text:span><text:span text:style-name="T33">具結</text:span><text:span text:style-name="T33">：</text:span></text:p>
            <text:p text:style-name="P49"><text:span text:style-name="T19">一、本人具結報名所繳交之各項證明文件，無偽造、變造等情事。</text:span><text:span text:style-name="T19"> </text:span></text:p>
            <text:p text:style-name="P50"><text:span text:style-name="T19">二、本人具結無公務人員任用法第26條、第28條第1項第1款至第8款及第10款所列情事之一，且符合臺灣地區與大陸地區人民關係條例第21條第1項規定。</text:span></text:p>
            <text:p text:style-name="P50"><text:span text:style-name="T19">三、以上具結事項，如有不實，一經查明，已錄取者，願無條件接受撤銷錄取資格處分；已僱用者，願無條件接受撤銷僱用處分；如涉及刑事責任者，願無條件被移送檢察機關偵辦，絕無異議。</text:span></text:p>
            <text:p text:style-name="P51"><text:span text:style-name="T35">報考人</text:span><text:span text:style-name="T35">簽名</text:span><text:span text:style-name="T35">:</text:span><text:span text:style-name="T33"> <text:s text:c="18"/></text:span><text:span text:style-name="T35"><text:s text:c="3"/></text:span></text:p>
            <text:p text:style-name="P52"><text:span text:style-name="T37"><text:s text:c="8"/></text:span><text:span text:style-name="T35">中華民國</text:span><text:span text:style-name="T37"> </text:span><text:span text:style-name="T37"><text:s text:c="2"/></text:span><text:span text:style-name="T37"><text:s/></text:span><text:span text:style-name="T37"><text:s/></text:span><text:span text:style-name="T37"><text:s text:c="3"/></text:span><text:span text:style-name="T37"><text:s/></text:span><text:span text:style-name="T22">年 </text:span><text:span text:style-name="T22"><text:s text:c="3"/></text:span><text:span text:style-name="T22">月</text:span><text:span text:style-name="T37"> <text:s text:c="2"/></text:span><text:span text:style-name="T37"><text:s text:c="4"/></text:span><text:span text:style-name="T35">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48">主辦單位審查欄：</text:p>
            <text:p text:style-name="P47">應附證件：</text:p>
            <text:list xml:id="list3162155393" text:style-name="WW8Num3">
              <text:list-item>
                <text:p text:style-name="P53"><text:span text:style-name="T24">□報名</text:span><text:span text:style-name="T24">簡歷</text:span><text:span text:style-name="T24">表1份</text:span></text:p>
              </text:list-item>
              <text:list-item>
                <text:p text:style-name="P53"><text:span text:style-name="T24">□國民身</text:span><text:span text:style-name="T24">分</text:span><text:span text:style-name="T24">證影本1份（請黏貼於簡歷表上）</text:span></text:p>
              </text:list-item>
              <text:list-item>
                <text:p text:style-name="P54">□自傳1份</text:p>
              </text:list-item>
              <text:list-item>
                <text:p text:style-name="P54">□最高學歷證件影本1份</text:p>
              </text:list-item>
              <text:list-item>
                <text:p text:style-name="P53"><text:span text:style-name="T24">□曾任矯正機關約僱人員服務證明書(無則免附)</text:span></text:p>
              </text:list-item>
              <text:list-item>
                <text:p text:style-name="P54">□其他：(如專業證照-無則免附)</text:p>
              </text:list-item>
            </text:list>
            <text:p text:style-name="P2"><text:span text:style-name="T43">（影本請書寫</text:span><text:span text:style-name="T44">與正本相符</text:span><text:span text:style-name="T43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5"><text:span text:style-name="T1">審查結果：</text:span><text:span text:style-name="T1"><text:tab/></text:span><text:span text:style-name="T22">□</text:span><text:span text:style-name="T1">合格</text:span><text:span text:style-name="T3"> </text:span><text:span text:style-name="T1">□</text:span><text:span text:style-name="T1">不合格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43"><text:span text:style-name="T9"><text:s/></text:span><text:span text:style-name="T8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5"><text:span text:style-name="T27">自 <text:s text:c="6"/>傳</text:span><text:span text:style-name="T21">（請親筆書寫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44"><text:span text:style-name="T28">中華民國</text:span><text:span text:style-name="T28">113</text:span><text:span text:style-name="T28">年</text:span><text:span text:style-name="T46">1</text:span><text:span text:style-name="T46"> <text:s text:c="2"/></text:span><text:span text:style-name="T28">月 <text:s/></text:span><text:span text:style-name="T28"><text:s/></text:span><text:span text:style-name="T28"><text:s/>日</text:span></text:p>
          </table:table-cell>
          <table:table-cell table:style-name="表格2.B19" office:value-type="string">
            <text:p text:style-name="P35">填表人</text:p>
            <text:p text:style-name="P35">簽章</text:p>
          </table:table-cell>
          <table:table-cell table:style-name="表格2.C19" office:value-type="string">
            <text:p text:style-name="P36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未解析的提及項目" style:family="text">
      <style:text-properties fo:color="#605e5c" fo:background-color="#e1dfd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6cm" fo:margin-bottom="1.27cm" fo:margin-left="2.3cm" fo:margin-right="1.401cm" style:writing-mode="lr-tb" style:layout-grid-color="#c0c0c0" style:layout-grid-lines="40" style:layout-grid-base-height="0.65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1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何靖仁</meta:initial-creator>
    <meta:creation-date>2023-07-28T09:30:00</meta:creation-date>
    <dc:date>2024-06-06T15:04:34.430000000</dc:date>
    <meta:print-date>2023-07-28T10:02:00</meta:print-date>
    <meta:editing-cycles>18</meta:editing-cycles>
    <meta:editing-duration>PT31M56S</meta:editing-duration>
    <meta:document-statistic meta:table-count="2" meta:image-count="0" meta:object-count="0" meta:page-count="2" meta:paragraph-count="65" meta:word-count="624" meta:character-count="822" meta:non-whitespace-character-count="642"/>
    <meta:generator>NDC_ODF_Application_Tools/2.0.4$Windows_x86 LibreOffice_project/ae84f4ecbdc63779f9ccaecb5a4dddfbc057d305</meta:generator>
  </office:meta>
</office:document-meta>
</file>