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office:value-type="date" office:date-value="2024-04-24T00:00:00" table:number-columns-spanned="6" table:number-rows-spanned="1" table:style-name="ce4">
            <text:p>4/24/2024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style-name="ce7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tendants</text:p>
          </table:table-cell>
          <table:table-cell office:value-type="string" table:style-name="ce9">
            <text:p>People under custody</text:p>
          </table:table-cell>
          <table:table-cell office:value-type="string" table:style-name="ce9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0">
            <text:p>總計</text:p>
            <text:p><text:span text:style-name="T2">Total</text:span></text:p>
          </table:table-cell>
          <table:table-cell office:value-type="float" office:value="415" table:formula="of:=+[.C10]" table:style-name="ce11">
            <text:p>415</text:p>
          </table:table-cell>
          <table:table-cell office:value-type="float" office:value="222" table:formula="of:=+[.D10]" table:style-name="ce11">
            <text:p>222</text:p>
          </table:table-cell>
          <table:table-cell office:value-type="float" office:value="139" table:formula="of:=+[.E10]" table:style-name="ce11">
            <text:p>139</text:p>
          </table:table-cell>
          <table:table-cell office:value-type="float" office:value="0" table:formula="of:=+[.F10]" table:style-name="ce11">
            <text:p>0</text:p>
          </table:table-cell>
          <table:table-cell office:value-type="float" office:value="54" table:formula="of:=+[.G10]" table:style-name="ce11">
            <text:p>5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2">
            <text:p>男</text:p>
            <text:p><text:span text:style-name="T2">Male</text:span>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14">
            <text:p><text:span text:style-name="T1">女</text:span><text:span text:style-name="T3"/></text:p>
            <text:p>Female</text:p>
          </table:table-cell>
          <table:table-cell office:value-type="float" office:value="415" table:formula="of:=SUM([.D10:.G10])" table:style-name="ce14">
            <text:p>415</text:p>
          </table:table-cell>
          <table:table-cell office:value-type="float" office:value="222" table:formula="of:=['file:///D:/0-2北女所_統計/0.21_每月(年)_統計上網(網頁)/0.211_每日在所人數/北女所中英併列每日在所人數1.xlsm'#'50收容人每日_(稿)'.$D$10]" table:style-name="ce14">
            <text:p>222</text:p>
          </table:table-cell>
          <table:table-cell office:value-type="float" office:value="139" table:formula="of:=['file:///D:/0-2北女所_統計/0.21_每月(年)_統計上網(網頁)/0.211_每日在所人數/北女所中英併列每日在所人數1.xlsm'#'50收容人每日_(稿)'.$E$10]" table:style-name="ce14">
            <text:p>139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1">
            <text:p>0</text:p>
          </table:table-cell>
          <table:table-cell office:value-type="float" office:value="54" table:formula="of:=['file:///D:/0-2北女所_統計/0.21_每月(年)_統計上網(網頁)/0.211_每日在所人數/北女所中英併列每日在所人數1.xlsm'#'50收容人每日_(稿)'.$G$10]" table:style-name="ce14">
            <text:p>54</text:p>
          </table:table-cell>
          <table:table-cell table:style-name="ce15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8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22"/>
          <table:table-cell office:value-type="float" office:value="139"/>
          <table:table-cell office:value-type="float" office:value="0"/>
          <table:table-cell office:value-type="float" office:value="54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4-04-24T23:55:24Z</meta:creation-date>
    <dc:date>2024-04-24T23:55:24Z</dc:date>
  </office:meta>
</office:document-meta>
</file>