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1416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8159in"/>
    </style:style>
    <style:style style:name="TableColumn7" style:family="table-column">
      <style:table-column-properties style:column-width="0.5222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1812in"/>
    </style:style>
    <style:style style:name="Table1" style:family="table" style:master-page-name="MP0">
      <style:table-properties style:width="7.009in" fo:margin-left="0in" table:align="center"/>
    </style:style>
    <style:style style:name="TableRow10" style:family="table-row">
      <style:table-row-properties style:min-row-height="0.7479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justify" fo:margin-right="0.1527in"/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align="center" fo:margin-right="0.1527in"/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5902in" fo:keep-together="always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5902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37" style:family="table-row">
      <style:table-row-properties style:min-row-height="0.5902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right="0.0881in"/>
      <style:text-properties style:font-name="標楷體" style:font-name-asian="標楷體" fo:letter-spacing="0.0013in" fo:font-size="14pt" style:font-size-asian="14pt" style:language-asian="zh" style:country-asian="HK"/>
    </style:style>
    <style:style style:name="P40" style:parent-style-name="內文" style:family="paragraph">
      <style:paragraph-properties fo:text-align="center" fo:margin-right="0.0881in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language-asian="zh" style:country-asian="HK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50" style:family="table-row">
      <style:table-row-properties style:min-row-height="0.5902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5902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736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709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4527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361in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line-height="0.2361in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line-height="0.2361in" fo:margin-lef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line-height="0.2361in" fo:margin-lef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5in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7319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7319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1.8638in" fo:keep-together="always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1527in"/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justify" style:line-height-at-least="0.1527in"/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style:line-height-at-least="0.1527in"/>
      <style:text-properties style:font-name-asian="標楷體" fo:font-size="14pt" style:font-size-asian="14pt"/>
    </style:style>
    <style:style style:name="P148" style:parent-style-name="內文" style:list-style-name="LFO1" style:family="paragraph">
      <style:paragraph-properties fo:widows="0" fo:orphans="0" style:snap-to-layout-grid="false" fo:text-align="justify" style:vertical-align="auto" style:line-height-at-least="0.1527in"/>
      <style:text-properties style:font-name-asian="標楷體" fo:font-size="14pt" style:font-size-asian="14pt" fo:hyphenate="true"/>
    </style:style>
    <style:style style:name="P149" style:parent-style-name="內文" style:family="paragraph">
      <style:paragraph-properties style:snap-to-layout-grid="false" fo:text-align="justify" style:line-height-at-least="0.1527in" fo:margin-left="0.25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justify" style:line-height-at-least="0.1527in" fo:margin-left="0.25in">
        <style:tab-stops/>
      </style:paragraph-properties>
      <style:text-properties style:font-name-asian="標楷體" fo:font-size="14pt" style:font-size-asian="14pt"/>
    </style:style>
    <style:style style:name="P156" style:parent-style-name="內文" style:list-style-name="LFO1" style:family="paragraph">
      <style:paragraph-properties fo:widows="0" fo:orphans="0" style:snap-to-layout-grid="false" fo:text-align="justify" style:vertical-align="auto" style:line-height-at-least="0.1527in"/>
      <style:text-properties style:font-name-asian="標楷體" fo:font-size="14pt" style:font-size-asian="14pt" fo:hyphenate="true"/>
    </style:style>
    <style:style style:name="P157" style:parent-style-name="內文" style:list-style-name="LFO1" style:family="paragraph">
      <style:paragraph-properties fo:widows="0" fo:orphans="0" style:snap-to-layout-grid="false" fo:text-align="justify" style:vertical-align="auto" style:line-height-at-least="0.1527in"/>
      <style:text-properties fo:hyphenate="true"/>
    </style:style>
    <style:style style:name="T15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 text:c="3"/>法務部矯正署臺北女子看守所律師接見預約申請單</text:p>
            <text:p text:style-name="P13"><text:s text:c="56"/>年<text:s/>　<text:s/>月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收容人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收容人編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案　　　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有無禁見</text:p>
          </table:table-cell>
          <table:covered-table-cell/>
          <table:table-cell table:style-name="TableCell30" table:number-columns-spanned="2">
            <text:p text:style-name="P31"><text:span text:style-name="T32">□</text:span><text:span text:style-name="T33">有</text:span><text:span text:style-name="T34"><text:s text:c="2"/></text:span><text:span text:style-name="T35">□</text:span><text:span text:style-name="T36">無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所屬院檢</text:p>
            <text:p text:style-name="P40"><text:span text:style-name="T41">(</text:span><text:span text:style-name="T42">股別</text:span><text:span text:style-name="T43">)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案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律師姓名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律師證編號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聯絡電話</text:span>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實習律師姓名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<text:span text:style-name="T72">通譯</text:span><text:span text:style-name="T73">姓名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委<text:s/>任<text:s/>日<text:s/>期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<text:span text:style-name="T83">預約</text:span><text:span text:style-name="T84">接見日期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預約時段</text:p>
          </table:table-cell>
          <table:table-cell table:style-name="TableCell89">
            <text:p text:style-name="P90">□09:00</text:p>
            <text:p text:style-name="P91">□10:00</text:p>
            <text:p text:style-name="P92">□14:00</text:p>
            <text:p text:style-name="P93"><text:span text:style-name="T94">□15:00</text:span></text:p>
          </table:table-cell>
        </table:table-row>
        <table:table-row table:style-name="TableRow95">
          <table:table-cell table:style-name="TableCell96" table:number-rows-spanned="2">
            <text:p text:style-name="P97">審核證件</text:p>
          </table:table-cell>
          <table:table-cell table:style-name="TableCell98">
            <text:p text:style-name="P99">有</text:p>
          </table:table-cell>
          <table:table-cell table:style-name="TableCell100" table:number-columns-spanned="2" table:number-rows-spanned="2">
            <text:p text:style-name="P101">律　　師　　證</text:p>
          </table:table-cell>
          <table:covered-table-cell/>
          <table:table-cell table:style-name="TableCell102">
            <text:p text:style-name="P103">有</text:p>
          </table:table-cell>
          <table:table-cell table:style-name="TableCell104" table:number-columns-spanned="3" table:number-rows-spanned="2">
            <text:p text:style-name="P105">一、收狀條</text:p>
            <text:p text:style-name="P106">二、委任狀</text:p>
            <text:p text:style-name="P107">三、開庭通知</text:p>
            <text:p text:style-name="P108"><text:span text:style-name="T109">四、其他</text:span><text:span text:style-name="T110">( <text:s text:c="5"/></text:span><text:span text:style-name="T111">　　</text:span><text:span text:style-name="T112"><text:s text:c="3"/></text:span><text:span text:style-name="T113">　）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無</text:p>
          </table:table-cell>
          <table:covered-table-cell>
            <text:p text:style-name="P118"/>
          </table:covered-table-cell>
          <table:covered-table-cell/>
          <table:table-cell table:style-name="TableCell119">
            <text:p text:style-name="P120">無</text:p>
          </table:table-cell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>
            <text:p text:style-name="P124">承辦人</text:p>
            <text:p text:style-name="P125">簽章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<text:span text:style-name="T130">中央台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律師簽章</text:span></text:p>
          </table:table-cell>
          <table:table-cell table:style-name="TableCell137" table:number-columns-spanned="7">
            <text:p text:style-name="內文"><text:span text:style-name="T138">(</text:span><text:span text:style-name="T139">請律師於接見完畢後簽章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備　　註</text:p>
          </table:table-cell>
          <table:table-cell table:style-name="TableCell144" table:number-columns-spanned="7">
            <text:p text:style-name="P145">※律師接見時間：星期一至星期五（例假日除外）</text:p>
            <text:p text:style-name="P146">上午08：30起至11：00止</text:p>
            <text:p text:style-name="P147">下午13：30起至16：00止</text:p>
            <text:list text:style-name="LFO1" text:continue-numbering="true">
              <text:list-item>
                <text:p text:style-name="P148">預約接見時間，週一至週五08：30至16：00接受登記。</text:p>
              </text:list-item>
            </text:list>
            <text:p text:style-name="P149"><text:span text:style-name="T150">預約專線</text:span><text:span text:style-name="T151">：</text:span><text:span text:style-name="T152">02-2274-</text:span><text:span text:style-name="T153">8959#129</text:span><text:span text:style-name="T154">（戒護科）</text:span></text:p>
            <text:p text:style-name="P155">傳真：02-2274-3818（傳真後請電話確認）</text:p>
            <text:list text:style-name="LFO1" text:continue-numbering="true">
              <text:list-item>
                <text:p text:style-name="P156">本所地址：新北市土城區青雲路33號。</text:p>
              </text:list-item>
              <text:list-item>
                <text:p text:style-name="P157"><text:span text:style-name="T158">禁見之通譯須報請所屬院檢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0833in" fo:margin-left="0.5909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看守所律師接見申請單　　　年　　　月　　　日</dc:title>
    <meta:initial-creator>st</meta:initial-creator>
    <dc:creator>陳燕君</dc:creator>
    <meta:creation-date>2023-07-04T06:07:00Z</meta:creation-date>
    <dc:date>2023-07-11T00:49:00Z</dc:date>
    <meta:print-date>2020-12-02T07:03:00Z</meta:print-date>
    <meta:template xlink:href="Normal" xlink:type="simple"/>
    <meta:editing-cycles>6</meta:editing-cycles>
    <meta:editing-duration>PT840S</meta:editing-duration>
    <meta:document-statistic meta:page-count="1" meta:paragraph-count="1" meta:word-count="75" meta:character-count="506" meta:row-count="3" meta:non-whitespace-character-count="432"/>
  </office:meta>
</office:document-meta>
</file>