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6376__22577__40__34920_42-62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6376__22577__40__34920_42-62_41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5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6376__22577__40__34920_42-62_41_" style:data-style-name="N5">
      <style:table-cell-properties style:vertical-align="middle" fo:background-color="#C6E0B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5">
      <style:table-cell-properties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1各類在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2" table:default-cell-style-name="ce25"/>
        <table:table-column table:style-name="co3" table:number-columns-repeated="16379" table:default-cell-style-name="ce17"/>
        <table:table-row table:style-name="ro1">
          <table:table-cell office:value-type="string" table:number-columns-spanned="5" table:number-rows-spanned="1" table:style-name="ce1">
            <text:p>法務部矯正署臺北女子看守所近五年在監所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3" table:style-name="ce3"/>
          <table:table-cell table:style-name="ce4"/>
          <table:table-cell office:value-type="string" table:style-name="ce5">
            <text:p>單位：人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2">年月底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8">
            <text:p><text:span text:style-name="T2">受刑人</text:span></text:p>
          </table:table-cell>
          <table:table-cell office:value-type="string" table:style-name="ce9">
            <text:p>被告及民事</text:p>
            <text:p>被管收人</text:p>
          </table:table-cell>
          <table:table-cell office:value-type="string" table:style-name="ce10">
            <text:p>受觀察勒戒人</text:p>
          </table:table-cell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3">
            <text:p>108<text:span text:style-name="T2">年底</text:span></text:p>
          </table:table-cell>
          <table:table-cell office:value-type="float" office:value="339" table:formula="of:=SUM([.C4:.E4])" table:style-name="ce14">
            <text:p>339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1" table:style-name="ce16">
            <text:p>31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13">
            <text:p>109<text:span text:style-name="T2">年底</text:span></text:p>
          </table:table-cell>
          <table:table-cell office:value-type="float" office:value="343" table:formula="of:=SUM([.C5:.E5])" table:style-name="ce14">
            <text:p>343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3" table:style-name="ce16">
            <text:p>33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3">
            <text:p>110<text:span text:style-name="T2">年底</text:span></text:p>
          </table:table-cell>
          <table:table-cell office:value-type="float" office:value="344" table:formula="of:=SUM([.C6:.E6])" table:style-name="ce14">
            <text:p>344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01" table:style-name="ce16">
            <text:p>101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3">
            <text:p>111<text:span text:style-name="T2">年底</text:span></text:p>
          </table:table-cell>
          <table:table-cell office:value-type="float" office:value="365" table:formula="of:=SUM([.C7:.E7])" table:style-name="ce14">
            <text:p>365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84" table:style-name="ce16">
            <text:p>84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9">
            <text:p>112<text:span text:style-name="T2">年</text:span>4<text:span text:style-name="T2">月底</text:span></text:p>
          </table:table-cell>
          <table:table-cell office:value-type="float" office:value="375" table:style-name="ce20">
            <text:p>375<text:s/></text:p>
          </table:table-cell>
          <table:table-cell office:value-type="float" office:value="215" table:style-name="ce21">
            <text:p>215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67" table:style-name="ce21">
            <text:p>67<text:s/></text:p>
          </table:table-cell>
          <table:table-cell table:number-columns-repeated="16379" table:style-name="ce17"/>
        </table:table-row>
        <table:table-row table:style-name="ro5">
          <table:table-cell table:style-name="ce22"/>
          <table:table-cell table:number-columns-repeated="4" table:style-name="ce23"/>
          <table:table-cell table:number-columns-repeated="16379" table:style-name="ce17"/>
        </table:table-row>
        <table:table-row table:style-name="ro6">
          <table:table-cell table:style-name="ce24"/>
          <table:table-cell table:number-columns-repeated="3" table:style-name="ce17"/>
          <table:table-cell table:style-name="ce25"/>
          <table:table-cell table:number-columns-repeated="16379" table:style-name="ce17"/>
        </table:table-row>
        <table:table-row table:style-name="ro6">
          <table:table-cell table:style-name="ce17">
            <draw:frame draw:z-index="1" draw:id="id0" draw:style-name="a2" draw:name="文字方塊 3" svg:x="0.125in" svg:y="0.1875in" svg:width="0.3125in" svg:height="0.23958in">
              <draw:text-box>
                <text:p text:style-name="a1" text:class-names="" text:cond-style-name=""><text:span text:style-name="a0" text:class-names="">人</text:span></text:p>
              </draw:text-box>
              <svg:title/>
              <svg:desc/>
            </draw:frame>
          </table:table-cell>
          <table:table-cell table:number-columns-repeated="3" table:style-name="ce17"/>
          <table:table-cell table:style-name="ce25"/>
          <table:table-cell table:number-columns-repeated="16379" table:style-name="ce17"/>
        </table:table-row>
        <table:table-row table:number-rows-repeated="5" table:style-name="ro6">
          <table:table-cell table:number-columns-repeated="4" table:style-name="ce17"/>
          <table:table-cell table:style-name="ce25"/>
          <table:table-cell table:number-columns-repeated="16379" table:style-name="ce17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B01各類在.$A$1:B01各類在.$E$10" table:base-cell-address="B01各類在.$A$1"/>
        </table:named-expressions>
      </table:table>
      <table:table table:name="'file:///D:/0-2北女所_統計/0.21_每月(年)_統計上網(網頁)/0.212_收容人數特性及統計輯要(每月)/112年/11204近五年統計園地表各類收容人數.xlsm'#B01各類在" table:style-name="ta2">
        <table:table-source xlink:href="file:///D:/0-2北女所_統計/0.21_每月(年)_統計上網(網頁)/0.212_收容人數特性及統計輯要(每月)/112年/11204近五年統計園地表各類收容人數.xlsm" table:table-name="B01各類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受刑人"/>
          <table:table-cell office:value-type="string" office:string-value="被告及民事&#10;被管收人"/>
          <table:table-cell office:value-type="string" office:string-value="受觀察勒戒人"/>
          <table:table-cell table:number-columns-repeated="16379"/>
        </table:table-row>
        <table:table-row>
          <table:table-cell office:value-type="string" office:string-value="108年底"/>
          <table:table-cell office:value-type="float" office:value="339"/>
          <table:table-cell table:number-columns-repeated="16382"/>
        </table:table-row>
        <table:table-row>
          <table:table-cell office:value-type="string" office:string-value="109年底"/>
          <table:table-cell office:value-type="float" office:value="343"/>
          <table:table-cell table:number-columns-repeated="16382"/>
        </table:table-row>
        <table:table-row>
          <table:table-cell office:value-type="string" office:string-value="110年底"/>
          <table:table-cell office:value-type="float" office:value="344"/>
          <table:table-cell table:number-columns-repeated="16382"/>
        </table:table-row>
        <table:table-row>
          <table:table-cell office:value-type="string" office:string-value="111年底"/>
          <table:table-cell office:value-type="float" office:value="365"/>
          <table:table-cell table:number-columns-repeated="16382"/>
        </table:table-row>
        <table:table-row>
          <table:table-cell office:value-type="string" office:string-value="112年4月底"/>
          <table:table-cell office:value-type="float" office:value="375"/>
          <table:table-cell office:value-type="float" office:value="215"/>
          <table:table-cell office:value-type="float" office:value="93"/>
          <table:table-cell office:value-type="float" office:value="67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  <table:table table:name="'file:///D:/0-2北女所_統計/0.21_每月(年)_統計上網(網頁)/0.212_收容人數特性及統計輯要(每月)/112年/11204近五年統計園地表各類收容人數.xlsm'#B02看勒入出在" table:style-name="ta2">
        <table:table-source xlink:href="file:///D:/0-2北女所_統計/0.21_每月(年)_統計上網(網頁)/0.212_收容人數特性及統計輯要(每月)/112年/11204近五年統計園地表各類收容人數.xlsm" table:table-name="B02看勒入出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2年/11204近五年統計園地表各類收容人數.xlsm'#B03新入被告性別年齡" table:style-name="ta2">
        <table:table-source xlink:href="file:///D:/0-2北女所_統計/0.21_每月(年)_統計上網(網頁)/0.212_收容人數特性及統計輯要(每月)/112年/11204近五年統計園地表各類收容人數.xlsm" table:table-name="B03新入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2年/11204近五年統計園地表各類收容人數.xlsm'#B04新入觀勒" table:style-name="ta2">
        <table:table-source xlink:href="file:///D:/0-2北女所_統計/0.21_每月(年)_統計上網(網頁)/0.212_收容人數特性及統計輯要(每月)/112年/11204近五年統計園地表各類收容人數.xlsm" table:table-name="B04新入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2年/11204近五年統計園地表各類收容人數.xlsm'#B05受刑人" table:style-name="ta2">
        <table:table-source xlink:href="file:///D:/0-2北女所_統計/0.21_每月(年)_統計上網(網頁)/0.212_收容人數特性及統計輯要(每月)/112年/11204近五年統計園地表各類收容人數.xlsm" table:table-name="B05受刑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2年/11204近五年統計園地表各類收容人數.xlsm'#71收容人(英)" table:style-name="ta2">
        <table:table-source xlink:href="file:///D:/0-2北女所_統計/0.21_每月(年)_統計上網(網頁)/0.212_收容人數特性及統計輯要(每月)/112年/11204近五年統計園地表各類收容人數.xlsm" table:table-name="71收容人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2年/11204近五年統計園地表各類收容人數.xlsm'#72被告新入所(英)" table:style-name="ta2">
        <table:table-source xlink:href="file:///D:/0-2北女所_統計/0.21_每月(年)_統計上網(網頁)/0.212_收容人數特性及統計輯要(每月)/112年/11204近五年統計園地表各類收容人數.xlsm" table:table-name="72被告新入所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2年/11204近五年統計園地表各類收容人數.xlsm'#102" table:style-name="ta2">
        <table:table-source xlink:href="file:///D:/0-2北女所_統計/0.21_每月(年)_統計上網(網頁)/0.212_收容人數特性及統計輯要(每月)/112年/11204近五年統計園地表各類收容人數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2年/11204近五年統計園地表各類收容人數.xlsm'#103" table:style-name="ta2">
        <table:table-source xlink:href="file:///D:/0-2北女所_統計/0.21_每月(年)_統計上網(網頁)/0.212_收容人數特性及統計輯要(每月)/112年/11204近五年統計園地表各類收容人數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2年/11204近五年統計園地表各類收容人數.xlsm'#201" table:style-name="ta2">
        <table:table-source xlink:href="file:///D:/0-2北女所_統計/0.21_每月(年)_統計上網(網頁)/0.212_收容人數特性及統計輯要(每月)/112年/11204近五年統計園地表各類收容人數.xlsm" table:table-name="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2年/11204近五年統計園地表各類收容人數.xlsm'#211" table:style-name="ta2">
        <table:table-source xlink:href="file:///D:/0-2北女所_統計/0.21_每月(年)_統計上網(網頁)/0.212_收容人數特性及統計輯要(每月)/112年/11204近五年統計園地表各類收容人數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2年/11204近五年統計園地表各類收容人數.xlsm'#701" table:style-name="ta2">
        <table:table-source xlink:href="file:///D:/0-2北女所_統計/0.21_每月(年)_統計上網(網頁)/0.212_收容人數特性及統計輯要(每月)/112年/11204近五年統計園地表各類收容人數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2年/11204近五年統計園地表各類收容人數.xlsm'#703" table:style-name="ta2">
        <table:table-source xlink:href="file:///D:/0-2北女所_統計/0.21_每月(年)_統計上網(網頁)/0.212_收容人數特性及統計輯要(每月)/112年/11204近五年統計園地表各類收容人數.xlsm" table:table-name="7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3-05-15T07:57:33Z</meta:creation-date>
    <dc:date>2023-05-15T07:57:33Z</dc:date>
  </office:meta>
</office:document-meta>
</file>