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3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3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3" style:data-style-name="N33">
      <style:table-cell-properties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_19968__33324__32_3" style:data-style-name="N33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5611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0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4新入觀勒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2"/>
        <table:table-column table:style-name="co3" table:default-cell-style-name="ce7"/>
        <table:table-column table:style-name="co3" table:number-columns-repeated="241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row table:style-name="ro1">
          <table:table-cell office:value-type="string" table:number-columns-spanned="14" table:number-rows-spanned="1" table:style-name="ce1">
            <text:p>法務部矯正署臺北女子看守所新入所受觀察勒戒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0" table:style-name="ce2"/>
          <table:table-cell table:style-name="ce3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7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2" table:number-rows-spanned="1" table:style-name="ce47">
            <text:p>性別</text:p>
          </table:table-cell>
          <table:covered-table-cell/>
          <table:table-cell office:value-type="string" table:number-columns-spanned="10" table:number-rows-spanned="1" table:style-name="ce48">
            <text:p>年齡</text:p>
          </table:table-cell>
          <table:covered-table-cell table:number-columns-repeated="9"/>
          <table:table-cell table:style-name="ce7"/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14-18<text:span text:style-name="T3">歲</text:span></text:p>
            <text:p><text:span text:style-name="T3">未滿</text:span></text:p>
          </table:table-cell>
          <table:table-cell office:value-type="string" table:style-name="ce19">
            <text:p>18-20<text:span text:style-name="T3">歲</text:span></text:p>
            <text:p><text:span text:style-name="T3">未滿</text:span></text:p>
          </table:table-cell>
          <table:table-cell office:value-type="string" table:style-name="ce19">
            <text:p>20-24<text:span text:style-name="T3">歲</text:span></text:p>
            <text:p><text:span text:style-name="T3">未滿</text:span></text:p>
          </table:table-cell>
          <table:table-cell office:value-type="string" table:style-name="ce19">
            <text:p>24-30<text:span text:style-name="T3">歲</text:span><text:span text:style-name="T4"/></text:p>
            <text:p><text:span text:style-name="T3">未滿</text:span></text:p>
          </table:table-cell>
          <table:table-cell office:value-type="string" table:style-name="ce19">
            <text:p>30-40<text:span text:style-name="T3">歲</text:span><text:span text:style-name="T4"/></text:p>
            <text:p><text:span text:style-name="T3">未滿</text:span></text:p>
          </table:table-cell>
          <table:table-cell office:value-type="string" table:style-name="ce19">
            <text:p>40-50<text:span text:style-name="T3">歲</text:span><text:span text:style-name="T4"/></text:p>
            <text:p><text:span text:style-name="T3">未滿</text:span></text:p>
          </table:table-cell>
          <table:table-cell office:value-type="string" table:style-name="ce19">
            <text:p>50-60<text:span text:style-name="T3">歲</text:span><text:span text:style-name="T4"/></text:p>
            <text:p><text:span text:style-name="T3">未滿</text:span></text:p>
          </table:table-cell>
          <table:table-cell office:value-type="string" table:style-name="ce19">
            <text:p>60-70<text:span text:style-name="T3">歲</text:span><text:span text:style-name="T4"/></text:p>
            <text:p><text:span text:style-name="T3">未滿</text:span></text:p>
          </table:table-cell>
          <table:table-cell office:value-type="string" table:style-name="ce19">
            <text:p>70-8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80<text:span text:style-name="T3">歲</text:span></text:p>
            <text:p><text:span text:style-name="T3">以上</text:span></text:p>
          </table:table-cell>
          <table:table-cell table:style-name="ce7"/>
          <table:table-cell table:number-columns-repeated="16369" table:style-name="ce2"/>
        </table:table-row>
        <table:table-row table:style-name="ro5">
          <table:table-cell office:value-type="string" table:style-name="ce21">
            <text:p>107<text:span text:style-name="T3">年</text:span></text:p>
          </table:table-cell>
          <table:table-cell office:value-type="float" office:value="292" table:formula="of:=SUM([.E5:.N5])" table:style-name="ce22">
            <text:p><text:s/>2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2" table:formula="of:=[.B5]" table:style-name="ce23">
            <text:p><text:s/>2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21">
            <text:p>108<text:span text:style-name="T3">年</text:span></text:p>
          </table:table-cell>
          <table:table-cell office:value-type="float" office:value="231" table:formula="of:=SUM([.E6:.N6])" table:style-name="ce22">
            <text:p><text:s/>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1" table:formula="of:=[.B6]" table:style-name="ce23">
            <text:p><text:s/>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26">
            <text:p>109<text:span text:style-name="T3">年</text:span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26">
            <text:p>110<text:span text:style-name="T3">年</text:span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office:string-value="111年1-10月" table:formula="of:=+['file:///D:/0-2北女所_統計/0.21_每月(年)_統計上網(網頁)/0.212_收容人數特性及統計輯要(每月)/11110近五年統計園地表各類收容人數.xlsm'#B03新入被告性別年齡.A9]" table:style-name="ce28">
            <text:p>111年1-10月</text:p>
          </table:table-cell>
          <table:table-cell office:value-type="float" office:value="703" table:formula="of:=SUM([.B10:.B21])" table:style-name="ce29">
            <text:p><text:s/>703<text:s/></text:p>
          </table:table-cell>
          <table:table-cell office:value-type="float" office:value="0" table:formula="of:=SUM([.C10:.C20])" table:style-name="ce30">
            <text:p><text:s/>-<text:s/></text:p>
          </table:table-cell>
          <table:table-cell office:value-type="float" office:value="703" table:formula="of:=SUM([.D10:.D21])" table:style-name="ce30">
            <text:p><text:s/>703<text:s/></text:p>
          </table:table-cell>
          <table:table-cell office:value-type="float" office:value="0" table:formula="of:=SUM([.E10:.E20])" table:style-name="ce30">
            <text:p><text:s/>-<text:s/></text:p>
          </table:table-cell>
          <table:table-cell office:value-type="float" office:value="3" table:formula="of:=SUM([.F10:.F21])" table:style-name="ce30">
            <text:p><text:s/>3<text:s/></text:p>
          </table:table-cell>
          <table:table-cell office:value-type="float" office:value="21" table:formula="of:=SUM([.G10:.G21])" table:style-name="ce30">
            <text:p><text:s/>21<text:s/></text:p>
          </table:table-cell>
          <table:table-cell office:value-type="float" office:value="96" table:formula="of:=SUM([.H10:.H21])" table:style-name="ce30">
            <text:p><text:s/>96<text:s/></text:p>
          </table:table-cell>
          <table:table-cell office:value-type="float" office:value="246" table:formula="of:=SUM([.I10:.I21])" table:style-name="ce30">
            <text:p><text:s/>246<text:s/></text:p>
          </table:table-cell>
          <table:table-cell office:value-type="float" office:value="263" table:formula="of:=SUM([.J10:.J21])" table:style-name="ce30">
            <text:p><text:s/>263<text:s/></text:p>
          </table:table-cell>
          <table:table-cell office:value-type="float" office:value="62" table:formula="of:=SUM([.K10:.K21])" table:style-name="ce30">
            <text:p><text:s/>62<text:s/></text:p>
          </table:table-cell>
          <table:table-cell office:value-type="float" office:value="12" table:formula="of:=SUM([.L10:.L21])" table:style-name="ce30">
            <text:p><text:s/>12<text:s/></text:p>
          </table:table-cell>
          <table:table-cell office:value-type="float" office:value="0" table:formula="of:=SUM([.M10:.M21])" table:style-name="ce30">
            <text:p><text:s/>-<text:s/></text:p>
          </table:table-cell>
          <table:table-cell office:value-type="float" office:value="0" table:formula="of:=SUM([.N10:.N21])" table:style-name="ce30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31">
            <text:p><text:s text:c="2"/>1月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31">
            <text:p><text:s text:c="2"/>2月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31">
            <text:p><text:s text:c="2"/>3月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31">
            <text:p><text:s text:c="2"/>4月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6">
          <table:table-cell office:value-type="string" table:style-name="ce31">
            <text:p><text:s text:c="2"/>5月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6">
          <table:table-cell office:value-type="string" table:style-name="ce31">
            <text:p><text:s text:c="2"/>6月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6">
          <table:table-cell office:value-type="string" table:style-name="ce31">
            <text:p><text:s text:c="2"/>7月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69" table:style-name="ce33"/>
        </table:table-row>
        <table:table-row table:style-name="ro6">
          <table:table-cell office:value-type="string" table:style-name="ce31">
            <text:p><text:s text:c="2"/>8月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/>
        </table:table-row>
        <table:table-row table:style-name="ro6">
          <table:table-cell office:value-type="string" table:style-name="ce34">
            <text:p><text:s text:c="2"/>9月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/>
        </table:table-row>
        <table:table-row table:style-name="ro6">
          <table:table-cell office:value-type="string" table:style-name="ce31">
            <text:p><text:s/>10月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/>
        </table:table-row>
        <table:table-row table:style-name="ro6" table:visibility="collapse">
          <table:table-cell office:value-type="string" table:style-name="ce34">
            <text:p><text:s/>11月</text:p>
          </table:table-cell>
          <table:table-cell table:style-name="ce22"/>
          <table:table-cell table:number-columns-repeated="12" table:style-name="ce23"/>
          <table:table-cell table:style-name="ce32"/>
          <table:table-cell table:number-columns-repeated="16369" table:style-name="ce33"/>
        </table:table-row>
        <table:table-row table:style-name="ro6" table:visibility="collapse">
          <table:table-cell office:value-type="string" table:style-name="ce34">
            <text:p><text:s/>12月</text:p>
          </table:table-cell>
          <table:table-cell table:style-name="ce35"/>
          <table:table-cell table:number-columns-repeated="12" table:style-name="ce36"/>
          <table:table-cell table:style-name="ce7"/>
          <table:table-cell table:number-columns-repeated="16369"/>
        </table:table-row>
        <table:table-row table:style-name="ro7">
          <table:table-cell table:style-name="ce37"/>
          <table:table-cell table:number-columns-repeated="2" table:style-name="ce2"/>
          <table:table-cell table:number-columns-repeated="11" table:style-name="ce23"/>
          <table:table-cell table:style-name="ce7"/>
          <table:table-cell table:number-columns-repeated="16369"/>
        </table:table-row>
        <table:table-row table:style-name="ro8">
          <table:table-cell table:style-name="ce38"/>
          <table:table-cell table:number-columns-repeated="2" table:style-name="ce39"/>
          <table:table-cell table:number-columns-repeated="11" table:style-name="ce36"/>
          <table:table-cell table:style-name="ce7"/>
          <table:table-cell table:number-columns-repeated="16369"/>
        </table:table-row>
        <table:table-row table:style-name="ro9">
          <table:table-cell office:value-type="string" table:style-name="ce40">
            <text:p>註:本表不含他所移人本所及借提寄禁。</text:p>
          </table:table-cell>
          <table:table-cell table:number-columns-repeated="2" table:style-name="ce41"/>
          <table:table-cell table:number-columns-repeated="12" table:style-name="ce7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1">
          <table:table-cell table:style-name="ce42"/>
          <table:table-cell table:number-columns-repeated="13" table:style-name="ce43"/>
          <table:table-cell table:style-name="ce44"/>
          <table:table-cell table:number-columns-repeated="16369" table:style-name="ce43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B04新入觀勒.$A$1:B04新入觀勒.$N$24" table:base-cell-address="B04新入觀勒.$A$1"/>
        </table:named-expressions>
      </table:table>
      <table:table table:name="'file:///D:/0-2北女所_統計/0.21_每月(年)_統計上網(網頁)/0.212_收容人數特性及統計輯要(每月)/11110近五年統計園地表各類收容人數.xlsm'#B01各類在" table:style-name="ta2">
        <table:table-source xlink:href="file:///D:/0-2北女所_統計/0.21_每月(年)_統計上網(網頁)/0.212_收容人數特性及統計輯要(每月)/11110近五年統計園地表各類收容人數.xlsm" table:table-name="B01各類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2看勒入出在" table:style-name="ta2">
        <table:table-source xlink:href="file:///D:/0-2北女所_統計/0.21_每月(年)_統計上網(網頁)/0.212_收容人數特性及統計輯要(每月)/11110近五年統計園地表各類收容人數.xlsm" table:table-name="B02看勒入出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3新入被告性別年齡" table:style-name="ta2">
        <table:table-source xlink:href="file:///D:/0-2北女所_統計/0.21_每月(年)_統計上網(網頁)/0.212_收容人數特性及統計輯要(每月)/11110近五年統計園地表各類收容人數.xlsm" table:table-name="B03新入被告性別年齡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111年1-10月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/D:/0-2北女所_統計/0.21_每月(年)_統計上網(網頁)/0.212_收容人數特性及統計輯要(每月)/11110近五年統計園地表各類收容人數.xlsm'#B04新入觀勒" table:style-name="ta2">
        <table:table-source xlink:href="file:///D:/0-2北女所_統計/0.21_每月(年)_統計上網(網頁)/0.212_收容人數特性及統計輯要(每月)/11110近五年統計園地表各類收容人數.xlsm" table:table-name="B04新入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5受刑人" table:style-name="ta2">
        <table:table-source xlink:href="file:///D:/0-2北女所_統計/0.21_每月(年)_統計上網(網頁)/0.212_收容人數特性及統計輯要(每月)/11110近五年統計園地表各類收容人數.xlsm" table:table-name="B05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1收容人(英)" table:style-name="ta2">
        <table:table-source xlink:href="file:///D:/0-2北女所_統計/0.21_每月(年)_統計上網(網頁)/0.212_收容人數特性及統計輯要(每月)/11110近五年統計園地表各類收容人數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2被告新入所(英)" table:style-name="ta2">
        <table:table-source xlink:href="file:///D:/0-2北女所_統計/0.21_每月(年)_統計上網(網頁)/0.212_收容人數特性及統計輯要(每月)/11110近五年統計園地表各類收容人數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102" table:style-name="ta2">
        <table:table-source xlink:href="file:///D:/0-2北女所_統計/0.21_每月(年)_統計上網(網頁)/0.212_收容人數特性及統計輯要(每月)/11110近五年統計園地表各類收容人數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103" table:style-name="ta2">
        <table:table-source xlink:href="file:///D:/0-2北女所_統計/0.21_每月(年)_統計上網(網頁)/0.212_收容人數特性及統計輯要(每月)/11110近五年統計園地表各類收容人數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201" table:style-name="ta2">
        <table:table-source xlink:href="file:///D:/0-2北女所_統計/0.21_每月(年)_統計上網(網頁)/0.212_收容人數特性及統計輯要(每月)/11110近五年統計園地表各類收容人數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211" table:style-name="ta2">
        <table:table-source xlink:href="file:///D:/0-2北女所_統計/0.21_每月(年)_統計上網(網頁)/0.212_收容人數特性及統計輯要(每月)/11110近五年統計園地表各類收容人數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01" table:style-name="ta2">
        <table:table-source xlink:href="file:///D:/0-2北女所_統計/0.21_每月(年)_統計上網(網頁)/0.212_收容人數特性及統計輯要(每月)/11110近五年統計園地表各類收容人數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03" table:style-name="ta2">
        <table:table-source xlink:href="file:///D:/0-2北女所_統計/0.21_每月(年)_統計上網(網頁)/0.212_收容人數特性及統計輯要(每月)/11110近五年統計園地表各類收容人數.xlsm" table:table-name="7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11-03T02:22:14Z</meta:creation-date>
    <dc:date>2022-11-03T02:22:15Z</dc:date>
  </office:meta>
</office:document-meta>
</file>