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</style:style>
    <style:style style:name="ce18" style:family="table-cell" style:parent-style-name="_19968__33324__32_2_32_2" style:data-style-name="N49">
      <style:table-cell-properties style:vertical-align="automatic" fo:background-color="transparent" style:cell-protect="protected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.6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1630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7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2-05-19T00:00:00" table:number-columns-spanned="2" table:number-rows-spanned="1" table:style-name="ce4">
            <text:p>111年5月19日</text:p>
          </table:table-cell>
          <table:covered-table-cell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被告</text:p>
          </table:table-cell>
          <table:table-cell office:value-type="string" table:style-name="ce6">
            <text:p>被管收人</text:p>
          </table:table-cell>
          <table:table-cell office:value-type="string" table:style-name="ce6">
            <text:p>成年受觀察勒戒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Prisoners</text:p>
          </table:table-cell>
          <table:table-cell office:value-type="string" table:style-name="ce8">
            <text:p>Detendants</text:p>
          </table:table-cell>
          <table:table-cell office:value-type="string" table:style-name="ce8">
            <text:p>People under custody</text:p>
          </table:table-cell>
          <table:table-cell office:value-type="string" table:style-name="ce8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9">
            <text:p>總計</text:p>
          </table:table-cell>
          <table:table-cell office:value-type="float" office:value="367" table:formula="of:=+[.C12]" table:number-columns-spanned="1" table:number-rows-spanned="2" table:style-name="ce21">
            <text:p>367</text:p>
          </table:table-cell>
          <table:table-cell office:value-type="float" office:value="202" table:formula="of:=+[.D12]" table:number-columns-spanned="1" table:number-rows-spanned="2" table:style-name="ce21">
            <text:p>202</text:p>
          </table:table-cell>
          <table:table-cell office:value-type="float" office:value="61" table:formula="of:=+[.E12]" table:number-columns-spanned="1" table:number-rows-spanned="2" table:style-name="ce21">
            <text:p>61</text:p>
          </table:table-cell>
          <table:table-cell office:value-type="float" office:value="0" table:formula="of:=+[.F12]" table:number-columns-spanned="1" table:number-rows-spanned="2" table:style-name="ce21">
            <text:p>0</text:p>
          </table:table-cell>
          <table:table-cell office:value-type="float" office:value="104" table:formula="of:=+[.G12]" table:number-columns-spanned="1" table:number-rows-spanned="2" table:style-name="ce21">
            <text:p>104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Tot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0" table:style-name="ce1"/>
        </table:table-row>
        <table:table-row table:style-name="ro7">
          <table:table-cell/>
          <table:table-cell office:value-type="string" table:style-name="ce9">
            <text:p>男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1">
            <text:p>M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7">
          <table:table-cell/>
          <table:table-cell office:value-type="string" table:style-name="ce9">
            <text:p>女</text:p>
          </table:table-cell>
          <table:table-cell office:value-type="float" office:value="367" table:formula="of:=SUM([.D12:.G13])" table:number-columns-spanned="1" table:number-rows-spanned="2" table:style-name="ce21">
            <text:p>367</text:p>
          </table:table-cell>
          <table:table-cell office:value-type="float" office:value="202" table:number-columns-spanned="1" table:number-rows-spanned="2" table:style-name="ce21">
            <text:p>202</text:p>
          </table:table-cell>
          <table:table-cell office:value-type="float" office:value="61" table:number-columns-spanned="1" table:number-rows-spanned="2" table:style-name="ce21">
            <text:p>61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office:value-type="float" office:value="104" table:number-columns-spanned="1" table:number-rows-spanned="2" table:style-name="ce21">
            <text:p>104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1">
            <text:p>Fem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0" table:style-name="ce1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2" table:number-rows-spanned="1" table:style-name="ce15">
            <text:p>單位：人</text:p>
          </table:table-cell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number-columns-spanned="2" table:number-rows-spanned="1" table:style-name="ce16">
            <text:p>Unit<text:span text:style-name="T1">：</text:span>Persons</text:p>
          </table:table-cell>
          <table:covered-table-cell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 table:number-columns-repeated="2"/>
          <table:table-cell table:number-columns-repeated="59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 table:number-columns-repeated="2"/>
          <table:table-cell table:number-columns-repeated="68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68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9">
          <table:table-cell table:number-columns-repeated="2"/>
          <table:table-cell table:number-columns-repeated="56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2"/>
          <table:table-cell table:style-name="ce17"/>
          <table:table-cell table:style-name="ce18"/>
          <table:table-cell table:number-columns-repeated="57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2" table:style-name="ce17"/>
          <table:table-cell table:number-columns-repeated="57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56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68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71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2"/>
          <table:table-cell table:number-columns-repeated="59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2"/>
          <table:table-cell table:number-columns-repeated="59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0">
          <table:table-cell table:number-columns-repeated="2"/>
          <table:table-cell table:number-columns-repeated="59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2"/>
          <table:table-cell table:number-columns-repeated="8"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4" table:style-name="ce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7" table:base-cell-address="50收容人每日_(中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5-20T00:51:21Z</meta:creation-date>
    <dc:date>2022-05-20T00:51:22Z</dc:date>
  </office:meta>
</office:document-meta>
</file>