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">
      <style:table-properties style:width="7.2813in" fo:margin-left="0in" fo:margin-top="0in" fo:margin-bottom="0in" style:page-number="auto" table:align="left" style:writing-mode="lr-tb"/>
    </style:style>
    <style:style style:name="表格1.A" style:family="table-column">
      <style:table-column-properties style:column-width="0.3069in"/>
    </style:style>
    <style:style style:name="表格1.B" style:family="table-column">
      <style:table-column-properties style:column-width="1.1576in"/>
    </style:style>
    <style:style style:name="表格1.C" style:family="table-column">
      <style:table-column-properties style:column-width="0.134in"/>
    </style:style>
    <style:style style:name="表格1.D" style:family="table-column">
      <style:table-column-properties style:column-width="0.2215in"/>
    </style:style>
    <style:style style:name="表格1.E" style:family="table-column">
      <style:table-column-properties style:column-width="0.2083in"/>
    </style:style>
    <style:style style:name="表格1.F" style:family="table-column">
      <style:table-column-properties style:column-width="0.7465in"/>
    </style:style>
    <style:style style:name="表格1.G" style:family="table-column">
      <style:table-column-properties style:column-width="0.1708in"/>
    </style:style>
    <style:style style:name="表格1.H" style:family="table-column">
      <style:table-column-properties style:column-width="0.1715in"/>
    </style:style>
    <style:style style:name="表格1.I" style:family="table-column">
      <style:table-column-properties style:column-width="0.5229in"/>
    </style:style>
    <style:style style:name="表格1.J" style:family="table-column">
      <style:table-column-properties style:column-width="0.0472in"/>
    </style:style>
    <style:style style:name="表格1.K" style:family="table-column">
      <style:table-column-properties style:column-width="0.2444in"/>
    </style:style>
    <style:style style:name="表格1.L" style:family="table-column">
      <style:table-column-properties style:column-width="0.216in"/>
    </style:style>
    <style:style style:name="表格1.M" style:family="table-column">
      <style:table-column-properties style:column-width="0.7285in"/>
    </style:style>
    <style:style style:name="表格1.N" style:family="table-column">
      <style:table-column-properties style:column-width="0.2375in"/>
    </style:style>
    <style:style style:name="表格1.O" style:family="table-column">
      <style:table-column-properties style:column-width="0.3465in"/>
    </style:style>
    <style:style style:name="表格1.P" style:family="table-column">
      <style:table-column-properties style:column-width="0.0722in"/>
    </style:style>
    <style:style style:name="表格1.Q" style:family="table-column">
      <style:table-column-properties style:column-width="0.3354in"/>
    </style:style>
    <style:style style:name="表格1.R" style:family="table-column">
      <style:table-column-properties style:column-width="0.625in"/>
    </style:style>
    <style:style style:name="表格1.S" style:family="table-column">
      <style:table-column-properties style:column-width="0.1333in"/>
    </style:style>
    <style:style style:name="表格1.T" style:family="table-column">
      <style:table-column-properties style:column-width="0.6535in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75in" fo:padding-right="0.075in" fo:padding-top="0in" fo:padding-bottom="0in" fo:border="0.5pt solid #00000a"/>
    </style:style>
    <style:style style:name="表格1.2" style:family="table-row">
      <style:table-row-properties style:row-height="0.2778in" fo:keep-together="auto"/>
    </style:style>
    <style:style style:name="表格1.A2" style:family="table-cell">
      <style:table-cell-properties style:vertical-align="middle"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表格1.3" style:family="table-row">
      <style:table-row-properties style:row-height="0.3938in" fo:keep-together="auto"/>
    </style:style>
    <style:style style:name="表格1.A3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C3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F3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H3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O3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4" style:family="table-row">
      <style:table-row-properties style:row-height="0.2264in" fo:keep-together="auto"/>
    </style:style>
    <style:style style:name="表格1.5" style:family="table-row">
      <style:table-row-properties style:min-row-height="0.3181in" fo:keep-together="auto"/>
    </style:style>
    <style:style style:name="表格1.A5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C5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F5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I5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M5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O5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S5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A6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C6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F6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I6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M6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O6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S6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A7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C7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F7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I7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M7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O7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S7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8" style:family="table-row">
      <style:table-row-properties style:row-height="0.2056in" fo:keep-together="auto"/>
    </style:style>
    <style:style style:name="表格1.9" style:family="table-row">
      <style:table-row-properties style:min-row-height="1.2535in" fo:keep-together="auto"/>
    </style:style>
    <style:style style:name="表格1.10" style:family="table-row">
      <style:table-row-properties style:row-height="0.2882in" fo:keep-together="auto"/>
    </style:style>
    <style:style style:name="表格1.A10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表格1.11" style:family="table-row">
      <style:table-row-properties style:min-row-height="0.4979in" fo:keep-together="auto"/>
    </style:style>
    <style:style style:name="表格1.12" style:family="table-row">
      <style:table-row-properties style:min-row-height="0.8972in" fo:keep-together="auto"/>
    </style:style>
    <style:style style:name="表格1.A12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13" style:family="table-row">
      <style:table-row-properties style:min-row-height="0.2674in" fo:keep-together="auto"/>
    </style:style>
    <style:style style:name="表格1.14" style:family="table-row">
      <style:table-row-properties style:min-row-height="0.7826in" fo:keep-together="auto"/>
    </style:style>
    <style:style style:name="表格1.A14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表格1.B14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D14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G14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L14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N14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R14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T14" style:family="table-cell">
      <style:table-cell-properties style:vertical-align="middle" fo:padding-left="0.075in" fo:padding-right="0.075in" fo:padding-top="0in" fo:padding-bottom="0in" fo:border="0.5pt solid #00000a"/>
    </style:style>
    <style:style style:name="表格1.15" style:family="table-row">
      <style:table-row-properties style:min-row-height="0.2833in" fo:keep-together="auto"/>
    </style:style>
    <style:style style:name="表格1.16" style:family="table-row">
      <style:table-row-properties style:min-row-height="0.7083in" fo:keep-together="auto"/>
    </style:style>
    <style:style style:name="表格1.A16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表格1.17" style:family="table-row">
      <style:table-row-properties style:min-row-height="0.1674in" fo:keep-together="auto"/>
    </style:style>
    <style:style style:name="表格1.18" style:family="table-row">
      <style:table-row-properties style:min-row-height="1.0813in" fo:keep-together="auto"/>
    </style:style>
    <style:style style:name="表格1.19" style:family="table-row">
      <style:table-row-properties style:min-row-height="0.2292in" fo:keep-together="auto"/>
    </style:style>
    <style:style style:name="表格1.A19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表格1.E19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表格1.J19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表格1.P19" style:family="table-cell">
      <style:table-cell-properties fo:background-color="#d9d9d9" fo:padding-left="0.075in" fo:padding-right="0.075in" fo:padding-top="0in" fo:padding-bottom="0in" fo:border="0.5pt solid #00000a">
        <style:background-image/>
      </style:table-cell-properties>
    </style:style>
    <style:style style:name="表格1.20" style:family="table-row">
      <style:table-row-properties style:min-row-height="0.9528in" fo:keep-together="auto"/>
    </style:style>
    <style:style style:name="P1" style:family="paragraph" style:parent-style-name="Standard">
      <style:paragraph-properties fo:line-height="0.2083in"/>
    </style:style>
    <style:style style:name="P2" style:family="paragraph" style:parent-style-name="Standard">
      <style:paragraph-properties fo:line-height="0.2083in" fo:text-align="start" style:justify-single-word="false"/>
    </style:style>
    <style:style style:name="P3" style:family="paragraph" style:parent-style-name="Standard">
      <style:paragraph-properties fo:line-height="0.2083in" fo:text-align="center" style:justify-single-word="false" style:punctuation-wrap="hanging" style:snap-to-layout-grid="false"/>
    </style:style>
    <style:style style:name="P4" style:family="paragraph" style:parent-style-name="Standard">
      <style:paragraph-properties fo:line-height="0.2083in" fo:text-align="center" style:justify-single-word="false" style:punctuation-wrap="hanging" style:snap-to-layout-grid="false"/>
      <style:text-properties officeooo:paragraph-rsid="000c6d19"/>
    </style:style>
    <style:style style:name="P5" style:family="paragraph" style:parent-style-name="Standard">
      <style:paragraph-properties fo:line-height="0.2083in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0.2083in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2083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3335in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3335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3335in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2083in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line-height="0.1945in"/>
    </style:style>
    <style:style style:name="P14" style:family="paragraph" style:parent-style-name="Standard">
      <style:paragraph-properties fo:line-height="0.25in"/>
    </style:style>
    <style:style style:name="P15" style:family="paragraph" style:parent-style-name="Standard">
      <style:paragraph-properties fo:line-height="0.25in" fo:text-align="start" style:justify-single-word="false"/>
    </style:style>
    <style:style style:name="P16" style:family="paragraph" style:parent-style-name="Standard">
      <style:paragraph-properties fo:line-height="0.1665in" fo:text-align="justify" style:justify-single-word="false"/>
    </style:style>
    <style:style style:name="P17" style:family="paragraph" style:parent-style-name="Standard">
      <style:paragraph-properties fo:line-height="0.222in" fo:text-align="center" style:justify-single-word="false"/>
    </style:style>
    <style:style style:name="P18" style:family="paragraph" style:parent-style-name="Standard">
      <style:paragraph-properties fo:line-height="0.0138in"/>
    </style:style>
    <style:style style:name="P19" style:family="paragraph" style:parent-style-name="Standard">
      <style:paragraph-properties fo:margin-top="0.05in" fo:margin-bottom="0.05in" loext:contextual-spacing="false" fo:line-height="0.2083in" fo:text-align="center" style:justify-single-word="false"/>
    </style:style>
    <style:style style:name="P20" style:family="paragraph" style:parent-style-name="Standard">
      <style:paragraph-properties fo:margin-left="0.1965in" fo:margin-right="0in" fo:line-height="0.1945in" fo:text-indent="-0.1965in" style:auto-text-indent="false"/>
    </style:style>
    <style:style style:name="P21" style:family="paragraph" style:parent-style-name="Standard">
      <style:paragraph-properties fo:margin-left="0.1583in" fo:margin-right="0in" fo:line-height="0.1945in" fo:text-indent="-0.1583in" style:auto-text-indent="false"/>
    </style:style>
    <style:style style:name="P22" style:family="paragraph" style:parent-style-name="Standard">
      <style:paragraph-properties fo:margin-left="0.0835in" fo:margin-right="0in" fo:line-height="0.1945in" fo:text-indent="0.0693in" style:auto-text-indent="false"/>
    </style:style>
    <style:style style:name="P23" style:family="paragraph" style:parent-style-name="Standard">
      <style:paragraph-properties fo:margin-left="0.139in" fo:margin-right="0in" fo:line-height="0.2083in" fo:text-indent="-0.139in" style:auto-text-indent="false"/>
    </style:style>
    <style:style style:name="P24" style:family="paragraph" style:parent-style-name="Standard">
      <style:paragraph-properties fo:margin-left="0.139in" fo:margin-right="0in" fo:line-height="0.2083in" fo:text-align="justify" style:justify-single-word="false" fo:text-indent="-0.139in" style:auto-text-indent="false"/>
    </style:style>
    <style:style style:name="P25" style:family="paragraph" style:parent-style-name="Standard">
      <style:paragraph-properties fo:margin-top="0in" fo:margin-bottom="0.0252in" loext:contextual-spacing="false" fo:line-height="0.25in" fo:text-align="start" style:justify-single-word="false"/>
    </style:style>
    <style:style style:name="P26" style:family="paragraph" style:parent-style-name="Standard">
      <loext:graphic-properties draw:fill="none"/>
      <style:paragraph-properties fo:margin-left="0.1866in" fo:margin-right="0in" fo:margin-top="0in" fo:margin-bottom="0.05in" loext:contextual-spacing="false" fo:line-height="0.222in" fo:text-align="start" style:justify-single-word="false" fo:orphans="0" fo:widows="0" fo:text-indent="3.3118in" style:auto-text-indent="false" fo:background-color="transparent" style:writing-mode="lr-tb"/>
    </style:style>
    <style:style style:name="P27" style:family="paragraph" style:parent-style-name="HTML_20_Preformatted">
      <style:paragraph-properties fo:margin-left="0.139in" fo:margin-right="0in" fo:line-height="0.2083in" fo:text-indent="-0.139in" style:auto-text-indent="false"/>
    </style:style>
    <style:style style:name="P28" style:family="paragraph" style:parent-style-name="List_20_Paragraph" style:list-style-name="WWNum1">
      <style:paragraph-properties fo:margin-left="0.3752in" fo:margin-right="0in" fo:line-height="0.1665in" fo:text-align="justify" style:justify-single-word="false" fo:text-indent="-0.3752in" style:auto-text-indent="false"/>
    </style:style>
    <style:style style:name="P29" style:family="paragraph" style:parent-style-name="List_20_Paragraph" style:list-style-name="WWNum1">
      <style:paragraph-properties fo:margin-left="0.3744in" fo:margin-right="0in" fo:margin-top="0in" fo:margin-bottom="0.05in" loext:contextual-spacing="false" fo:line-height="0.1665in" fo:text-align="justify" style:justify-single-word="false" fo:text-indent="-0.3744in" style:auto-text-indent="false"/>
    </style:style>
    <style:style style:name="P30" style:family="paragraph" style:parent-style-name="List_20_Paragraph" style:list-style-name="WWNum2">
      <style:paragraph-properties fo:margin-left="0.3181in" fo:margin-right="0in" fo:line-height="0.2083in" fo:text-align="justify" style:justify-single-word="false" fo:text-indent="-0.3181in" style:auto-text-indent="false"/>
    </style:style>
    <style:style style:name="T1" style:family="text">
      <style:text-properties style:font-name="標楷體" fo:font-size="17.5pt" style:letter-kerning="false" style:font-name-asian="標楷體1" style:font-size-asian="17.5pt" style:font-size-complex="17.5pt"/>
    </style:style>
    <style:style style:name="T2" style:family="text">
      <style:text-properties style:font-name="標楷體" fo:font-size="17.5pt" style:font-name-asian="標楷體1" style:font-size-asian="17.5pt" style:font-size-complex="17.5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letter-kerning="false" style:font-name-asian="標楷體1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9.5pt" style:font-name-asian="標楷體1" style:font-size-asian="9.5pt" style:font-size-complex="9.5pt"/>
    </style:style>
    <style:style style:name="T15" style:family="text">
      <style:text-properties style:font-name="標楷體" fo:font-size="9.5pt" style:letter-kerning="false" style:font-name-asian="標楷體1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9"><text:span text:style-name="T1">法務部矯正署臺北女子看守所請求接見者使用通訊設備接見申請單</text:span></text:p>
            <text:p text:style-name="P26"><text:span text:style-name="T3">填表日期: <text:s text:c="3"/>年 <text:s text:c="2"/>月 <text:s text:c="2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收容人姓名</text:span></text:p>
          </table:table-cell>
          <table:covered-table-cell/>
          <table:table-cell table:style-name="表格1.A2" table:number-columns-spanned="3" office:value-type="string">
            <text:p text:style-name="P2"><text:span text:style-name="T3">編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3">場舍</text:span></text:p>
          </table:table-cell>
          <table:covered-table-cell/>
          <table:table-cell table:style-name="表格1.A2" table:number-columns-spanned="13" office:value-type="string">
            <text:p text:style-name="P2"><text:span text:style-name="T3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H3" table:number-columns-spanned="7" office:value-type="string">
            <text:p text:style-name="P3"><text:span text:style-name="T5"><text:s/>年 <text:s/>月 <text:s/>日 <text:s/>： <text:s/>- <text:s/>：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6" office:value-type="string">
            <text:p text:style-name="P4"><text:span text:style-name="T5"><text:s/>年 <text:s text:c="2"/>月 <text:s/>日 <text:s/>： <text:s/>- <text:s/>：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6">請求接見者姓名</text:span></text:p>
          </table:table-cell>
          <table:covered-table-cell/>
          <table:table-cell table:style-name="表格1.A2" table:number-columns-spanned="3" office:value-type="string">
            <text:p text:style-name="P2"><text:span text:style-name="T6">關係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2"><text:span text:style-name="T7">身分證字號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"><text:span text:style-name="T7">連絡電話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6">住居所</text:span></text:p>
          </table:table-cell>
          <table:covered-table-cell/>
          <table:table-cell table:style-name="表格1.A2" table:number-columns-spanned="4" office:value-type="string">
            <text:p text:style-name="P2"><text:span text:style-name="T6">出生年月日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6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3" office:value-type="string">
            <text:p text:style-name="P8"/>
          </table:table-cell>
          <table:covered-table-cell/>
          <table:covered-table-cell/>
          <table:table-cell table:style-name="表格1.F5" table:number-columns-spanned="3" office:value-type="string">
            <text:p text:style-name="P8"/>
          </table:table-cell>
          <table:covered-table-cell/>
          <table:covered-table-cell/>
          <table:table-cell table:style-name="表格1.I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5" table:number-columns-spanned="2" office:value-type="string">
            <text:p text:style-name="P8"/>
          </table:table-cell>
          <table:covered-table-cell/>
          <table:table-cell table:style-name="表格1.O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5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C6" table:number-columns-spanned="3" office:value-type="string">
            <text:p text:style-name="P8"/>
          </table:table-cell>
          <table:covered-table-cell/>
          <table:covered-table-cell/>
          <table:table-cell table:style-name="表格1.F6" table:number-columns-spanned="3" office:value-type="string">
            <text:p text:style-name="P8"/>
          </table:table-cell>
          <table:covered-table-cell/>
          <table:covered-table-cell/>
          <table:table-cell table:style-name="表格1.I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6" table:number-columns-spanned="2" office:value-type="string">
            <text:p text:style-name="P8"/>
          </table:table-cell>
          <table:covered-table-cell/>
          <table:table-cell table:style-name="表格1.O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6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C7" table:number-columns-spanned="3" office:value-type="string">
            <text:p text:style-name="P8"/>
          </table:table-cell>
          <table:covered-table-cell/>
          <table:covered-table-cell/>
          <table:table-cell table:style-name="表格1.F7" table:number-columns-spanned="3" office:value-type="string">
            <text:p text:style-name="P8"/>
          </table:table-cell>
          <table:covered-table-cell/>
          <table:covered-table-cell/>
          <table:table-cell table:style-name="表格1.I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7" table:number-columns-spanned="2" office:value-type="string">
            <text:p text:style-name="P8"/>
          </table:table-cell>
          <table:covered-table-cell/>
          <table:table-cell table:style-name="表格1.O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S7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2" table:number-columns-spanned="20" office:value-type="string">
            <text:p text:style-name="P2"><text:span text:style-name="T4">相當理由(應檢具勾選理由之相關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13"><text:span text:style-name="T5">□家屬或最近親屬，說明:</text:span><text:span text:style-name="T9"> <text:s text:c="49"/></text:span></text:p>
            <text:p text:style-name="P13"><text:span text:style-name="T5">□律師或辯護人，說明:</text:span><text:span text:style-name="T9"> <text:s text:c="51"/></text:span></text:p>
            <text:p text:style-name="P20"><text:span text:style-name="T5">□非前二款之人，請勾選以下事由: </text:span><text:span text:style-name="T10">□年滿65歲或未滿12歲 <text:s/>□疑似或罹患傳染病 <text:s/>□罹患重大傷病</text:span></text:p>
            <text:p text:style-name="P21"><text:span text:style-name="T5"><text:s/></text:span><text:span text:style-name="T13"><text:s/></text:span><text:span text:style-name="T10">□具身心障礙情形 □本人或財物遭受災害 <text:s/>□收容人之家屬或最近親屬喪亡或有生命危險 </text:span><text:bookmark text:name="_GoBack"/></text:p>
            <text:p text:style-name="P22"><text:span text:style-name="T10">□收容人所屬國或地區之外交、領事人員或可代表其國家或地區之人員 <text:s text:c="2"/></text:span></text:p>
            <text:p text:style-name="P22"><text:span text:style-name="T10">□其他經機關認有重大或特殊之情形，說明:</text:span><text:span text:style-name="T11"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0" office:value-type="string">
            <text:p text:style-name="P15"><text:span text:style-name="T4">申請使用通訊設備之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14"><text:span text:style-name="T6">□電話設備，號碼:</text:span><text:span text:style-name="T8"> <text:s text:c="16"/></text:span><text:span text:style-name="T6">□遠距設備，鄰近機關:</text:span><text:span text:style-name="T8"> <text:s text:c="32"/></text:span></text:p>
            <text:p text:style-name="P14"><text:span text:style-name="T6">□其他通訊設備，說明:</text:span><text:span text:style-name="T8"> 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6"><text:span text:style-name="T14">備註:</text:span></text:p>
            <text:list xml:id="list9048892054315918646" text:style-name="WWNum1">
              <text:list-item>
                <text:p text:style-name="P28"><text:span text:style-name="T14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28"><text:span text:style-name="T14">申請之提出期間及相關證明文件內容，請依本辦法第9條辦理。</text:span></text:p>
              </text:list-item>
              <text:list-item>
                <text:p text:style-name="P29"><text:span text:style-name="T15">使用通訊設備接見之申請程序、次數、時間、人數、梯次、通訊方式、拒絕或中止接見事由、收費及其他應遵行事項</text:span><text:span text:style-name="T14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17"><text:span text:style-name="T3">審核</text:span></text:p>
            <text:p text:style-name="P17"><text:span text:style-name="T3">結果</text:span></text:p>
          </table:table-cell>
          <table:table-cell table:style-name="表格1.A2" table:number-columns-spanned="2" office:value-type="string">
            <text:p text:style-name="P15"><text:span text:style-name="T5">許可與否</text:span></text:p>
          </table:table-cell>
          <table:covered-table-cell/>
          <table:table-cell table:style-name="表格1.A2" table:number-columns-spanned="3" office:value-type="string">
            <text:p text:style-name="P15"><text:span text:style-name="T5">被許可接見者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5"><text:span text:style-name="T5">通訊方式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<text:span text:style-name="T5">接見日期</text:span></text:p>
          </table:table-cell>
          <table:covered-table-cell/>
          <table:table-cell table:style-name="表格1.A2" table:number-columns-spanned="4" office:value-type="string">
            <text:p text:style-name="P15"><text:span text:style-name="T5">接見時間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><text:span text:style-name="T5">通知</text:span></text:p>
          </table:table-cell>
          <table:covered-table-cell/>
          <table:table-cell table:style-name="表格1.A2" office:value-type="string">
            <text:p text:style-name="P15"><text:span text:style-name="T5">備註</text:span></text:p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5"><text:span text:style-name="T10">□許可接見</text:span></text:p>
            <text:p text:style-name="P24"><text:span text:style-name="T10">□拒絕接見，符合本辦法第15條<text:line-break/>第</text:span><text:span text:style-name="T11"> <text:s text:c="4"/></text:span><text:span text:style-name="T10">款事由。</text:span></text:p>
          </table:table-cell>
          <table:covered-table-cell/>
          <table:table-cell table:style-name="表格1.D14" table:number-columns-spanned="3" office:value-type="string">
            <text:list xml:id="list7990171333890130080" text:style-name="WWNum2">
              <text:list-item>
                <text:p text:style-name="P30"><text:span text:style-name="T11"><text:s text:c="8"/></text:span></text:p>
              </text:list-item>
              <text:list-item>
                <text:p text:style-name="P30"><text:span text:style-name="T11"><text:s text:c="8"/></text:span></text:p>
              </text:list-item>
              <text:list-item>
                <text:p text:style-name="P30"><text:span text:style-name="T11"><text:s text:c="8"/></text:span></text:p>
              </text:list-item>
            </text:list>
          </table:table-cell>
          <table:covered-table-cell/>
          <table:covered-table-cell/>
          <table:table-cell table:style-name="表格1.G14" table:number-columns-spanned="5" office:value-type="string">
            <text:p text:style-name="P5"><text:span text:style-name="T10">□電話接見</text:span></text:p>
            <text:p text:style-name="P5"><text:span text:style-name="T10">□遠距接見</text:span></text:p>
            <text:p text:style-name="P5"><text:span text:style-name="T10">□其他</text:span><text:span text:style-name="T11"> <text:s text:c="5"/></text:span></text:p>
          </table:table-cell>
          <table:covered-table-cell/>
          <table:covered-table-cell/>
          <table:covered-table-cell/>
          <table:covered-table-cell/>
          <table:table-cell table:style-name="表格1.L14" table:number-columns-spanned="2" office:value-type="string">
            <text:p text:style-name="P1"><text:span text:style-name="T11"><text:s text:c="4"/></text:span><text:span text:style-name="T10">年</text:span></text:p>
            <text:p text:style-name="P1"><text:span text:style-name="T11"><text:s text:c="4"/></text:span><text:span text:style-name="T10">月</text:span><text:span text:style-name="T11"> <text:s text:c="2"/></text:span><text:span text:style-name="T10">日</text:span></text:p>
          </table:table-cell>
          <table:covered-table-cell/>
          <table:table-cell table:style-name="表格1.N14" table:number-columns-spanned="4" office:value-type="string">
            <text:p text:style-name="P1"><text:span text:style-name="T10">第</text:span><text:span text:style-name="T11"> <text:s text:c="5"/></text:span><text:span text:style-name="T10">梯次</text:span></text:p>
            <text:p text:style-name="P1"><text:span text:style-name="T10">(</text:span><text:span text:style-name="T11"> <text:s text:c="2"/></text:span><text:span text:style-name="T10">:</text:span><text:span text:style-name="T11"> <text:s text:c="2"/></text:span><text:span text:style-name="T10">-</text:span><text:span text:style-name="T11"> <text:s text:c="2"/></text:span><text:span text:style-name="T10">:</text:span><text:span text:style-name="T11"> <text:s text:c="2"/></text:span><text:span text:style-name="T10">)</text:span></text:p>
          </table:table-cell>
          <table:covered-table-cell/>
          <table:covered-table-cell/>
          <table:covered-table-cell/>
          <table:table-cell table:style-name="表格1.R14" table:number-columns-spanned="2" office:value-type="string">
            <text:p text:style-name="P5"><text:span text:style-name="T10">□書面</text:span></text:p>
            <text:p text:style-name="P5"><text:span text:style-name="T10">□言詞</text:span></text:p>
            <text:p text:style-name="P5"><text:span text:style-name="T10">□其他</text:span></text:p>
            <text:p text:style-name="P5"><text:span text:style-name="T10"><text:s text:c="2"/></text:span><text:span text:style-name="T11"><text:s text:c="6"/></text:span></text:p>
          </table:table-cell>
          <table:covered-table-cell/>
          <table:table-cell table:style-name="表格1.T14" office:value-type="string">
            <text:p text:style-name="P12"/>
          </table:table-cell>
        </table:table-row>
        <table:table-row table:style-name="表格1.15">
          <table:table-cell table:style-name="表格1.A2" table:number-columns-spanned="5" office:value-type="string">
            <text:p text:style-name="P25"><text:span text:style-name="T3">經辦人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5"><text:span text:style-name="T3">戒護科長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5"><text:span text:style-name="T3">秘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5"><text:span text:style-name="T3">所長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0" office:value-type="string">
            <text:p text:style-name="P15"><text:span text:style-name="T3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1"><text:span text:style-name="T10">□中止接見，符合本辦法第16條第</text:span><text:span text:style-name="T11"> <text:s text:c="8"/></text:span><text:span text:style-name="T10">款事由。</text:span></text:p>
            <text:p text:style-name="P1"><text:span text:style-name="T10">□依監獄行刑法第71條第1項或羈押法第62條第1項規定，予以監看、錄影、錄音。</text:span></text:p>
            <text:p text:style-name="P23"><text:span text:style-name="T10">□依監獄行刑法第71條第2項或羈押法第62條第2項規定，有事實足認有妨害機關秩序或安全之虞者，予以聽聞。</text:span></text:p>
            <text:p text:style-name="P27"><text:span text:style-name="T10">□收容人與</text:span><text:span text:style-name="T12">律師或辯護人</text:span><text:span text:style-name="T10">接見，依監獄行刑法第72條第1項或羈押法第62條第1項規定，僅得監看而不與聞，不予錄影、錄音。 <text:s text:c="2"/>接見聽聞之摘要紀錄或其他特殊情形說明：</text:span><text:span text:style-name="T11"> <text:s text:c="45"/>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5"><text:span text:style-name="T3">經辦人</text:span></text:p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15"><text:span text:style-name="T3">戒護科長</text:span></text:p>
          </table:table-cell>
          <table:covered-table-cell/>
          <table:covered-table-cell/>
          <table:covered-table-cell/>
          <table:covered-table-cell/>
          <table:table-cell table:style-name="表格1.J19" table:number-columns-spanned="6" office:value-type="string">
            <text:p text:style-name="P15"><text:span text:style-name="T3">秘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5" office:value-type="string">
            <text:p text:style-name="P15"><text:span text:style-name="T3">所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9.5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63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12</meta:editing-cycles>
    <meta:print-date>2020-07-22T02:33:00</meta:print-date>
    <meta:creation-date>2020-07-14T07:03:00</meta:creation-date>
    <dc:date>2020-07-29T17:05:58.886000000</dc:date>
    <meta:editing-duration>PT5H2M1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7" meta:word-count="800" meta:character-count="1261" meta:non-whitespace-character-count="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