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indent="2.4444in">
        <style:tab-stops>
          <style:tab-stop style:type="left" style:position="3.9375in"/>
        </style:tab-stops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color="#A6A6A6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text-indent="2.1388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style:line-height-at-least="0in" fo:text-indent="2.4444in"/>
      <style:text-properties style:font-name-asian="標楷體" fo:font-size="16pt" style:font-size-asian="16pt"/>
    </style:style>
    <style:style style:name="P78" style:parent-style-name="內文" style:family="paragraph">
      <style:paragraph-properties style:line-height-at-least="0in" fo:text-indent="2.4444in"/>
      <style:text-properties style:font-name-asian="標楷體" fo:font-size="16pt" style:font-size-asian="16pt"/>
    </style:style>
    <style:style style:name="P79" style:parent-style-name="內文" style:family="paragraph">
      <style:paragraph-properties style:line-height-at-least="0in" fo:text-indent="2.2222in"/>
      <style:text-properties style:font-name-asian="標楷體" fo:font-size="16pt" style:font-size-asian="16pt"/>
    </style:style>
    <style:style style:name="P80" style:parent-style-name="內文" style:family="paragraph">
      <style:paragraph-properties style:line-height-at-least="0in" fo:text-indent="2.2222in"/>
      <style:text-properties style:font-name-asian="標楷體" fo:font-size="16pt" style:font-size-asian="16pt"/>
    </style:style>
    <style:style style:name="P81" style:parent-style-name="內文" style:family="paragraph">
      <style:paragraph-properties style:line-height-at-least="0in" fo:text-indent="2.6666in"/>
      <style:text-properties style:font-name-asian="標楷體" fo:font-size="16pt" style:font-size-asian="16pt"/>
    </style:style>
    <style:style style:name="P82" style:parent-style-name="內文" style:family="paragraph">
      <style:paragraph-properties style:line-height-at-least="0in" fo:text-indent="2.6666in"/>
      <style:text-properties style:font-name-asian="標楷體" fo:font-size="16pt" style:font-size-asian="16pt"/>
    </style:style>
    <style:style style:name="P83" style:parent-style-name="內文" style:family="paragraph">
      <style:paragraph-properties style:line-height-at-least="0in" fo:text-indent="2.4444in"/>
      <style:text-properties style:font-name-asian="標楷體" fo:font-size="16pt" style:font-size-asian="16pt"/>
    </style:style>
    <style:style style:name="P84" style:parent-style-name="內文" style:family="paragraph">
      <style:paragraph-properties style:line-height-at-least="0in" fo:text-indent="2.4444in"/>
      <style:text-properties style:font-name-asian="標楷體" fo:font-size="16pt" style:font-size-asian="16pt"/>
    </style:style>
    <style:style style:name="P8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8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8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paragraph-properties fo:margin-left="0.8125in" fo:text-indent="-1.0125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內文" style:family="paragraph">
      <style:paragraph-properties fo:line-height="0.25in" fo:margin-left="1.1812in" fo:margin-right="-0.1965in" fo:text-indent="-1.376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5in" fo:margin-right="-0.196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break-before="column" fo:text-align="center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P13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3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style:line-height-at-least="0in" fo:text-indent="1.7777in"/>
      <style:text-properties style:font-name-asian="標楷體" fo:font-size="16pt" style:font-size-asian="16pt"/>
    </style:style>
    <style:style style:name="P163" style:parent-style-name="內文" style:family="paragraph">
      <style:paragraph-properties style:line-height-at-least="0in" fo:text-indent="1.7777in"/>
      <style:text-properties style:font-name-asian="標楷體" fo:font-size="16pt" style:font-size-asian="16pt"/>
    </style:style>
    <style:style style:name="P164" style:parent-style-name="內文" style:family="paragraph">
      <style:paragraph-properties style:line-height-at-least="0in" fo:text-indent="2in"/>
      <style:text-properties style:font-name-asian="標楷體" fo:font-size="16pt" style:font-size-asian="16pt"/>
    </style:style>
    <style:style style:name="P165" style:parent-style-name="內文" style:family="paragraph">
      <style:paragraph-properties style:line-height-at-least="0in" fo:text-indent="2in"/>
      <style:text-properties style:font-name-asian="標楷體" fo:font-size="16pt" style:font-size-asian="16pt"/>
    </style:style>
    <style:style style:name="P166" style:parent-style-name="內文" style:family="paragraph">
      <style:paragraph-properties style:line-height-at-least="0in" fo:text-indent="2in"/>
      <style:text-properties style:font-name-asian="標楷體" fo:font-size="16pt" style:font-size-asian="16pt"/>
    </style:style>
    <style:style style:name="P167" style:parent-style-name="內文" style:family="paragraph">
      <style:paragraph-properties style:line-height-at-least="0in" fo:text-indent="2in"/>
      <style:text-properties style:font-name-asian="標楷體" fo:font-size="16pt" style:font-size-asian="16pt"/>
    </style:style>
    <style:style style:name="P168" style:parent-style-name="內文" style:family="paragraph">
      <style:paragraph-properties style:line-height-at-least="0in" fo:text-indent="2.4444in"/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P171" style:parent-style-name="內文" style:family="paragraph">
      <style:text-properties style:font-name-asian="標楷體" fo:font-size="16pt" style:font-size-asian="16pt"/>
    </style:style>
    <style:style style:name="P172" style:parent-style-name="內文" style:family="paragraph">
      <style:text-properties style:font-name-asian="標楷體" fo:font-size="16pt" style:font-size-asian="16pt"/>
    </style:style>
    <style:style style:name="P173" style:parent-style-name="內文" style:family="paragraph">
      <style:text-properties style:font-name-asian="標楷體" fo:font-size="16pt" style:font-size-asian="16pt"/>
    </style:style>
    <style:style style:name="P174" style:parent-style-name="內文" style:family="paragraph">
      <style:text-properties style:font-name-asian="標楷體" fo:font-size="16pt" style:font-size-asian="16pt"/>
    </style:style>
    <style:style style:name="P175" style:parent-style-name="內文" style:family="paragraph">
      <style:text-properties style:font-name-asian="標楷體" fo:font-size="16pt" style:font-size-asian="16pt"/>
    </style:style>
    <style:style style:name="P176" style:parent-style-name="內文" style:family="paragraph">
      <style:text-properties style:font-name-asian="標楷體" fo:font-size="16pt" style:font-size-asian="16pt"/>
    </style:style>
    <style:style style:name="P177" style:parent-style-name="內文" style:family="paragraph">
      <style:text-properties style:font-name-asian="標楷體" fo:font-size="16pt" style:font-size-asian="16pt"/>
    </style:style>
    <style:style style:name="P178" style:parent-style-name="內文" style:family="paragraph">
      <style:text-properties style:font-name-asian="標楷體" fo:font-size="16pt" style:font-size-asian="16pt"/>
    </style:style>
    <style:style style:name="P179" style:parent-style-name="內文" style:family="paragraph">
      <style:paragraph-properties fo:line-height="0.25in" fo:margin-right="-0.1965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8"/>請<text:s text:c="8"/>書</text:p>
      <text:p text:style-name="P3"><text:span text:style-name="T4">茲申請貴</text:span><text:span text:style-name="T5">機關收容</text:span><text:span text:style-name="T6">人</text:span><text:span text:style-name="T7">(</text:span><text:span text:style-name="T8">編號</text:span><text:span text:style-name="T9">/</text:span><text:span text:style-name="T10">姓名</text:span><text:span text:style-name="T11">)</text:span><text:span text:style-name="T12"><text:s/></text:span><text:span text:style-name="T13"><text:s text:c="8"/></text:span><text:span text:style-name="T14"><text:s text:c="5"/></text:span><text:span text:style-name="T15"><text:s text:c="10"/></text:span><text:span text:style-name="T16"><text:s text:c="2"/></text:span><text:span text:style-name="T17">，</text:span><text:span text:style-name="T18">因其</text:span><text:span text:style-name="T19">(</text:span><text:span text:style-name="T20">親屬關係</text:span><text:span text:style-name="T21">/</text:span><text:span text:style-name="T22">姓名</text:span><text:span text:style-name="T23">)</text:span><text:span text:style-name="T24"><text:s text:c="9"/></text:span><text:span text:style-name="T25"><text:s text:c="2"/></text:span><text:span text:style-name="T26"><text:s text:c="3"/></text:span><text:span text:style-name="T27"><text:s text:c="3"/></text:span><text:span text:style-name="T28"><text:s/></text:span><text:span text:style-name="T29">罹患</text:span><text:span text:style-name="T30"><text:s text:c="16"/></text:span><text:span text:style-name="T31">等病症，</text:span><text:span text:style-name="T32">於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text:span text:style-name="T39">，</text:span><text:span text:style-name="T40">經</text:span><text:span text:style-name="T41"><text:s/></text:span><text:span text:style-name="T42"><text:s text:c="19"/></text:span><text:span text:style-name="T43">醫院通知病危</text:span><text:span text:style-name="T44">，</text:span><text:span text:style-name="T45">具有生命危險，</text:span><text:span text:style-name="T46">懇請貴</text:span><text:span text:style-name="T47">機關准予同意</text:span><text:span text:style-name="T48">返家探視</text:span><text:span text:style-name="T49">。</text:span></text:p>
      <text:p text:style-name="P50">此<text:s text:c="2"/>致</text:p>
      <text:p text:style-name="P51"><text:span text:style-name="T52">□<text:s/></text:span><text:span text:style-name="T53">法務部矯正署臺北女子看守所</text:span></text:p>
      <text:p text:style-name="P54"><text:span text:style-name="T55">□<text:s/></text:span><text:span text:style-name="T56">法務部矯正署臺北監獄臺北女子分監</text:span></text:p>
      <text:p text:style-name="P57"><text:span text:style-name="T58">□<text:s/></text:span><text:span text:style-name="T59">法務部矯正署臺北女子看守所附設勒戒處所</text:span></text:p>
      <text:p text:style-name="P60"><text:span text:style-name="T61">□<text:s/></text:span><text:span text:style-name="T62">法務部矯正署臺北女子看守所附設</text:span><text:span text:style-name="T63">民事</text:span><text:span text:style-name="T64">管收所</text:span></text:p>
      <text:p text:style-name="P65"><text:span text:style-name="T66"><draw:frame draw:z-index="251656704" draw:id="id0" draw:style-name="a0" draw:name="文字方塊 2" text:anchor-type="paragraph" svg:x="5.84444in" svg:y="0.025in" svg:width="0.93958in" svg:height="0.82986in" style:rel-width="scale" style:rel-height="scale"><draw:text-box><text:p text:style-name="內文"/><text:p text:style-name="內文"><text:s text:c="2"/><text:span text:style-name="T67">蓋章</text:span></text:p></draw:text-box><svg:title/><svg:desc/></draw:frame></text:span><text:span text:style-name="T68">申請人姓名：</text:span><text:span text:style-name="T69"><text:s text:c="16"/></text:span></text:p>
      <text:p text:style-name="P70"><text:span text:style-name="T71"><text:s text:c="3"/></text:span><text:span text:style-name="T72">(</text:span><text:span text:style-name="T73">附身</text:span><text:span text:style-name="T74">分</text:span><text:span text:style-name="T75">證正、反兩面影本</text:span><text:span text:style-name="T76">)</text:span></text:p>
      <text:p text:style-name="P77">身分證字號：</text:p>
      <text:p text:style-name="P78"/>
      <text:p text:style-name="P79">與收容人關係：</text:p>
      <text:p text:style-name="P80"/>
      <text:p text:style-name="P81">聯絡電話：</text:p>
      <text:p text:style-name="P82"/>
      <text:p text:style-name="P83">申請人住址：</text:p>
      <text:p text:style-name="P84"/>
      <text:p text:style-name="P85"><text:s text:c="18"/><text:s text:c="2"/>探視地點住址：</text:p>
      <text:p text:style-name="P86"/>
      <text:p text:style-name="P87"><text:s text:c="14"/>是否願意負擔交通費：</text:p>
      <text:p text:style-name="P88">中<text:s text:c="4"/>華<text:s text:c="4"/>民<text:s text:c="4"/>國<text:s text:c="12"/>年<text:s text:c="12"/>月<text:s text:c="10"/>日</text:p>
      <text:p text:style-name="P89"><text:span text:style-name="T90"><draw:connector draw:type="line" svg:x1="-0.18542in" svg:y1="0.12014in" svg:x2="6.85in" svg:y2="0.12014in" draw:z-index="251655680" draw:id="id1" draw:style-name="a1" draw:name="AutoShape 6" text:anchor-type="paragraph"><svg:title/><svg:desc/></draw:connector></text:span></text:p>
      <text:p text:style-name="P91"><text:span text:style-name="T92">應備文件確認</text:span><text:span text:style-name="T93">：</text:span><text:span text:style-name="T94">□</text:span><text:span text:style-name="T95">診斷證明書</text:span><text:span text:style-name="T96">、□</text:span><text:span text:style-name="T97">最近3日內之</text:span><text:span text:style-name="T98">病危通知單</text:span><text:span text:style-name="T99">、□</text:span><text:span text:style-name="T100">足資</text:span><text:span text:style-name="T101">證明收容人與</text:span><text:span text:style-name="T102">病危者</text:span><text:span text:style-name="T103">關係之</text:span><text:span text:style-name="T104">文件</text:span></text:p>
      <text:p text:style-name="P105"/>
      <text:soft-page-break/>
      <text:p text:style-name="P106"><text:span text:style-name="T107">保</text:span><text:span text:style-name="T108"><text:s text:c="8"/></text:span><text:span text:style-name="T109">證</text:span><text:span text:style-name="T110"><text:s text:c="8"/></text:span><text:span text:style-name="T111">書</text:span></text:p>
      <text:p text:style-name="內文"><draw:frame draw:z-index="251657728" draw:id="id2" draw:style-name="a2" draw:name="文字方塊 2" text:anchor-type="paragraph" svg:x="4.71458in" svg:y="0.42708in" svg:width="0.82778in" svg:height="0.60972in" style:rel-width="scale" style:rel-height="scale"><draw:text-box><text:p text:style-name="P112">□病危</text:p><text:p text:style-name="P113"><text:span text:style-name="T114">□喪亡</text:span></text:p></draw:text-box><svg:title/><svg:desc/></draw:frame><text:span text:style-name="T115">具保證書人</text:span><text:span text:style-name="T116"><text:s text:c="12"/></text:span><text:span text:style-name="T117">茲保證貴機關收容人</text:span><text:span text:style-name="T118">(</text:span><text:span text:style-name="T119">編號</text:span><text:span text:style-name="T120">/</text:span><text:span text:style-name="T121">姓名</text:span><text:span text:style-name="T122">)</text:span><text:span text:style-name="T123"><text:s text:c="73"/></text:span></text:p>
      <text:p text:style-name="內文"><text:span text:style-name="T124"><text:s text:c="7"/></text:span><text:span text:style-name="T125"><text:s text:c="4"/></text:span><text:span text:style-name="T126">其</text:span><text:span text:style-name="T127">(</text:span><text:span text:style-name="T128">親屬關係</text:span><text:span text:style-name="T129">/</text:span><text:span text:style-name="T130">姓名</text:span><text:span text:style-name="T131">)</text:span><text:span text:style-name="T132"><text:s text:c="23"/></text:span><text:span text:style-name="T133">事實</text:span><text:span text:style-name="T134">屬實，</text:span><text:span text:style-name="T135">並保證收容人返家探視期間，絕對遵守法紀暨貴機關規定事項，倘有脫逃情事，本保證人願配合貴機關協助緝捕、負責勸告歸案。所具內容如有</text:span><text:span text:style-name="T136">虛偽不實</text:span><text:span text:style-name="T137">情事，願負一切法律責任。</text:span></text:p>
      <text:p text:style-name="P138"/>
      <text:p text:style-name="P139">此<text:s text:c="2"/>致</text:p>
      <text:p text:style-name="P140"><text:span text:style-name="T141">□<text:s/></text:span><text:span text:style-name="T142">法務部矯正署臺北女子看守所</text:span></text:p>
      <text:p text:style-name="P143"><text:span text:style-name="T144">□<text:s/></text:span><text:span text:style-name="T145">法務部矯正署臺北監獄臺北女子分監</text:span></text:p>
      <text:p text:style-name="P146"><text:span text:style-name="T147">□<text:s/></text:span><text:span text:style-name="T148">法務部矯正署臺北女子看守所附設勒戒處所</text:span></text:p>
      <text:p text:style-name="P149"><text:span text:style-name="T150">□<text:s/></text:span><text:span text:style-name="T151">法務部矯正署臺北女子看守所附設</text:span><text:span text:style-name="T152">民事</text:span><text:span text:style-name="T153">管收所</text:span></text:p>
      <text:p text:style-name="內文"><draw:frame draw:z-index="251658752" draw:id="id3" draw:style-name="a3" draw:name="文字方塊 2" text:anchor-type="paragraph" svg:x="-0.3625in" svg:y="0.22431in" svg:width="7.44097in" svg:height="3.33958in" style:rel-width="scale" style:rel-height="scale"><draw:text-box><text:p text:style-name="P154">保證人姓名：<text:s text:c="16"/></text:p><text:p text:style-name="P155"><text:span text:style-name="T156"><text:s text:c="16"/></text:span><text:span text:style-name="T157">(</text:span><text:span text:style-name="T158">附身</text:span><text:span text:style-name="T159">分</text:span><text:span text:style-name="T160">證正、反兩面影本</text:span><text:span text:style-name="T161">)</text:span></text:p><text:p text:style-name="P162">保證人身分證字號：</text:p><text:p text:style-name="P163"/><text:p text:style-name="P164">保證人聯絡電話：</text:p><text:p text:style-name="P165"/><text:p text:style-name="P166"><text:s text:c="2"/>與收容人關係：</text:p><text:p text:style-name="P167"/><text:p text:style-name="P168">保證人住址：</text:p><text:p text:style-name="內文"/><text:p text:style-name="內文"/></draw:text-box><svg:title/><svg:desc/></draw:frame><text:span text:style-name="T169"><draw:frame draw:z-index="251659776" draw:id="id4" draw:style-name="a4" draw:name="文字方塊 2" text:anchor-type="paragraph" svg:x="5.55069in" svg:y="0.04931in" svg:width="0.93958in" svg:height="0.82986in" style:rel-width="scale" style:rel-height="scale"><draw:text-box><text:p text:style-name="內文"/><text:p text:style-name="內文"><text:s text:c="2"/><text:span text:style-name="T170">蓋章</text:span></text:p></draw:text-box><svg:title/><svg:desc/></draw:frame>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中<text:s text:c="4"/>華<text:s text:c="4"/>民<text:s text:c="4"/>國<text:s text:c="12"/>年<text:s text:c="12"/>月<text:s text:c="10"/>日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病危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統計室22</dc:creator>
    <meta:creation-date>2017-10-12T08:25:00Z</meta:creation-date>
    <dc:date>2017-10-12T08:25:00Z</dc:date>
    <meta:print-date>2017-09-06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