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indent="2.8194in">
        <style:tab-stops>
          <style:tab-stop style:type="left" style:position="3.9375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A6A6A6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indent="2.13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2.13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2.13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text-indent="1.944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text-indent="1.944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text-indent="2.33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2.33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text-indent="2.13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text-indent="2.1388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8125in" fo:text-indent="-1.012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P127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line-height-at-least="0in" fo:text-indent="1.7777in"/>
      <style:text-properties style:font-name-asian="標楷體" fo:font-size="16pt" style:font-size-asian="16pt"/>
    </style:style>
    <style:style style:name="P134" style:parent-style-name="內文" style:family="paragraph">
      <style:paragraph-properties style:line-height-at-least="0in" fo:text-indent="1.7777in"/>
      <style:text-properties style:font-name-asian="標楷體" fo:font-size="16pt" style:font-size-asian="16pt"/>
    </style:style>
    <style:style style:name="P135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36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37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38" style:parent-style-name="內文" style:family="paragraph">
      <style:paragraph-properties style:line-height-at-least="0in" fo:text-indent="2in"/>
      <style:text-properties style:font-name-asian="標楷體" fo:font-size="16pt" style:font-size-asian="16pt"/>
    </style:style>
    <style:style style:name="P139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P140" style:parent-style-name="內文" style:family="paragraph">
      <style:text-properties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P142" style:parent-style-name="內文" style:family="paragraph">
      <style:text-properties style:font-name-asian="標楷體" fo:font-size="16pt" style:font-size-asian="16pt"/>
    </style:style>
    <style:style style:name="P143" style:parent-style-name="內文" style:family="paragraph">
      <style:text-properties style:font-name-asian="標楷體" fo:font-size="16pt" style:font-size-asian="16pt"/>
    </style:style>
    <style:style style:name="P144" style:parent-style-name="內文" style:family="paragraph">
      <style:text-properties style:font-name-asian="標楷體" fo:font-size="16pt" style:font-size-asian="16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text-properties style:font-name-asian="標楷體" fo:font-size="16pt" style:font-size-asian="16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25in" fo:margin-left="1.1277in" fo:margin-right="-0.1965in" fo:text-indent="-1.3243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8"/>請<text:s text:c="8"/>書</text:p>
      <text:p text:style-name="P3"><draw:frame draw:z-index="251655168" draw:id="id0" draw:style-name="a0" draw:name="文字方塊 2" text:anchor-type="paragraph" svg:x="3.97083in" svg:y="0.65764in" svg:width="2.27778in" svg:height="0.89583in" style:rel-width="scale" style:rel-height="scale"><draw:text-box><text:p text:style-name="P4"><text:span text:style-name="T5">□</text:span><text:span text:style-name="T6">喪宅</text:span></text:p><text:p text:style-name="P7"><text:span text:style-name="T8">□</text:span><text:span text:style-name="T9">其他</text:span><text:span text:style-name="T10">:(</text:span><text:span text:style-name="T11"><text:s text:c="19"/>)</text:span></text:p></draw:text-box><svg:title/><svg:desc/></draw:frame><text:span text:style-name="T12">茲申請貴機關收容人</text:span><text:span text:style-name="T13">(</text:span><text:span text:style-name="T14">編號</text:span><text:span text:style-name="T15">/</text:span><text:span text:style-name="T16">姓名</text:span><text:span text:style-name="T17">)<text:s/></text:span><text:span text:style-name="T18"><text:s text:c="25"/></text:span><text:span text:style-name="T19">，因其</text:span><text:span text:style-name="T20">(</text:span><text:span text:style-name="T21">親屬關係</text:span><text:span text:style-name="T22">/</text:span><text:span text:style-name="T23">姓名</text:span><text:span text:style-name="T24">)</text:span><text:span text:style-name="T25"><text:s text:c="23"/></text:span><text:span text:style-name="T26">過逝，擇定於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 text:c="4"/></text:span><text:span text:style-name="T34">時</text:span><text:span text:style-name="T35"><text:s text:c="4"/></text:span><text:span text:style-name="T36">分，於</text:span><text:span text:style-name="T37"><text:s text:c="26"/></text:span><text:span text:style-name="T38">舉行家祭，</text:span><text:span text:style-name="T39">隨即引發安葬，懇請貴機關准予同意於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前返家奔喪。</text:span></text:p>
      <text:p text:style-name="P46">此<text:s text:c="2"/>致</text:p>
      <text:p text:style-name="P47"><text:span text:style-name="T48">□<text:s/></text:span><text:span text:style-name="T49">法務部矯正署臺北女子看守所</text:span></text:p>
      <text:p text:style-name="P50"><text:span text:style-name="T51">□<text:s/></text:span><text:span text:style-name="T52">法務部矯正署臺北監獄臺北女子分監</text:span></text:p>
      <text:p text:style-name="P53"><text:span text:style-name="T54">□<text:s/></text:span><text:span text:style-name="T55">法務部矯正署臺北女子看守所附設勒戒處所</text:span></text:p>
      <text:p text:style-name="P56"><text:span text:style-name="T57">□<text:s/></text:span><text:span text:style-name="T58">法務部矯正署臺北女子看守所附民事設管收所</text:span></text:p>
      <text:p text:style-name="P59"/>
      <text:p text:style-name="P60"><text:span text:style-name="T61"><draw:frame draw:z-index="251657216" draw:id="id1" draw:style-name="a1" draw:name="文字方塊 2" text:anchor-type="paragraph" svg:x="5.85972in" svg:y="0.025in" svg:width="0.93889in" svg:height="0.82917in" style:rel-width="scale" style:rel-height="scale"><draw:text-box><text:p text:style-name="內文"/><text:p text:style-name="內文"><text:s text:c="2"/><text:span text:style-name="T62">蓋章</text:span></text:p></draw:text-box><svg:title/><svg:desc/></draw:frame></text:span><text:span text:style-name="T63">申請人姓名：</text:span></text:p>
      <text:p text:style-name="P64"><text:s text:c="3"/>(附身分證正、反兩面影本)</text:p>
      <text:p text:style-name="P65">身分證字號：</text:p>
      <text:p text:style-name="P66"/>
      <text:p text:style-name="P67">與收容人關係：</text:p>
      <text:p text:style-name="P68"/>
      <text:p text:style-name="P69">聯絡電話：</text:p>
      <text:p text:style-name="P70"/>
      <text:p text:style-name="P71">申請人住址：</text:p>
      <text:p text:style-name="P72"/>
      <text:p text:style-name="P73"><text:s text:c="20"/>探視地點住址：</text:p>
      <text:p text:style-name="P74"/>
      <text:p text:style-name="P75"><text:s text:c="14"/>是否願意負擔交通費：</text:p>
      <text:p text:style-name="P76"/>
      <text:p text:style-name="P77">中<text:s text:c="4"/>華<text:s text:c="4"/>民<text:s text:c="4"/>國<text:s text:c="12"/>年<text:s text:c="12"/>月<text:s text:c="10"/>日</text:p>
      <text:p text:style-name="P78"><text:span text:style-name="T79"><draw:connector draw:type="line" svg:x1="-0.18542in" svg:y1="0.12014in" svg:x2="6.85in" svg:y2="0.12014in" draw:z-index="251656192" draw:id="id2" draw:style-name="a2" draw:name="AutoShape 6" text:anchor-type="paragraph"><svg:title/><svg:desc/></draw:connector></text:span></text:p>
      <text:p text:style-name="P80"><text:span text:style-name="T81">應備文件確認</text:span><text:span text:style-name="T82">：</text:span><text:span text:style-name="T83">□</text:span><text:span text:style-name="T84">死亡證明書正本、</text:span><text:span text:style-name="T85">□</text:span><text:span text:style-name="T86">訃聞、</text:span><text:span text:style-name="T87">□</text:span><text:span text:style-name="T88">足資證明收容人與亡者關係之文件</text:span></text:p>
      <text:p text:style-name="P89">保<text:s text:c="8"/>證<text:s text:c="8"/>書</text:p>
      <text:p text:style-name="內文"><draw:frame draw:z-index="251658240" draw:id="id3" draw:style-name="a3" draw:name="文字方塊 2" text:anchor-type="paragraph" svg:x="4.71458in" svg:y="0.42708in" svg:width="0.82778in" svg:height="0.61111in" style:rel-width="scale" style:rel-height="scale"><draw:text-box><text:p text:style-name="P90">□病危</text:p><text:p text:style-name="P91"><text:span text:style-name="T92">□</text:span><text:span text:style-name="T93">喪亡</text:span></text:p></draw:text-box><svg:title/><svg:desc/></draw:frame><text:span text:style-name="T94">具保證書人</text:span><text:span text:style-name="T95"><text:s text:c="12"/></text:span><text:span text:style-name="T96">茲保證貴機關收容人</text:span><text:span text:style-name="T97">(</text:span><text:span text:style-name="T98">編號</text:span><text:span text:style-name="T99">/</text:span><text:span text:style-name="T100">姓名</text:span><text:span text:style-name="T101">)</text:span><text:span text:style-name="T102"><text:s text:c="73"/></text:span></text:p>
      <text:soft-page-break/>
      <text:p text:style-name="內文"><text:span text:style-name="T103"><text:s text:c="11"/></text:span><text:span text:style-name="T104">其</text:span><text:span text:style-name="T105">(</text:span><text:span text:style-name="T106">親屬關係</text:span><text:span text:style-name="T107">/</text:span><text:span text:style-name="T108">姓名</text:span><text:span text:style-name="T109">)</text:span><text:span text:style-name="T110"><text:s text:c="23"/></text:span><text:span text:style-name="T111">事實屬實，並保證收容人返家探視期間，絕對遵守法紀暨貴機關規定事項，倘有脫逃情事，本保證人願配合貴機關協助緝捕、負責勸告歸案。所具內容如有虛偽不實情事，願負一切法律責任。</text:span></text:p>
      <text:p text:style-name="P112">此<text:s text:c="2"/>致</text:p>
      <text:p text:style-name="P113"><text:span text:style-name="T114">□<text:s/></text:span><text:span text:style-name="T115">法務部矯正署臺北女子看守所</text:span></text:p>
      <text:p text:style-name="P116"><text:span text:style-name="T117">□<text:s/></text:span><text:span text:style-name="T118">法務部矯正署臺北監獄臺北女子分監</text:span></text:p>
      <text:p text:style-name="P119"><text:span text:style-name="T120">□<text:s/></text:span><text:span text:style-name="T121">法務部矯正署臺北女子看守所附設勒戒處所</text:span></text:p>
      <text:p text:style-name="P122"><text:span text:style-name="T123">□<text:s/></text:span><text:span text:style-name="T124">法務部矯正署臺北女子看守所附設民事管收所</text:span></text:p>
      <text:p text:style-name="內文"><text:span text:style-name="T125"><draw:frame draw:z-index="251660288" draw:id="id4" draw:style-name="a4" draw:name="文字方塊 2" text:anchor-type="paragraph" svg:x="5.55069in" svg:y="0.42361in" svg:width="0.87292in" svg:height="0.75764in" style:rel-width="scale" style:rel-height="scale"><draw:text-box><text:p text:style-name="內文"/><text:p text:style-name="內文"><text:s text:c="2"/><text:span text:style-name="T126">蓋章</text:span></text:p></draw:text-box><svg:title/><svg:desc/></draw:frame></text:span><draw:frame draw:z-index="251659264" draw:id="id5" draw:style-name="a5" draw:name="文字方塊 2" text:anchor-type="paragraph" svg:x="-0.3625in" svg:y="0.37639in" svg:width="7.44028in" svg:height="3.39375in" style:rel-width="scale" style:rel-height="scale"><draw:text-box><text:p text:style-name="P127">保證人姓名：<text:s text:c="16"/></text:p><text:p text:style-name="P128"><text:span text:style-name="T129"><text:s text:c="6"/></text:span><text:span text:style-name="T130"><text:s text:c="10"/>(</text:span><text:span text:style-name="T131">附身分證正、反兩面影本</text:span><text:span text:style-name="T132">)</text:span></text:p><text:p text:style-name="P133">保證人身分證字號：</text:p><text:p text:style-name="P134"/><text:p text:style-name="P135">保證人聯絡電話：</text:p><text:p text:style-name="P136"/><text:p text:style-name="P137"><text:s text:c="2"/>與收容人關係：</text:p><text:p text:style-name="P138"/><text:p text:style-name="P139">保證人住址：</text:p><text:p text:style-name="內文"/></draw:text-box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中<text:s text:c="4"/>華<text:s text:c="4"/>民<text:s text:c="4"/>國<text:s text:c="12"/>年<text:s text:c="12"/>月<text:s text:c="10"/>日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統計室22</dc:creator>
    <meta:creation-date>2017-10-12T08:25:00Z</meta:creation-date>
    <dc:date>2017-10-12T08:34:00Z</dc:date>
    <meta:print-date>2017-10-11T07:3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