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985">
      <style:drawing-page-properties draw:fill="gradient" draw:fill-gradient-name="a1984"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0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presentation>
      <draw:page draw:name="Slide1" draw:style-name="a1985" draw:master-page-name="Master1-Layout1-title-標題投影片" presentation:presentation-page-layout-name="Master1-PPL1" draw:id="Slide-256">
        <draw:frame draw:id="id490" presentation:style-name="a1989" draw:name="Rectangle 2" svg:x="0.27431in" svg:y="1.01563in" svg:width="9.45139in" svg:height="0.9375in" presentation:class="title" presentation:placeholder="false">
          <draw:text-box>
            <text:p text:style-name="a1988" text:class-names="" text:cond-style-name="" text:id="id489"><text:span text:style-name="a1986" text:class-names="">法務部矯正署臺北女子看守所 <text:s text:c="1"/>公告</text:span><text:span text:style-name="a1987" text:class-names=""/></text:p>
          </draw:text-box>
          <svg:title/>
          <svg:desc/>
        </draw:frame>
        <draw:frame draw:id="id497" presentation:style-name="a2016" draw:name="Rectangle 164" svg:x="0.54688in" svg:y="2.1875in" svg:width="9.45312in" svg:height="4.94792in" presentation:class="subtitle" presentation:placeholder="false">
          <draw:text-box>
            <text:p text:style-name="a1993" text:class-names="" text:cond-style-name="" text:id="id491"><text:span text:style-name="a1990" text:class-names="">主旨：</text:span><text:span text:style-name="a1991" text:class-names="">公告本所受贈財物。</text:span><text:span text:style-name="a1992" text:class-names=""/></text:p>
            <text:p text:style-name="a1996" text:class-names="" text:cond-style-name="" text:id="id492"><text:span text:style-name="a1994" text:class-names="">公告事項：</text:span><text:span text:style-name="a1995" text:class-names=""/></text:p>
            <text:p text:style-name="a1998" text:class-names="" text:cond-style-name="" text:id="id493"><text:span text:style-name="a1997" text:class-names="">　一、捐贈者：黃鈴絜女士。</text:span></text:p>
            <text:p text:style-name="a2002" text:class-names="" text:cond-style-name="" text:id="id494"><text:span text:style-name="a1999" text:class-names="">　二、捐贈財物：現金新台幤</text:span><text:span text:style-name="a2000" text:class-names="">5,000</text:span><text:span text:style-name="a2001" text:class-names="">元整。</text:span></text:p>
            <text:p text:style-name="a2011" text:class-names="" text:cond-style-name="" text:id="id495"><text:span text:style-name="a2003" text:class-names="">　三、捐贈年月：</text:span><text:span text:style-name="a2004" text:class-names="">107</text:span><text:span text:style-name="a2005" text:class-names="">年</text:span><text:span text:style-name="a2006" text:class-names="">9</text:span><text:span text:style-name="a2007" text:class-names="">月</text:span><text:span text:style-name="a2008" text:class-names="">20</text:span><text:span text:style-name="a2009" text:class-names="">日。</text:span><text:span text:style-name="a2010" text:class-names=""/></text:p>
            <text:p text:style-name="a2015" text:class-names="" text:cond-style-name="" text:id="id496"><text:span text:style-name="a2012" text:class-names="">　四、捐贈</text:span><text:span text:style-name="a2013" text:class-names="">用途：加菜金。<text:s text:c="1"/></text:span><text:span text:style-name="a2014"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490" smil:attributeName="visibility" smil:to="visible" smil:begin="0.0s" smil:dur="0.001s" smil:fill="hold"/>
                  <anim:animate smil:targetElement="id490" smil:attributeName="x" smil:values="x-.2;x" smil:keyTimes="0.0;1.0" smil:dur="1.0s" smil:fill="hold"/>
                  <anim:animate smil:targetElement="id490" smil:attributeName="y" smil:values="y;y" smil:keyTimes="0.0;1.0" smil:dur="1.0s" smil:fill="hold"/>
                  <anim:transitionFilter smil:targetElement="id490"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1" smil:attributeName="visibility" smil:to="visible" smil:begin="0.0s" smil:dur="0.001s" smil:fill="hold"/>
                  <anim:transitionFilter smil:targetElement="id491" smil:type="fade" smil:subtype="crossfade" smil:dur="0.5s"/>
                  <anim:animate smil:targetElement="id491" smil:attributeName="x" smil:values="x;x" smil:keyTimes="0.0;1.0" smil:dur="0.5s" smil:fill="hold"/>
                  <anim:animate smil:targetElement="id491"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2" smil:attributeName="visibility" smil:to="visible" smil:begin="0.0s" smil:dur="0.001s" smil:fill="hold"/>
                  <anim:transitionFilter smil:targetElement="id492" smil:type="fade" smil:subtype="crossfade" smil:dur="0.5s"/>
                  <anim:animate smil:targetElement="id492" smil:attributeName="x" smil:values="x;x" smil:keyTimes="0.0;1.0" smil:dur="0.5s" smil:fill="hold"/>
                  <anim:animate smil:targetElement="id492"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3" smil:attributeName="visibility" smil:to="visible" smil:begin="0.0s" smil:dur="0.001s" smil:fill="hold"/>
                  <anim:transitionFilter smil:targetElement="id493" smil:type="fade" smil:subtype="crossfade" smil:dur="0.5s"/>
                  <anim:animate smil:targetElement="id493" smil:attributeName="x" smil:values="x;x" smil:keyTimes="0.0;1.0" smil:dur="0.5s" smil:fill="hold"/>
                  <anim:animate smil:targetElement="id493"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4" smil:attributeName="visibility" smil:to="visible" smil:begin="0.0s" smil:dur="0.001s" smil:fill="hold"/>
                  <anim:transitionFilter smil:targetElement="id494" smil:type="fade" smil:subtype="crossfade" smil:dur="0.5s"/>
                  <anim:animate smil:targetElement="id494" smil:attributeName="x" smil:values="x;x" smil:keyTimes="0.0;1.0" smil:dur="0.5s" smil:fill="hold"/>
                  <anim:animate smil:targetElement="id494"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5" smil:attributeName="visibility" smil:to="visible" smil:begin="0.0s" smil:dur="0.001s" smil:fill="hold"/>
                  <anim:transitionFilter smil:targetElement="id495" smil:type="fade" smil:subtype="crossfade" smil:dur="0.5s"/>
                  <anim:animate smil:targetElement="id495" smil:attributeName="x" smil:values="x;x" smil:keyTimes="0.0;1.0" smil:dur="0.5s" smil:fill="hold"/>
                  <anim:animate smil:targetElement="id495"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6" smil:attributeName="visibility" smil:to="visible" smil:begin="0.0s" smil:dur="0.001s" smil:fill="hold"/>
                  <anim:transitionFilter smil:targetElement="id496" smil:type="fade" smil:subtype="crossfade" smil:dur="0.5s"/>
                  <anim:animate smil:targetElement="id496" smil:attributeName="x" smil:values="x;x" smil:keyTimes="0.0;1.0" smil:dur="0.5s" smil:fill="hold"/>
                  <anim:animate smil:targetElement="id496" smil:attributeName="y" smil:values="y+.05;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4.25in" svg:width="7in" svg:height="1.91667in"/>
      <presentation:placeholder presentation:object="title" svg:x="0.75in" svg:y="1.93403in" svg:width="8.5in" svg:height="1.8993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2" style:display-name="標題及物件">
      <presentation:placeholder presentation:object="title" svg:x="0.5in" svg:y="0.30382in" svg:width="9in" svg:height="1.25in"/>
      <presentation:placeholder presentation:object="object"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4" style:display-name="兩項物件">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6" style:display-name="只有標題">
      <presentation:placeholder presentation:object="title" svg:x="0.5in" svg:y="0.30382in" svg:width="9in" svg:height="1.25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7" style:display-name="空白">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0" style:display-name="標題及直排文字">
      <presentation:placeholder presentation:object="title" svg:x="0.5in" svg:y="0.30382in" svg:width="9in" svg:height="1.25in"/>
      <presentation:placeholder presentation:object="outline"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default-style style:family="graphic">
      <style:graphic-properties draw:fill="solid" draw:fill-color="#f8a500" draw:opacity="100%" draw:stroke="solid" svg:stroke-width="0.02778in" svg:stroke-color="#b67800" svg:stroke-opacity="100%"/>
    </style:default-style>
    <draw:gradient draw:name="a76" draw:style="linear" draw:angle="1350" draw:start-color="#663300" draw:end-color="#82582e" draw:start-intensity="100%" draw:end-intensity="100%"/>
    <draw:gradient draw:name="a1534" draw:style="linear" draw:angle="0" draw:start-color="#663300" draw:end-color="#82582e" draw:start-intensity="100%" draw:end-intensity="100%"/>
    <draw:gradient draw:name="a954" draw:style="linear" draw:angle="0" draw:start-color="#663300" draw:end-color="#82582e" draw:start-intensity="100%" draw:end-intensity="100%"/>
    <draw:gradient draw:name="a1966" draw:style="linear" draw:angle="900" draw:start-color="#82582e" draw:end-color="#663300" draw:start-intensity="100%" draw:end-intensity="100%"/>
    <draw:gradient draw:name="a524" draw:style="linear" draw:angle="0" draw:start-color="#663300" draw:end-color="#82582e" draw:start-intensity="100%" draw:end-intensity="100%"/>
    <draw:gradient draw:name="a1105" draw:style="linear" draw:angle="0" draw:start-color="#663300" draw:end-color="#82582e" draw:start-intensity="100%" draw:end-intensity="100%"/>
    <draw:gradient draw:name="a1538" draw:style="linear" draw:angle="0" draw:start-color="#663300" draw:end-color="#82582e" draw:start-intensity="100%" draw:end-intensity="100%"/>
    <draw:gradient draw:name="a958" draw:style="linear" draw:angle="0" draw:start-color="#663300" draw:end-color="#82582e" draw:start-intensity="100%" draw:end-intensity="100%"/>
    <draw:gradient draw:name="a528" draw:style="linear" draw:angle="0" draw:start-color="#663300" draw:end-color="#82582e" draw:start-intensity="100%" draw:end-intensity="100%"/>
    <draw:gradient draw:name="a1642" draw:style="linear" draw:angle="450" draw:start-color="#82582e" draw:end-color="#663300" draw:start-intensity="100%" draw:end-intensity="100%"/>
    <draw:gradient draw:name="a1109" draw:style="linear" draw:angle="0" draw:start-color="#663300" draw:end-color="#82582e" draw:start-intensity="100%" draw:end-intensity="100%"/>
    <draw:gradient draw:name="a1212" draw:style="linear" draw:angle="0" draw:start-color="#663300" draw:end-color="#82582e" draw:start-intensity="100%" draw:end-intensity="100%"/>
    <draw:gradient draw:name="a201" draw:style="linear" draw:angle="0" draw:start-color="#663300" draw:end-color="#82582e" draw:start-intensity="100%" draw:end-intensity="100%"/>
    <draw:gradient draw:name="a632" draw:style="linear" draw:angle="0" draw:start-color="#663300" draw:end-color="#82582e" draw:start-intensity="100%" draw:end-intensity="100%"/>
    <draw:gradient draw:name="a1646" draw:style="linear" draw:angle="900" draw:start-color="#82582e" draw:end-color="#663300" draw:start-intensity="100%" draw:end-intensity="100%"/>
    <draw:gradient draw:name="a1216" draw:style="linear" draw:angle="0" draw:start-color="#663300" draw:end-color="#82582e" draw:start-intensity="100%" draw:end-intensity="100%"/>
    <draw:gradient draw:name="a205" draw:style="linear" draw:angle="0" draw:start-color="#663300" draw:end-color="#82582e" draw:start-intensity="100%" draw:end-intensity="100%"/>
    <draw:gradient draw:name="a1750" draw:style="linear" draw:angle="0" draw:start-color="#663300" draw:end-color="#82582e" draw:start-intensity="100%" draw:end-intensity="100%"/>
    <draw:gradient draw:name="a1648" draw:style="axial" draw:angle="0" draw:start-color="#996600" draw:end-color="#663300" draw:start-intensity="100%" draw:end-intensity="100%"/>
    <draw:gradient draw:name="a636" draw:style="linear" draw:angle="450" draw:start-color="#82582e" draw:end-color="#663300" draw:start-intensity="100%" draw:end-intensity="100%"/>
    <draw:gradient draw:name="a741" draw:style="linear" draw:angle="900" draw:start-color="#82582e" draw:end-color="#663300" draw:start-intensity="100%" draw:end-intensity="100%"/>
    <draw:gradient draw:name="a209" draw:style="linear" draw:angle="0" draw:start-color="#663300" draw:end-color="#82582e" draw:start-intensity="100%" draw:end-intensity="100%"/>
    <draw:gradient draw:name="a1754" draw:style="linear" draw:angle="0" draw:start-color="#663300" draw:end-color="#82582e" draw:start-intensity="100%" draw:end-intensity="100%"/>
    <draw:gradient draw:name="a313" draw:style="linear" draw:angle="450" draw:start-color="#82582e" draw:end-color="#663300" draw:start-intensity="100%" draw:end-intensity="100%"/>
    <draw:gradient draw:name="a745" draw:style="linear" draw:angle="0" draw:start-color="#663300" draw:end-color="#82582e" draw:start-intensity="100%" draw:end-intensity="100%"/>
    <draw:gradient draw:name="a1758" draw:style="linear" draw:angle="0" draw:start-color="#663300" draw:end-color="#82582e" draw:start-intensity="100%" draw:end-intensity="100%"/>
    <draw:gradient draw:name="a317" draw:style="linear" draw:angle="900" draw:start-color="#82582e" draw:end-color="#663300" draw:start-intensity="100%" draw:end-intensity="100%"/>
    <draw:gradient draw:name="a1862" draw:style="linear" draw:angle="0" draw:start-color="#663300" draw:end-color="#82582e" draw:start-intensity="100%" draw:end-intensity="100%"/>
    <draw:gradient draw:name="a749" draw:style="linear" draw:angle="0" draw:start-color="#663300" draw:end-color="#82582e" draw:start-intensity="100%" draw:end-intensity="100%"/>
    <draw:gradient draw:name="a1432" draw:style="linear" draw:angle="0" draw:start-color="#663300" draw:end-color="#82582e" draw:start-intensity="100%" draw:end-intensity="100%"/>
    <draw:gradient draw:name="a421" draw:style="linear" draw:angle="0" draw:start-color="#663300" draw:end-color="#82582e" draw:start-intensity="100%" draw:end-intensity="100%"/>
    <draw:gradient draw:name="a319" draw:style="axial" draw:angle="0" draw:start-color="#996600" draw:end-color="#663300" draw:start-intensity="100%" draw:end-intensity="100%"/>
    <draw:gradient draw:name="a1002" draw:style="linear" draw:angle="900" draw:start-color="#82582e" draw:end-color="#663300" draw:start-intensity="100%" draw:end-intensity="100%"/>
    <draw:gradient draw:name="a1866" draw:style="linear" draw:angle="0" draw:start-color="#663300" draw:end-color="#82582e" draw:start-intensity="100%" draw:end-intensity="100%"/>
    <draw:gradient draw:name="a80" draw:style="linear" draw:angle="900" draw:start-color="#82582e" draw:end-color="#663300" draw:start-intensity="100%" draw:end-intensity="100%"/>
    <draw:gradient draw:name="a1436" draw:style="linear" draw:angle="900" draw:start-color="#82582e" draw:end-color="#663300" draw:start-intensity="100%" draw:end-intensity="100%"/>
    <draw:gradient draw:name="a425" draw:style="linear" draw:angle="0" draw:start-color="#663300" draw:end-color="#82582e" draw:start-intensity="100%" draw:end-intensity="100%"/>
    <draw:gradient draw:name="a1970" draw:style="linear" draw:angle="0" draw:start-color="#663300" draw:end-color="#82582e" draw:start-intensity="100%" draw:end-intensity="100%"/>
    <draw:gradient draw:name="a1006" draw:style="linear" draw:angle="0" draw:start-color="#663300" draw:end-color="#82582e" draw:start-intensity="100%" draw:end-intensity="100%"/>
    <draw:gradient draw:name="a84" draw:style="linear" draw:angle="0" draw:start-color="#663300" draw:end-color="#82582e" draw:start-intensity="100%" draw:end-intensity="100%"/>
    <draw:gradient draw:name="a1542" draw:style="linear" draw:angle="0" draw:start-color="#663300" draw:end-color="#82582e" draw:start-intensity="100%" draw:end-intensity="100%"/>
    <draw:gradient draw:name="a962" draw:style="linear" draw:angle="0" draw:start-color="#663300" draw:end-color="#82582e" draw:start-intensity="100%" draw:end-intensity="100%"/>
    <draw:gradient draw:name="a1974" draw:style="linear" draw:angle="0" draw:start-color="#663300" draw:end-color="#82582e" draw:start-intensity="100%" draw:end-intensity="100%"/>
    <draw:gradient draw:name="a429" draw:style="linear" draw:angle="0" draw:start-color="#663300" draw:end-color="#82582e" draw:start-intensity="100%" draw:end-intensity="100%"/>
    <draw:gradient draw:name="a100" draw:style="linear" draw:angle="0" draw:start-color="#663300" draw:end-color="#82582e" draw:start-intensity="100%" draw:end-intensity="100%"/>
    <draw:gradient draw:name="a532" draw:style="linear" draw:angle="0" draw:start-color="#663300" draw:end-color="#82582e" draw:start-intensity="100%" draw:end-intensity="100%"/>
    <draw:gradient draw:name="a1113" draw:style="linear" draw:angle="0" draw:start-color="#663300" draw:end-color="#82582e" draw:start-intensity="100%" draw:end-intensity="100%"/>
    <draw:gradient draw:name="a88" draw:style="linear" draw:angle="0" draw:start-color="#663300" draw:end-color="#82582e" draw:start-intensity="100%" draw:end-intensity="100%"/>
    <draw:gradient draw:name="a1546" draw:style="linear" draw:angle="0" draw:start-color="#663300" draw:end-color="#82582e" draw:start-intensity="100%" draw:end-intensity="100%"/>
    <draw:gradient draw:name="a966" draw:style="linear" draw:angle="900" draw:start-color="#82582e" draw:end-color="#663300" draw:start-intensity="100%" draw:end-intensity="100%"/>
    <draw:gradient draw:name="a1978" draw:style="linear" draw:angle="450" draw:start-color="#82582e" draw:end-color="#663300" draw:start-intensity="100%" draw:end-intensity="100%"/>
    <draw:gradient draw:name="a104" draw:style="linear" draw:angle="0" draw:start-color="#663300" draw:end-color="#82582e" draw:start-intensity="100%" draw:end-intensity="100%"/>
    <draw:gradient draw:name="a536" draw:style="linear" draw:angle="0" draw:start-color="#663300" draw:end-color="#82582e" draw:start-intensity="100%" draw:end-intensity="100%"/>
    <draw:gradient draw:name="a1117" draw:style="linear" draw:angle="900" draw:start-color="#82582e" draw:end-color="#663300" draw:start-intensity="100%" draw:end-intensity="100%"/>
    <draw:gradient draw:name="a1220" draw:style="linear" draw:angle="0" draw:start-color="#663300" draw:end-color="#82582e" draw:start-intensity="100%" draw:end-intensity="100%"/>
    <draw:gradient draw:name="a640" draw:style="linear" draw:angle="900" draw:start-color="#82582e" draw:end-color="#663300" draw:start-intensity="100%" draw:end-intensity="100%"/>
    <draw:gradient draw:name="a108" draw:style="linear" draw:angle="0" draw:start-color="#663300" draw:end-color="#82582e" draw:start-intensity="100%" draw:end-intensity="100%"/>
    <draw:gradient draw:name="a642" draw:style="axial" draw:angle="0" draw:start-color="#996600" draw:end-color="#663300" draw:start-intensity="100%" draw:end-intensity="100%"/>
    <draw:gradient draw:name="a1224" draw:style="linear" draw:angle="0" draw:start-color="#663300" draw:end-color="#82582e" draw:start-intensity="100%" draw:end-intensity="100%"/>
    <draw:gradient draw:name="a213" draw:style="linear" draw:angle="0" draw:start-color="#663300" draw:end-color="#82582e" draw:start-intensity="100%" draw:end-intensity="100%"/>
    <draw:gradient draw:name="a1228" draw:style="linear" draw:angle="1350" draw:start-color="#663300" draw:end-color="#82582e" draw:start-intensity="100%" draw:end-intensity="100%"/>
    <draw:gradient draw:name="a217" draw:style="linear" draw:angle="0" draw:start-color="#663300" draw:end-color="#82582e" draw:start-intensity="100%" draw:end-intensity="100%"/>
    <draw:gradient draw:name="a1762" draw:style="linear" draw:angle="900" draw:start-color="#82582e" draw:end-color="#663300" draw:start-intensity="100%" draw:end-intensity="100%"/>
    <draw:gradient draw:name="a753" draw:style="linear" draw:angle="0" draw:start-color="#663300" draw:end-color="#82582e" draw:start-intensity="100%" draw:end-intensity="100%"/>
    <draw:gradient draw:name="a1766" draw:style="linear" draw:angle="0" draw:start-color="#663300" draw:end-color="#82582e" draw:start-intensity="100%" draw:end-intensity="100%"/>
    <draw:gradient draw:name="a1870" draw:style="linear" draw:angle="0" draw:start-color="#663300" draw:end-color="#82582e" draw:start-intensity="100%" draw:end-intensity="100%"/>
    <draw:gradient draw:name="a757" draw:style="linear" draw:angle="0" draw:start-color="#663300" draw:end-color="#82582e" draw:start-intensity="100%" draw:end-intensity="100%"/>
    <draw:gradient draw:name="a1440" draw:style="linear" draw:angle="0" draw:start-color="#663300" draw:end-color="#82582e" draw:start-intensity="100%" draw:end-intensity="100%"/>
    <draw:gradient draw:name="a1010" draw:style="linear" draw:angle="0" draw:start-color="#663300" draw:end-color="#82582e" draw:start-intensity="100%" draw:end-intensity="100%"/>
    <draw:gradient draw:name="a1874" draw:style="linear" draw:angle="0" draw:start-color="#663300" draw:end-color="#82582e" draw:start-intensity="100%" draw:end-intensity="100%"/>
    <draw:gradient draw:name="a1444" draw:style="linear" draw:angle="0" draw:start-color="#663300" draw:end-color="#82582e" draw:start-intensity="100%" draw:end-intensity="100%"/>
    <draw:gradient draw:name="a433" draw:style="linear" draw:angle="900" draw:start-color="#82582e" draw:end-color="#663300" draw:start-intensity="100%" draw:end-intensity="100%"/>
    <draw:gradient draw:name="a1014" draw:style="linear" draw:angle="450" draw:start-color="#82582e" draw:end-color="#663300" draw:start-intensity="100%" draw:end-intensity="100%"/>
    <draw:gradient draw:name="a1878" draw:style="linear" draw:angle="0" draw:start-color="#663300" draw:end-color="#82582e" draw:start-intensity="100%" draw:end-intensity="100%"/>
    <draw:gradient draw:name="a92" draw:style="linear" draw:angle="0" draw:start-color="#663300" draw:end-color="#82582e" draw:start-intensity="100%" draw:end-intensity="100%"/>
    <draw:gradient draw:name="a1550" draw:style="linear" draw:angle="0" draw:start-color="#663300" draw:end-color="#82582e" draw:start-intensity="100%" draw:end-intensity="100%"/>
    <draw:gradient draw:name="a1448" draw:style="linear" draw:angle="0" draw:start-color="#663300" draw:end-color="#82582e" draw:start-intensity="100%" draw:end-intensity="100%"/>
    <draw:gradient draw:name="a970" draw:style="linear" draw:angle="0" draw:start-color="#663300" draw:end-color="#82582e" draw:start-intensity="100%" draw:end-intensity="100%"/>
    <draw:gradient draw:name="a1982" draw:style="linear" draw:angle="900" draw:start-color="#82582e" draw:end-color="#663300" draw:start-intensity="100%" draw:end-intensity="100%"/>
    <draw:gradient draw:name="a1018" draw:style="linear" draw:angle="900" draw:start-color="#82582e" draw:end-color="#663300" draw:start-intensity="100%" draw:end-intensity="100%"/>
    <draw:gradient draw:name="a437" draw:style="linear" draw:angle="0" draw:start-color="#663300" draw:end-color="#82582e" draw:start-intensity="100%" draw:end-intensity="100%"/>
    <draw:gradient draw:name="a540" draw:style="linear" draw:angle="0" draw:start-color="#663300" draw:end-color="#82582e" draw:start-intensity="100%" draw:end-intensity="100%"/>
    <draw:gradient draw:name="a1121" draw:style="linear" draw:angle="0" draw:start-color="#663300" draw:end-color="#82582e" draw:start-intensity="100%" draw:end-intensity="100%"/>
    <draw:gradient draw:name="a1984" draw:style="axial" draw:angle="0" draw:start-color="#996600" draw:end-color="#663300" draw:start-intensity="100%" draw:end-intensity="100%"/>
    <draw:gradient draw:name="a96" draw:style="linear" draw:angle="0" draw:start-color="#663300" draw:end-color="#82582e" draw:start-intensity="100%" draw:end-intensity="100%"/>
    <draw:gradient draw:name="a1554" draw:style="linear" draw:angle="0" draw:start-color="#663300" draw:end-color="#82582e" draw:start-intensity="100%" draw:end-intensity="100%"/>
    <draw:gradient draw:name="a974" draw:style="linear" draw:angle="0" draw:start-color="#663300" draw:end-color="#82582e" draw:start-intensity="100%" draw:end-intensity="100%"/>
    <draw:gradient draw:name="a112" draw:style="linear" draw:angle="900" draw:start-color="#82582e" draw:end-color="#663300" draw:start-intensity="100%" draw:end-intensity="100%"/>
    <draw:gradient draw:name="a544" draw:style="linear" draw:angle="0" draw:start-color="#663300" draw:end-color="#82582e" draw:start-intensity="100%" draw:end-intensity="100%"/>
    <draw:gradient draw:name="a1125" draw:style="linear" draw:angle="0" draw:start-color="#663300" draw:end-color="#82582e" draw:start-intensity="100%" draw:end-intensity="100%"/>
    <draw:gradient draw:name="a1558" draw:style="linear" draw:angle="1350" draw:start-color="#663300" draw:end-color="#82582e" draw:start-intensity="100%" draw:end-intensity="100%"/>
    <draw:gradient draw:name="a978" draw:style="linear" draw:angle="0" draw:start-color="#663300" draw:end-color="#82582e" draw:start-intensity="100%" draw:end-intensity="100%"/>
    <draw:gradient draw:name="a116" draw:style="linear" draw:angle="0" draw:start-color="#663300" draw:end-color="#82582e" draw:start-intensity="100%" draw:end-intensity="100%"/>
    <draw:gradient draw:name="a548" draw:style="linear" draw:angle="0" draw:start-color="#663300" draw:end-color="#82582e" draw:start-intensity="100%" draw:end-intensity="100%"/>
    <draw:gradient draw:name="a1129" draw:style="linear" draw:angle="0" draw:start-color="#663300" draw:end-color="#82582e" draw:start-intensity="100%" draw:end-intensity="100%"/>
    <draw:gradient draw:name="a1232" draw:style="linear" draw:angle="900" draw:start-color="#82582e" draw:end-color="#663300" draw:start-intensity="100%" draw:end-intensity="100%"/>
    <draw:gradient draw:name="a221" draw:style="linear" draw:angle="0" draw:start-color="#663300" draw:end-color="#82582e" draw:start-intensity="100%" draw:end-intensity="100%"/>
    <draw:gradient draw:name="a1236" draw:style="linear" draw:angle="0" draw:start-color="#663300" draw:end-color="#82582e" draw:start-intensity="100%" draw:end-intensity="100%"/>
    <draw:gradient draw:name="a225" draw:style="linear" draw:angle="0" draw:start-color="#663300" draw:end-color="#82582e" draw:start-intensity="100%" draw:end-intensity="100%"/>
    <draw:gradient draw:name="a1770" draw:style="linear" draw:angle="0" draw:start-color="#663300" draw:end-color="#82582e" draw:start-intensity="100%" draw:end-intensity="100%"/>
    <draw:gradient draw:name="a761" draw:style="linear" draw:angle="0" draw:start-color="#663300" draw:end-color="#82582e" draw:start-intensity="100%" draw:end-intensity="100%"/>
    <draw:gradient draw:name="a229" draw:style="linear" draw:angle="1350" draw:start-color="#663300" draw:end-color="#82582e" draw:start-intensity="100%" draw:end-intensity="100%"/>
    <draw:gradient draw:name="a1774" draw:style="linear" draw:angle="0" draw:start-color="#663300" draw:end-color="#82582e" draw:start-intensity="100%" draw:end-intensity="100%"/>
    <draw:gradient draw:name="a765" draw:style="linear" draw:angle="0" draw:start-color="#663300" draw:end-color="#82582e" draw:start-intensity="100%" draw:end-intensity="100%"/>
    <draw:gradient draw:name="a1778" draw:style="linear" draw:angle="450" draw:start-color="#82582e" draw:end-color="#663300" draw:start-intensity="100%" draw:end-intensity="100%"/>
    <draw:gradient draw:name="a1020" draw:style="axial" draw:angle="0" draw:start-color="#996600" draw:end-color="#663300" draw:start-intensity="100%" draw:end-intensity="100%"/>
    <draw:gradient draw:name="a1882" draw:style="linear" draw:angle="0" draw:start-color="#663300" draw:end-color="#82582e" draw:start-intensity="100%" draw:end-intensity="100%"/>
    <draw:gradient draw:name="a769" draw:style="linear" draw:angle="0" draw:start-color="#663300" draw:end-color="#82582e" draw:start-intensity="100%" draw:end-intensity="100%"/>
    <draw:gradient draw:name="a1452" draw:style="linear" draw:angle="450" draw:start-color="#82582e" draw:end-color="#663300" draw:start-intensity="100%" draw:end-intensity="100%"/>
    <draw:gradient draw:name="a441" draw:style="linear" draw:angle="0" draw:start-color="#663300" draw:end-color="#82582e" draw:start-intensity="100%" draw:end-intensity="100%"/>
    <draw:gradient draw:name="a1886" draw:style="linear" draw:angle="0" draw:start-color="#663300" draw:end-color="#82582e" draw:start-intensity="100%" draw:end-intensity="100%"/>
    <draw:gradient draw:name="a1456" draw:style="linear" draw:angle="0" draw:start-color="#663300" draw:end-color="#82582e" draw:start-intensity="100%" draw:end-intensity="100%"/>
    <draw:gradient draw:name="a445" draw:style="linear" draw:angle="0" draw:start-color="#663300" draw:end-color="#82582e" draw:start-intensity="100%" draw:end-intensity="100%"/>
    <draw:gradient draw:name="a1562" draw:style="linear" draw:angle="900" draw:start-color="#82582e" draw:end-color="#663300" draw:start-intensity="100%" draw:end-intensity="100%"/>
    <draw:gradient draw:name="a982" draw:style="linear" draw:angle="450" draw:start-color="#82582e" draw:end-color="#663300" draw:start-intensity="100%" draw:end-intensity="100%"/>
    <draw:gradient draw:name="a449" draw:style="linear" draw:angle="450" draw:start-color="#82582e" draw:end-color="#663300" draw:start-intensity="100%" draw:end-intensity="100%"/>
    <draw:gradient draw:name="a120" draw:style="linear" draw:angle="0" draw:start-color="#663300" draw:end-color="#82582e" draw:start-intensity="100%" draw:end-intensity="100%"/>
    <draw:gradient draw:name="a552" draw:style="linear" draw:angle="1350" draw:start-color="#663300" draw:end-color="#82582e" draw:start-intensity="100%" draw:end-intensity="100%"/>
    <draw:gradient draw:name="a1133" draw:style="linear" draw:angle="450" draw:start-color="#82582e" draw:end-color="#663300" draw:start-intensity="100%" draw:end-intensity="100%"/>
    <draw:gradient draw:name="a1566" draw:style="linear" draw:angle="0" draw:start-color="#663300" draw:end-color="#82582e" draw:start-intensity="100%" draw:end-intensity="100%"/>
    <draw:gradient draw:name="a986" draw:style="linear" draw:angle="0" draw:start-color="#663300" draw:end-color="#82582e" draw:start-intensity="100%" draw:end-intensity="100%"/>
    <draw:gradient draw:name="a124" draw:style="linear" draw:angle="0" draw:start-color="#663300" draw:end-color="#82582e" draw:start-intensity="100%" draw:end-intensity="100%"/>
    <draw:gradient draw:name="a556" draw:style="linear" draw:angle="900" draw:start-color="#82582e" draw:end-color="#663300" draw:start-intensity="100%" draw:end-intensity="100%"/>
    <draw:gradient draw:name="a1137" draw:style="linear" draw:angle="0" draw:start-color="#663300" draw:end-color="#82582e" draw:start-intensity="100%" draw:end-intensity="100%"/>
    <draw:gradient draw:name="a1240" draw:style="linear" draw:angle="0" draw:start-color="#663300" draw:end-color="#82582e" draw:start-intensity="100%" draw:end-intensity="100%"/>
    <draw:gradient draw:name="a128" draw:style="linear" draw:angle="450" draw:start-color="#82582e" draw:end-color="#663300" draw:start-intensity="100%" draw:end-intensity="100%"/>
    <draw:gradient draw:name="a1244" draw:style="linear" draw:angle="0" draw:start-color="#663300" draw:end-color="#82582e" draw:start-intensity="100%" draw:end-intensity="100%"/>
    <draw:gradient draw:name="a233" draw:style="linear" draw:angle="900" draw:start-color="#82582e" draw:end-color="#663300" draw:start-intensity="100%" draw:end-intensity="100%"/>
    <draw:gradient draw:name="a1248" draw:style="linear" draw:angle="0" draw:start-color="#663300" draw:end-color="#82582e" draw:start-intensity="100%" draw:end-intensity="100%"/>
    <draw:gradient draw:name="a237" draw:style="linear" draw:angle="0" draw:start-color="#663300" draw:end-color="#82582e" draw:start-intensity="100%" draw:end-intensity="100%"/>
    <draw:gradient draw:name="a1782" draw:style="linear" draw:angle="0" draw:start-color="#663300" draw:end-color="#82582e" draw:start-intensity="100%" draw:end-intensity="100%"/>
    <draw:gradient draw:name="a773" draw:style="linear" draw:angle="900" draw:start-color="#82582e" draw:end-color="#663300" draw:start-intensity="100%" draw:end-intensity="100%"/>
    <draw:gradient draw:name="a1786" draw:style="linear" draw:angle="900" draw:start-color="#663300" draw:end-color="#82582e" draw:start-intensity="100%" draw:end-intensity="100%"/>
    <draw:gradient draw:name="a1356" draw:style="linear" draw:angle="0" draw:start-color="#663300" draw:end-color="#82582e" draw:start-intensity="100%" draw:end-intensity="100%"/>
    <draw:gradient draw:name="a1890" draw:style="linear" draw:angle="0" draw:start-color="#663300" draw:end-color="#82582e" draw:start-intensity="100%" draw:end-intensity="100%"/>
    <draw:gradient draw:name="a777" draw:style="linear" draw:angle="0" draw:start-color="#663300" draw:end-color="#82582e" draw:start-intensity="100%" draw:end-intensity="100%"/>
    <draw:gradient draw:name="a1460" draw:style="linear" draw:angle="900" draw:start-color="#663300" draw:end-color="#82582e" draw:start-intensity="100%" draw:end-intensity="100%"/>
    <draw:gradient draw:name="a1894" draw:style="linear" draw:angle="1350" draw:start-color="#663300" draw:end-color="#82582e" draw:start-intensity="100%" draw:end-intensity="100%"/>
    <draw:gradient draw:name="a1464" draw:style="linear" draw:angle="0" draw:start-color="#663300" draw:end-color="#82582e" draw:start-intensity="100%" draw:end-intensity="100%"/>
    <draw:gradient draw:name="a453" draw:style="linear" draw:angle="0" draw:start-color="#663300" draw:end-color="#82582e" draw:start-intensity="100%" draw:end-intensity="100%"/>
    <draw:gradient draw:name="a886" draw:style="linear" draw:angle="0" draw:start-color="#663300" draw:end-color="#82582e" draw:start-intensity="100%" draw:end-intensity="100%"/>
    <draw:gradient draw:name="a1898" draw:style="linear" draw:angle="900" draw:start-color="#82582e" draw:end-color="#663300" draw:start-intensity="100%" draw:end-intensity="100%"/>
    <draw:gradient draw:name="a1037" draw:style="linear" draw:angle="0" draw:start-color="#663300" draw:end-color="#82582e" draw:start-intensity="100%" draw:end-intensity="100%"/>
    <draw:gradient draw:name="a1570" draw:style="linear" draw:angle="0" draw:start-color="#663300" draw:end-color="#82582e" draw:start-intensity="100%" draw:end-intensity="100%"/>
    <draw:gradient draw:name="a1468" draw:style="linear" draw:angle="0" draw:start-color="#663300" draw:end-color="#82582e" draw:start-intensity="100%" draw:end-intensity="100%"/>
    <draw:gradient draw:name="a990" draw:style="linear" draw:angle="900" draw:start-color="#663300" draw:end-color="#82582e" draw:start-intensity="100%" draw:end-intensity="100%"/>
    <draw:gradient draw:name="a457" draw:style="linear" draw:angle="900" draw:start-color="#663300" draw:end-color="#82582e" draw:start-intensity="100%" draw:end-intensity="100%"/>
    <draw:gradient draw:name="a560" draw:style="linear" draw:angle="0" draw:start-color="#663300" draw:end-color="#82582e" draw:start-intensity="100%" draw:end-intensity="100%"/>
    <draw:gradient draw:name="a1141" draw:style="linear" draw:angle="900" draw:start-color="#663300" draw:end-color="#82582e" draw:start-intensity="100%" draw:end-intensity="100%"/>
    <draw:gradient draw:name="a1574" draw:style="linear" draw:angle="0" draw:start-color="#663300" draw:end-color="#82582e" draw:start-intensity="100%" draw:end-intensity="100%"/>
    <draw:gradient draw:name="a994" draw:style="linear" draw:angle="0" draw:start-color="#663300" draw:end-color="#82582e" draw:start-intensity="100%" draw:end-intensity="100%"/>
    <draw:gradient draw:name="a132" draw:style="linear" draw:angle="0" draw:start-color="#663300" draw:end-color="#82582e" draw:start-intensity="100%" draw:end-intensity="100%"/>
    <draw:gradient draw:name="a564" draw:style="linear" draw:angle="0" draw:start-color="#663300" draw:end-color="#82582e" draw:start-intensity="100%" draw:end-intensity="100%"/>
    <draw:gradient draw:name="a1145" draw:style="linear" draw:angle="0" draw:start-color="#663300" draw:end-color="#82582e" draw:start-intensity="100%" draw:end-intensity="100%"/>
    <draw:gradient draw:name="a1578" draw:style="linear" draw:angle="0" draw:start-color="#663300" draw:end-color="#82582e" draw:start-intensity="100%" draw:end-intensity="100%"/>
    <draw:gradient draw:name="a998" draw:style="linear" draw:angle="0" draw:start-color="#663300" draw:end-color="#82582e" draw:start-intensity="100%" draw:end-intensity="100%"/>
    <draw:gradient draw:name="a136" draw:style="linear" draw:angle="900" draw:start-color="#663300" draw:end-color="#82582e" draw:start-intensity="100%" draw:end-intensity="100%"/>
    <draw:gradient draw:name="a568" draw:style="linear" draw:angle="0" draw:start-color="#663300" draw:end-color="#82582e" draw:start-intensity="100%" draw:end-intensity="100%"/>
    <draw:gradient draw:name="a1682" draw:style="linear" draw:angle="0" draw:start-color="#663300" draw:end-color="#82582e" draw:start-intensity="100%" draw:end-intensity="100%"/>
    <draw:gradient draw:name="a1149" draw:style="linear" draw:angle="0" draw:start-color="#663300" draw:end-color="#82582e" draw:start-intensity="100%" draw:end-intensity="100%"/>
    <draw:gradient draw:name="a1252" draw:style="linear" draw:angle="0" draw:start-color="#663300" draw:end-color="#82582e" draw:start-intensity="100%" draw:end-intensity="100%"/>
    <draw:gradient draw:name="a241" draw:style="linear" draw:angle="0" draw:start-color="#663300" draw:end-color="#82582e" draw:start-intensity="100%" draw:end-intensity="100%"/>
    <draw:gradient draw:name="a1686" draw:style="linear" draw:angle="0" draw:start-color="#663300" draw:end-color="#82582e" draw:start-intensity="100%" draw:end-intensity="100%"/>
    <draw:gradient draw:name="a1256" draw:style="linear" draw:angle="0" draw:start-color="#663300" draw:end-color="#82582e" draw:start-intensity="100%" draw:end-intensity="100%"/>
    <draw:gradient draw:name="a245" draw:style="linear" draw:angle="0" draw:start-color="#663300" draw:end-color="#82582e" draw:start-intensity="100%" draw:end-intensity="100%"/>
    <draw:gradient draw:name="a1790" draw:style="linear" draw:angle="0" draw:start-color="#663300" draw:end-color="#82582e" draw:start-intensity="100%" draw:end-intensity="100%"/>
    <draw:gradient draw:name="a1360" draw:style="linear" draw:angle="0" draw:start-color="#663300" draw:end-color="#82582e" draw:start-intensity="100%" draw:end-intensity="100%"/>
    <draw:gradient draw:name="a781" draw:style="linear" draw:angle="0" draw:start-color="#663300" draw:end-color="#82582e" draw:start-intensity="100%" draw:end-intensity="100%"/>
    <draw:gradient draw:name="a249" draw:style="linear" draw:angle="0" draw:start-color="#663300" draw:end-color="#82582e" draw:start-intensity="100%" draw:end-intensity="100%"/>
    <draw:gradient draw:name="a1794" draw:style="linear" draw:angle="0" draw:start-color="#663300" draw:end-color="#82582e" draw:start-intensity="100%" draw:end-intensity="100%"/>
    <draw:gradient draw:name="a1364" draw:style="linear" draw:angle="0" draw:start-color="#663300" draw:end-color="#82582e" draw:start-intensity="100%" draw:end-intensity="100%"/>
    <draw:gradient draw:name="a353" draw:style="linear" draw:angle="0" draw:start-color="#663300" draw:end-color="#82582e" draw:start-intensity="100%" draw:end-intensity="100%"/>
    <draw:gradient draw:name="a785" draw:style="linear" draw:angle="0" draw:start-color="#663300" draw:end-color="#82582e" draw:start-intensity="100%" draw:end-intensity="100%"/>
    <draw:gradient draw:name="a1798" draw:style="linear" draw:angle="900" draw:start-color="#82582e" draw:end-color="#663300" draw:start-intensity="100%" draw:end-intensity="100%"/>
    <draw:gradient draw:name="a1368" draw:style="linear" draw:angle="0" draw:start-color="#663300" draw:end-color="#82582e" draw:start-intensity="100%" draw:end-intensity="100%"/>
    <draw:gradient draw:name="a357" draw:style="linear" draw:angle="0" draw:start-color="#663300" draw:end-color="#82582e" draw:start-intensity="100%" draw:end-intensity="100%"/>
    <draw:gradient draw:name="a890" draw:style="linear" draw:angle="0" draw:start-color="#663300" draw:end-color="#82582e" draw:start-intensity="100%" draw:end-intensity="100%"/>
    <draw:gradient draw:name="a789" draw:style="linear" draw:angle="450" draw:start-color="#82582e" draw:end-color="#663300" draw:start-intensity="100%" draw:end-intensity="100%"/>
    <draw:gradient draw:name="a1472" draw:style="linear" draw:angle="900" draw:start-color="#82582e" draw:end-color="#663300" draw:start-intensity="100%" draw:end-intensity="100%"/>
    <draw:gradient draw:name="a1041" draw:style="linear" draw:angle="0" draw:start-color="#663300" draw:end-color="#82582e" draw:start-intensity="100%" draw:end-intensity="100%"/>
    <draw:gradient draw:name="a461" draw:style="linear" draw:angle="0" draw:start-color="#663300" draw:end-color="#82582e" draw:start-intensity="100%" draw:end-intensity="100%"/>
    <draw:gradient draw:name="a894" draw:style="linear" draw:angle="0" draw:start-color="#663300" draw:end-color="#82582e" draw:start-intensity="100%" draw:end-intensity="100%"/>
    <draw:gradient draw:name="a1045" draw:style="linear" draw:angle="0" draw:start-color="#663300" draw:end-color="#82582e" draw:start-intensity="100%" draw:end-intensity="100%"/>
    <draw:gradient draw:name="a1476" draw:style="linear" draw:angle="0" draw:start-color="#663300" draw:end-color="#82582e" draw:start-intensity="100%" draw:end-intensity="100%"/>
    <draw:gradient draw:name="a465" draw:style="linear" draw:angle="0" draw:start-color="#663300" draw:end-color="#82582e" draw:start-intensity="100%" draw:end-intensity="100%"/>
    <draw:gradient draw:name="a898" draw:style="linear" draw:angle="0" draw:start-color="#663300" draw:end-color="#82582e" draw:start-intensity="100%" draw:end-intensity="100%"/>
    <draw:gradient draw:name="a1049" draw:style="linear" draw:angle="0" draw:start-color="#663300" draw:end-color="#82582e" draw:start-intensity="100%" draw:end-intensity="100%"/>
    <draw:gradient draw:name="a1582" draw:style="linear" draw:angle="0" draw:start-color="#663300" draw:end-color="#82582e" draw:start-intensity="100%" draw:end-intensity="100%"/>
    <draw:gradient draw:name="a140" draw:style="linear" draw:angle="0" draw:start-color="#663300" draw:end-color="#82582e" draw:start-intensity="100%" draw:end-intensity="100%"/>
    <draw:gradient draw:name="a469" draw:style="linear" draw:angle="900" draw:start-color="#82582e" draw:end-color="#663300" draw:start-intensity="100%" draw:end-intensity="100%"/>
    <draw:gradient draw:name="a572" draw:style="linear" draw:angle="0" draw:start-color="#663300" draw:end-color="#82582e" draw:start-intensity="100%" draw:end-intensity="100%"/>
    <draw:gradient draw:name="a1153" draw:style="linear" draw:angle="900" draw:start-color="#82582e" draw:end-color="#663300" draw:start-intensity="100%" draw:end-intensity="100%"/>
    <draw:gradient draw:name="a1586" draw:style="linear" draw:angle="0" draw:start-color="#663300" draw:end-color="#82582e" draw:start-intensity="100%" draw:end-intensity="100%"/>
    <draw:gradient draw:name="a144" draw:style="linear" draw:angle="0" draw:start-color="#663300" draw:end-color="#82582e" draw:start-intensity="100%" draw:end-intensity="100%"/>
    <draw:gradient draw:name="a576" draw:style="linear" draw:angle="0" draw:start-color="#663300" draw:end-color="#82582e" draw:start-intensity="100%" draw:end-intensity="100%"/>
    <draw:gradient draw:name="a1690" draw:style="linear" draw:angle="0" draw:start-color="#663300" draw:end-color="#82582e" draw:start-intensity="100%" draw:end-intensity="100%"/>
    <draw:gradient draw:name="a1157" draw:style="linear" draw:angle="0" draw:start-color="#663300" draw:end-color="#82582e" draw:start-intensity="100%" draw:end-intensity="100%"/>
    <draw:gradient draw:name="a1260" draw:style="linear" draw:angle="0" draw:start-color="#663300" draw:end-color="#82582e" draw:start-intensity="100%" draw:end-intensity="100%"/>
    <draw:gradient draw:name="a148" draw:style="linear" draw:angle="900" draw:start-color="#82582e" draw:end-color="#663300" draw:start-intensity="100%" draw:end-intensity="100%"/>
    <draw:gradient draw:name="a1694" draw:style="linear" draw:angle="0" draw:start-color="#663300" draw:end-color="#82582e" draw:start-intensity="100%" draw:end-intensity="100%"/>
    <draw:gradient draw:name="a1264" draw:style="linear" draw:angle="900" draw:start-color="#82582e" draw:end-color="#663300" draw:start-intensity="100%" draw:end-intensity="100%"/>
    <draw:gradient draw:name="a253" draw:style="linear" draw:angle="0" draw:start-color="#663300" draw:end-color="#82582e" draw:start-intensity="100%" draw:end-intensity="100%"/>
    <draw:gradient draw:name="a1698" draw:style="linear" draw:angle="0" draw:start-color="#663300" draw:end-color="#82582e" draw:start-intensity="100%" draw:end-intensity="100%"/>
    <draw:gradient draw:name="a1268" draw:style="linear" draw:angle="0" draw:start-color="#663300" draw:end-color="#82582e" draw:start-intensity="100%" draw:end-intensity="100%"/>
    <draw:gradient draw:name="a257" draw:style="linear" draw:angle="0" draw:start-color="#663300" draw:end-color="#82582e" draw:start-intensity="100%" draw:end-intensity="100%"/>
    <draw:gradient draw:name="a1372" draw:style="linear" draw:angle="0" draw:start-color="#663300" draw:end-color="#82582e" draw:start-intensity="100%" draw:end-intensity="100%"/>
    <draw:gradient draw:name="a361" draw:style="linear" draw:angle="0" draw:start-color="#663300" draw:end-color="#82582e" draw:start-intensity="100%" draw:end-intensity="100%"/>
    <draw:gradient draw:name="a793" draw:style="linear" draw:angle="0" draw:start-color="#663300" draw:end-color="#82582e" draw:start-intensity="100%" draw:end-intensity="100%"/>
    <draw:gradient draw:name="a1376" draw:style="linear" draw:angle="0" draw:start-color="#663300" draw:end-color="#82582e" draw:start-intensity="100%" draw:end-intensity="100%"/>
    <draw:gradient draw:name="a365" draw:style="linear" draw:angle="0" draw:start-color="#663300" draw:end-color="#82582e" draw:start-intensity="100%" draw:end-intensity="100%"/>
    <draw:gradient draw:name="a797" draw:style="linear" draw:angle="900" draw:start-color="#663300" draw:end-color="#82582e" draw:start-intensity="100%" draw:end-intensity="100%"/>
    <draw:gradient draw:name="a1480" draw:style="linear" draw:angle="0" draw:start-color="#663300" draw:end-color="#82582e" draw:start-intensity="100%" draw:end-intensity="100%"/>
    <draw:gradient draw:name="a369" draw:style="linear" draw:angle="0" draw:start-color="#663300" draw:end-color="#82582e" draw:start-intensity="100%" draw:end-intensity="100%"/>
    <draw:gradient draw:name="a1053" draw:style="linear" draw:angle="0" draw:start-color="#663300" draw:end-color="#82582e" draw:start-intensity="100%" draw:end-intensity="100%"/>
    <draw:gradient draw:name="a1484" draw:style="linear" draw:angle="450" draw:start-color="#82582e" draw:end-color="#663300" draw:start-intensity="100%" draw:end-intensity="100%"/>
    <draw:gradient draw:name="a473" draw:style="linear" draw:angle="0" draw:start-color="#663300" draw:end-color="#82582e" draw:start-intensity="100%" draw:end-intensity="100%"/>
    <draw:gradient draw:name="a1057" draw:style="linear" draw:angle="0" draw:start-color="#663300" draw:end-color="#82582e" draw:start-intensity="100%" draw:end-intensity="100%"/>
    <draw:gradient draw:name="a1590" draw:style="linear" draw:angle="0" draw:start-color="#663300" draw:end-color="#82582e" draw:start-intensity="100%" draw:end-intensity="100%"/>
    <draw:gradient draw:name="a1488" draw:style="linear" draw:angle="900" draw:start-color="#82582e" draw:end-color="#663300" draw:start-intensity="100%" draw:end-intensity="100%"/>
    <draw:gradient draw:name="a477" draw:style="linear" draw:angle="0" draw:start-color="#663300" draw:end-color="#82582e" draw:start-intensity="100%" draw:end-intensity="100%"/>
    <draw:gradient draw:name="a580" draw:style="linear" draw:angle="0" draw:start-color="#663300" draw:end-color="#82582e" draw:start-intensity="100%" draw:end-intensity="100%"/>
    <draw:gradient draw:name="a1161" draw:style="linear" draw:angle="0" draw:start-color="#663300" draw:end-color="#82582e" draw:start-intensity="100%" draw:end-intensity="100%"/>
    <draw:gradient draw:name="a1594" draw:style="linear" draw:angle="900" draw:start-color="#82582e" draw:end-color="#663300" draw:start-intensity="100%" draw:end-intensity="100%"/>
    <draw:gradient draw:name="a152" draw:style="linear" draw:angle="0" draw:start-color="#663300" draw:end-color="#82582e" draw:start-intensity="100%" draw:end-intensity="100%"/>
    <draw:gradient draw:name="a584" draw:style="linear" draw:angle="0" draw:start-color="#663300" draw:end-color="#82582e" draw:start-intensity="100%" draw:end-intensity="100%"/>
    <draw:gradient draw:name="a1165" draw:style="linear" draw:angle="450" draw:start-color="#82582e" draw:end-color="#663300" draw:start-intensity="100%" draw:end-intensity="100%"/>
    <draw:gradient draw:name="a1598" draw:style="linear" draw:angle="0" draw:start-color="#663300" draw:end-color="#82582e" draw:start-intensity="100%" draw:end-intensity="100%"/>
    <draw:gradient draw:name="a156" draw:style="linear" draw:angle="0" draw:start-color="#663300" draw:end-color="#82582e" draw:start-intensity="100%" draw:end-intensity="100%"/>
    <draw:gradient draw:name="a588" draw:style="linear" draw:angle="900" draw:start-color="#82582e" draw:end-color="#663300" draw:start-intensity="100%" draw:end-intensity="100%"/>
    <draw:gradient draw:name="a1169" draw:style="linear" draw:angle="900" draw:start-color="#82582e" draw:end-color="#663300" draw:start-intensity="100%" draw:end-intensity="100%"/>
    <draw:gradient draw:name="a1272" draw:style="linear" draw:angle="0" draw:start-color="#663300" draw:end-color="#82582e" draw:start-intensity="100%" draw:end-intensity="100%"/>
    <draw:gradient draw:name="a261" draw:style="linear" draw:angle="0" draw:start-color="#663300" draw:end-color="#82582e" draw:start-intensity="100%" draw:end-intensity="100%"/>
    <draw:gradient draw:name="a693" draw:style="linear" draw:angle="0" draw:start-color="#663300" draw:end-color="#82582e" draw:start-intensity="100%" draw:end-intensity="100%"/>
    <draw:gradient draw:name="a1276" draw:style="linear" draw:angle="0" draw:start-color="#663300" draw:end-color="#82582e" draw:start-intensity="100%" draw:end-intensity="100%"/>
    <draw:gradient draw:name="a265" draw:style="linear" draw:angle="900" draw:start-color="#82582e" draw:end-color="#663300" draw:start-intensity="100%" draw:end-intensity="100%"/>
    <draw:gradient draw:name="a1380" draw:style="linear" draw:angle="0" draw:start-color="#663300" draw:end-color="#82582e" draw:start-intensity="100%" draw:end-intensity="100%"/>
    <draw:gradient draw:name="a697" draw:style="linear" draw:angle="0" draw:start-color="#663300" draw:end-color="#82582e" draw:start-intensity="100%" draw:end-intensity="100%"/>
    <draw:gradient draw:name="a269" draw:style="linear" draw:angle="0" draw:start-color="#663300" draw:end-color="#82582e" draw:start-intensity="100%" draw:end-intensity="100%"/>
    <draw:gradient draw:name="a1384" draw:style="linear" draw:angle="0" draw:start-color="#663300" draw:end-color="#82582e" draw:start-intensity="100%" draw:end-intensity="100%"/>
    <draw:gradient draw:name="a373" draw:style="linear" draw:angle="0" draw:start-color="#663300" draw:end-color="#82582e" draw:start-intensity="100%" draw:end-intensity="100%"/>
    <draw:gradient draw:name="a1388" draw:style="linear" draw:angle="0" draw:start-color="#663300" draw:end-color="#82582e" draw:start-intensity="100%" draw:end-intensity="100%"/>
    <draw:gradient draw:name="a1490" draw:style="axial" draw:angle="0" draw:start-color="#996600" draw:end-color="#663300" draw:start-intensity="100%" draw:end-intensity="100%"/>
    <draw:gradient draw:name="a377" draw:style="linear" draw:angle="0" draw:start-color="#663300" draw:end-color="#82582e" draw:start-intensity="100%" draw:end-intensity="100%"/>
    <draw:gradient draw:name="a1061" draw:style="linear" draw:angle="0" draw:start-color="#663300" draw:end-color="#82582e" draw:start-intensity="100%" draw:end-intensity="100%"/>
    <draw:gradient draw:name="a481" draw:style="linear" draw:angle="450" draw:start-color="#82582e" draw:end-color="#663300" draw:start-intensity="100%" draw:end-intensity="100%"/>
    <draw:gradient draw:name="a1065" draw:style="linear" draw:angle="0" draw:start-color="#663300" draw:end-color="#82582e" draw:start-intensity="100%" draw:end-intensity="100%"/>
    <draw:gradient draw:name="a485" draw:style="linear" draw:angle="900" draw:start-color="#82582e" draw:end-color="#663300" draw:start-intensity="100%" draw:end-intensity="100%"/>
    <draw:gradient draw:name="a487" draw:style="axial" draw:angle="0" draw:start-color="#996600" draw:end-color="#663300" draw:start-intensity="100%" draw:end-intensity="100%"/>
    <draw:gradient draw:name="a1069" draw:style="linear" draw:angle="0" draw:start-color="#663300" draw:end-color="#82582e" draw:start-intensity="100%" draw:end-intensity="100%"/>
    <draw:gradient draw:name="a1171" draw:style="axial" draw:angle="0" draw:start-color="#996600" draw:end-color="#663300" draw:start-intensity="100%" draw:end-intensity="100%"/>
    <draw:gradient draw:name="a160" draw:style="linear" draw:angle="450" draw:start-color="#82582e" draw:end-color="#663300" draw:start-intensity="100%" draw:end-intensity="100%"/>
    <draw:gradient draw:name="a592" draw:style="linear" draw:angle="0" draw:start-color="#663300" draw:end-color="#82582e" draw:start-intensity="100%" draw:end-intensity="100%"/>
    <draw:gradient draw:name="a164" draw:style="linear" draw:angle="900" draw:start-color="#82582e" draw:end-color="#663300" draw:start-intensity="100%" draw:end-intensity="100%"/>
    <draw:gradient draw:name="a596" draw:style="linear" draw:angle="0" draw:start-color="#663300" draw:end-color="#82582e" draw:start-intensity="100%" draw:end-intensity="100%"/>
    <draw:gradient draw:name="a1280" draw:style="linear" draw:angle="450" draw:start-color="#82582e" draw:end-color="#663300" draw:start-intensity="100%" draw:end-intensity="100%"/>
    <draw:gradient draw:name="a166" draw:style="axial" draw:angle="0" draw:start-color="#996600" draw:end-color="#663300" draw:start-intensity="100%" draw:end-intensity="100%"/>
    <draw:gradient draw:name="a1284" draw:style="linear" draw:angle="0" draw:start-color="#663300" draw:end-color="#82582e" draw:start-intensity="100%" draw:end-intensity="100%"/>
    <draw:gradient draw:name="a273" draw:style="linear" draw:angle="0" draw:start-color="#663300" draw:end-color="#82582e" draw:start-intensity="100%" draw:end-intensity="100%"/>
    <draw:gradient draw:name="a1288" draw:style="linear" draw:angle="900" draw:start-color="#663300" draw:end-color="#82582e" draw:start-intensity="100%" draw:end-intensity="100%"/>
    <draw:gradient draw:name="a277" draw:style="linear" draw:angle="0" draw:start-color="#663300" draw:end-color="#82582e" draw:start-intensity="100%" draw:end-intensity="100%"/>
    <draw:gradient draw:name="a1392" draw:style="linear" draw:angle="0" draw:start-color="#663300" draw:end-color="#82582e" draw:start-intensity="100%" draw:end-intensity="100%"/>
    <draw:gradient draw:name="a381" draw:style="linear" draw:angle="0" draw:start-color="#663300" draw:end-color="#82582e" draw:start-intensity="100%" draw:end-intensity="100%"/>
    <draw:gradient draw:name="a1396" draw:style="linear" draw:angle="0" draw:start-color="#663300" draw:end-color="#82582e" draw:start-intensity="100%" draw:end-intensity="100%"/>
    <draw:gradient draw:name="a385" draw:style="linear" draw:angle="0" draw:start-color="#663300" draw:end-color="#82582e" draw:start-intensity="100%" draw:end-intensity="100%"/>
    <draw:gradient draw:name="a389" draw:style="linear" draw:angle="0" draw:start-color="#663300" draw:end-color="#82582e" draw:start-intensity="100%" draw:end-intensity="100%"/>
    <draw:gradient draw:name="a1073" draw:style="linear" draw:angle="0" draw:start-color="#663300" draw:end-color="#82582e" draw:start-intensity="100%" draw:end-intensity="100%"/>
    <draw:gradient draw:name="a1077" draw:style="linear" draw:angle="0" draw:start-color="#663300" draw:end-color="#82582e" draw:start-intensity="100%" draw:end-intensity="100%"/>
    <draw:gradient draw:name="a1184" draw:style="linear" draw:angle="0" draw:start-color="#663300" draw:end-color="#82582e" draw:start-intensity="100%" draw:end-intensity="100%"/>
    <draw:gradient draw:name="a1188" draw:style="linear" draw:angle="0" draw:start-color="#663300" draw:end-color="#82582e" draw:start-intensity="100%" draw:end-intensity="100%"/>
    <draw:gradient draw:name="a1292" draw:style="linear" draw:angle="0" draw:start-color="#663300" draw:end-color="#82582e" draw:start-intensity="100%" draw:end-intensity="100%"/>
    <draw:gradient draw:name="a281" draw:style="linear" draw:angle="450" draw:start-color="#82582e" draw:end-color="#663300" draw:start-intensity="100%" draw:end-intensity="100%"/>
    <draw:gradient draw:name="a1296" draw:style="linear" draw:angle="0" draw:start-color="#663300" draw:end-color="#82582e" draw:start-intensity="100%" draw:end-intensity="100%"/>
    <draw:gradient draw:name="a285" draw:style="linear" draw:angle="0" draw:start-color="#663300" draw:end-color="#82582e" draw:start-intensity="100%" draw:end-intensity="100%"/>
    <draw:gradient draw:name="a289" draw:style="linear" draw:angle="900" draw:start-color="#663300" draw:end-color="#82582e" draw:start-intensity="100%" draw:end-intensity="100%"/>
    <draw:gradient draw:name="a393" draw:style="linear" draw:angle="0" draw:start-color="#663300" draw:end-color="#82582e" draw:start-intensity="100%" draw:end-intensity="100%"/>
    <draw:gradient draw:name="a397" draw:style="linear" draw:angle="1350" draw:start-color="#663300" draw:end-color="#82582e" draw:start-intensity="100%" draw:end-intensity="100%"/>
    <draw:gradient draw:name="a1081" draw:style="linear" draw:angle="1350" draw:start-color="#663300" draw:end-color="#82582e" draw:start-intensity="100%" draw:end-intensity="100%"/>
    <draw:gradient draw:name="a1085" draw:style="linear" draw:angle="900" draw:start-color="#82582e" draw:end-color="#663300" draw:start-intensity="100%" draw:end-intensity="100%"/>
    <draw:gradient draw:name="a1089" draw:style="linear" draw:angle="0" draw:start-color="#663300" draw:end-color="#82582e" draw:start-intensity="100%" draw:end-intensity="100%"/>
    <draw:gradient draw:name="a1192" draw:style="linear" draw:angle="0" draw:start-color="#663300" draw:end-color="#82582e" draw:start-intensity="100%" draw:end-intensity="100%"/>
    <draw:gradient draw:name="a1196" draw:style="linear" draw:angle="0" draw:start-color="#663300" draw:end-color="#82582e" draw:start-intensity="100%" draw:end-intensity="100%"/>
    <draw:gradient draw:name="a185" draw:style="linear" draw:angle="0" draw:start-color="#663300" draw:end-color="#82582e" draw:start-intensity="100%" draw:end-intensity="100%"/>
    <draw:gradient draw:name="a189" draw:style="linear" draw:angle="0" draw:start-color="#663300" draw:end-color="#82582e" draw:start-intensity="100%" draw:end-intensity="100%"/>
    <draw:gradient draw:name="a293" draw:style="linear" draw:angle="0" draw:start-color="#663300" draw:end-color="#82582e" draw:start-intensity="100%" draw:end-intensity="100%"/>
    <draw:gradient draw:name="a297" draw:style="linear" draw:angle="0" draw:start-color="#663300" draw:end-color="#82582e" draw:start-intensity="100%" draw:end-intensity="100%"/>
    <draw:gradient draw:name="a1093" draw:style="linear" draw:angle="0" draw:start-color="#663300" draw:end-color="#82582e" draw:start-intensity="100%" draw:end-intensity="100%"/>
    <draw:gradient draw:name="a1097" draw:style="linear" draw:angle="0" draw:start-color="#663300" draw:end-color="#82582e" draw:start-intensity="100%" draw:end-intensity="100%"/>
    <draw:gradient draw:name="a193" draw:style="linear" draw:angle="0" draw:start-color="#663300" draw:end-color="#82582e" draw:start-intensity="100%" draw:end-intensity="100%"/>
    <draw:gradient draw:name="a197" draw:style="linear" draw:angle="0" draw:start-color="#663300" draw:end-color="#82582e" draw:start-intensity="100%" draw:end-intensity="100%"/>
    <draw:gradient draw:name="a1902" draw:style="linear" draw:angle="0" draw:start-color="#663300" draw:end-color="#82582e" draw:start-intensity="100%" draw:end-intensity="100%"/>
    <draw:gradient draw:name="a1906" draw:style="linear" draw:angle="0" draw:start-color="#663300" draw:end-color="#82582e" draw:start-intensity="100%" draw:end-intensity="100%"/>
    <draw:gradient draw:name="a1802" draw:style="linear" draw:angle="0" draw:start-color="#663300" draw:end-color="#82582e" draw:start-intensity="100%" draw:end-intensity="100%"/>
    <draw:gradient draw:name="a1806" draw:style="linear" draw:angle="0" draw:start-color="#663300" draw:end-color="#82582e" draw:start-intensity="100%" draw:end-intensity="100%"/>
    <draw:gradient draw:name="a1910" draw:style="linear" draw:angle="0" draw:start-color="#663300" draw:end-color="#82582e" draw:start-intensity="100%" draw:end-intensity="100%"/>
    <draw:gradient draw:name="a902" draw:style="linear" draw:angle="0" draw:start-color="#663300" draw:end-color="#82582e" draw:start-intensity="100%" draw:end-intensity="100%"/>
    <draw:gradient draw:name="a1914" draw:style="linear" draw:angle="0" draw:start-color="#663300" draw:end-color="#82582e" draw:start-intensity="100%" draw:end-intensity="100%"/>
    <draw:gradient draw:name="a906" draw:style="linear" draw:angle="0" draw:start-color="#663300" draw:end-color="#82582e" draw:start-intensity="100%" draw:end-intensity="100%"/>
    <draw:gradient draw:name="a1918" draw:style="linear" draw:angle="0" draw:start-color="#663300" draw:end-color="#82582e" draw:start-intensity="100%" draw:end-intensity="100%"/>
    <draw:gradient draw:name="a1702" draw:style="linear" draw:angle="0" draw:start-color="#663300" draw:end-color="#82582e" draw:start-intensity="100%" draw:end-intensity="100%"/>
    <draw:gradient draw:name="a1706" draw:style="linear" draw:angle="0" draw:start-color="#663300" draw:end-color="#82582e" draw:start-intensity="100%" draw:end-intensity="100%"/>
    <draw:gradient draw:name="a1810" draw:style="linear" draw:angle="450" draw:start-color="#82582e" draw:end-color="#663300" draw:start-intensity="100%" draw:end-intensity="100%"/>
    <draw:gradient draw:name="a801" draw:style="linear" draw:angle="0" draw:start-color="#663300" draw:end-color="#82582e" draw:start-intensity="100%" draw:end-intensity="100%"/>
    <draw:gradient draw:name="a1814" draw:style="linear" draw:angle="900" draw:start-color="#82582e" draw:end-color="#663300" draw:start-intensity="100%" draw:end-intensity="100%"/>
    <draw:gradient draw:name="a1816" draw:style="axial" draw:angle="0" draw:start-color="#996600" draw:end-color="#663300" draw:start-intensity="100%" draw:end-intensity="100%"/>
    <draw:gradient draw:name="a805" draw:style="linear" draw:angle="0" draw:start-color="#663300" draw:end-color="#82582e" draw:start-intensity="100%" draw:end-intensity="100%"/>
    <draw:gradient draw:name="a32" draw:style="linear" draw:angle="0" draw:start-color="#663300" draw:end-color="#82582e" draw:start-intensity="100%" draw:end-intensity="100%"/>
    <draw:gradient draw:name="a910" draw:style="linear" draw:angle="0" draw:start-color="#663300" draw:end-color="#82582e" draw:start-intensity="100%" draw:end-intensity="100%"/>
    <draw:gradient draw:name="a1922" draw:style="linear" draw:angle="0" draw:start-color="#663300" draw:end-color="#82582e" draw:start-intensity="100%" draw:end-intensity="100%"/>
    <draw:gradient draw:name="a809" draw:style="linear" draw:angle="900" draw:start-color="#82582e" draw:end-color="#663300" draw:start-intensity="100%" draw:end-intensity="100%"/>
    <draw:gradient draw:name="a36" draw:style="linear" draw:angle="0" draw:start-color="#663300" draw:end-color="#82582e" draw:start-intensity="100%" draw:end-intensity="100%"/>
    <draw:gradient draw:name="a914" draw:style="linear" draw:angle="0" draw:start-color="#663300" draw:end-color="#82582e" draw:start-intensity="100%" draw:end-intensity="100%"/>
    <draw:gradient draw:name="a1926" draw:style="linear" draw:angle="0" draw:start-color="#663300" draw:end-color="#82582e" draw:start-intensity="100%" draw:end-intensity="100%"/>
    <draw:gradient draw:name="a918" draw:style="linear" draw:angle="0" draw:start-color="#663300" draw:end-color="#82582e" draw:start-intensity="100%" draw:end-intensity="100%"/>
    <draw:gradient draw:name="a1602" draw:style="linear" draw:angle="0" draw:start-color="#663300" draw:end-color="#82582e" draw:start-intensity="100%" draw:end-intensity="100%"/>
    <draw:gradient draw:name="a1606" draw:style="linear" draw:angle="0" draw:start-color="#663300" draw:end-color="#82582e" draw:start-intensity="100%" draw:end-intensity="100%"/>
    <draw:gradient draw:name="a1710" draw:style="linear" draw:angle="0" draw:start-color="#663300" draw:end-color="#82582e" draw:start-intensity="100%" draw:end-intensity="100%"/>
    <draw:gradient draw:name="a701" draw:style="linear" draw:angle="0" draw:start-color="#663300" draw:end-color="#82582e" draw:start-intensity="100%" draw:end-intensity="100%"/>
    <draw:gradient draw:name="a1714" draw:style="linear" draw:angle="0" draw:start-color="#663300" draw:end-color="#82582e" draw:start-intensity="100%" draw:end-intensity="100%"/>
    <draw:gradient draw:name="a705" draw:style="linear" draw:angle="0" draw:start-color="#663300" draw:end-color="#82582e" draw:start-intensity="100%" draw:end-intensity="100%"/>
    <draw:gradient draw:name="a1718" draw:style="linear" draw:angle="0" draw:start-color="#663300" draw:end-color="#82582e" draw:start-intensity="100%" draw:end-intensity="100%"/>
    <draw:gradient draw:name="a709" draw:style="linear" draw:angle="0" draw:start-color="#663300" draw:end-color="#82582e" draw:start-intensity="100%" draw:end-intensity="100%"/>
    <draw:gradient draw:name="a813" draw:style="linear" draw:angle="0" draw:start-color="#663300" draw:end-color="#82582e" draw:start-intensity="100%" draw:end-intensity="100%"/>
    <draw:gradient draw:name="a40" draw:style="linear" draw:angle="0" draw:start-color="#663300" draw:end-color="#82582e" draw:start-intensity="100%" draw:end-intensity="100%"/>
    <draw:gradient draw:name="a1930" draw:style="linear" draw:angle="900" draw:start-color="#82582e" draw:end-color="#663300" draw:start-intensity="100%" draw:end-intensity="100%"/>
    <draw:gradient draw:name="a817" draw:style="linear" draw:angle="0" draw:start-color="#663300" draw:end-color="#82582e" draw:start-intensity="100%" draw:end-intensity="100%"/>
    <draw:gradient draw:name="a44" draw:style="linear" draw:angle="0" draw:start-color="#663300" draw:end-color="#82582e" draw:start-intensity="100%" draw:end-intensity="100%"/>
    <draw:gradient draw:name="a922" draw:style="linear" draw:angle="0" draw:start-color="#663300" draw:end-color="#82582e" draw:start-intensity="100%" draw:end-intensity="100%"/>
    <draw:gradient draw:name="a1934" draw:style="linear" draw:angle="0" draw:start-color="#663300" draw:end-color="#82582e" draw:start-intensity="100%" draw:end-intensity="100%"/>
    <draw:gradient draw:name="a48" draw:style="linear" draw:angle="0" draw:start-color="#663300" draw:end-color="#82582e" draw:start-intensity="100%" draw:end-intensity="100%"/>
    <draw:gradient draw:name="a926" draw:style="linear" draw:angle="0" draw:start-color="#663300" draw:end-color="#82582e" draw:start-intensity="100%" draw:end-intensity="100%"/>
    <draw:gradient draw:name="a1938" draw:style="linear" draw:angle="0" draw:start-color="#663300" draw:end-color="#82582e" draw:start-intensity="100%" draw:end-intensity="100%"/>
    <draw:gradient draw:name="a1610" draw:style="linear" draw:angle="450" draw:start-color="#82582e" draw:end-color="#663300" draw:start-intensity="100%" draw:end-intensity="100%"/>
    <draw:gradient draw:name="a0" draw:style="axial" draw:angle="0" draw:start-color="#996600" draw:end-color="#663300" draw:start-intensity="100%" draw:end-intensity="100%"/>
    <draw:gradient draw:name="a600" draw:style="linear" draw:angle="0" draw:start-color="#663300" draw:end-color="#82582e" draw:start-intensity="100%" draw:end-intensity="100%"/>
    <draw:gradient draw:name="a1614" draw:style="linear" draw:angle="0" draw:start-color="#663300" draw:end-color="#82582e" draw:start-intensity="100%" draw:end-intensity="100%"/>
    <draw:gradient draw:name="a604" draw:style="linear" draw:angle="450" draw:start-color="#82582e" draw:end-color="#663300" draw:start-intensity="100%" draw:end-intensity="100%"/>
    <draw:gradient draw:name="a1618" draw:style="linear" draw:angle="900" draw:start-color="#663300" draw:end-color="#82582e" draw:start-intensity="100%" draw:end-intensity="100%"/>
    <draw:gradient draw:name="a608" draw:style="linear" draw:angle="0" draw:start-color="#663300" draw:end-color="#82582e" draw:start-intensity="100%" draw:end-intensity="100%"/>
    <draw:gradient draw:name="a1722" draw:style="linear" draw:angle="0" draw:start-color="#663300" draw:end-color="#82582e" draw:start-intensity="100%" draw:end-intensity="100%"/>
    <draw:gradient draw:name="a713" draw:style="linear" draw:angle="0" draw:start-color="#663300" draw:end-color="#82582e" draw:start-intensity="100%" draw:end-intensity="100%"/>
    <draw:gradient draw:name="a1726" draw:style="linear" draw:angle="1350" draw:start-color="#663300" draw:end-color="#82582e" draw:start-intensity="100%" draw:end-intensity="100%"/>
    <draw:gradient draw:name="a1400" draw:style="linear" draw:angle="1350" draw:start-color="#663300" draw:end-color="#82582e" draw:start-intensity="100%" draw:end-intensity="100%"/>
    <draw:gradient draw:name="a717" draw:style="linear" draw:angle="0" draw:start-color="#663300" draw:end-color="#82582e" draw:start-intensity="100%" draw:end-intensity="100%"/>
    <draw:gradient draw:name="a821" draw:style="linear" draw:angle="450" draw:start-color="#82582e" draw:end-color="#663300" draw:start-intensity="100%" draw:end-intensity="100%"/>
    <draw:gradient draw:name="a1404" draw:style="linear" draw:angle="900" draw:start-color="#82582e" draw:end-color="#663300" draw:start-intensity="100%" draw:end-intensity="100%"/>
    <draw:gradient draw:name="a825" draw:style="linear" draw:angle="900" draw:start-color="#82582e" draw:end-color="#663300" draw:start-intensity="100%" draw:end-intensity="100%"/>
    <draw:gradient draw:name="a827" draw:style="axial" draw:angle="0" draw:start-color="#996600" draw:end-color="#663300" draw:start-intensity="100%" draw:end-intensity="100%"/>
    <draw:gradient draw:name="a52" draw:style="linear" draw:angle="0" draw:start-color="#663300" draw:end-color="#82582e" draw:start-intensity="100%" draw:end-intensity="100%"/>
    <draw:gradient draw:name="a1408" draw:style="linear" draw:angle="0" draw:start-color="#663300" draw:end-color="#82582e" draw:start-intensity="100%" draw:end-intensity="100%"/>
    <draw:gradient draw:name="a930" draw:style="linear" draw:angle="1350" draw:start-color="#663300" draw:end-color="#82582e" draw:start-intensity="100%" draw:end-intensity="100%"/>
    <draw:gradient draw:name="a1942" draw:style="linear" draw:angle="0" draw:start-color="#663300" draw:end-color="#82582e" draw:start-intensity="100%" draw:end-intensity="100%"/>
    <draw:gradient draw:name="a56" draw:style="linear" draw:angle="0" draw:start-color="#663300" draw:end-color="#82582e" draw:start-intensity="100%" draw:end-intensity="100%"/>
    <draw:gradient draw:name="a1514" draw:style="linear" draw:angle="0" draw:start-color="#663300" draw:end-color="#82582e" draw:start-intensity="100%" draw:end-intensity="100%"/>
    <draw:gradient draw:name="a934" draw:style="linear" draw:angle="900" draw:start-color="#82582e" draw:end-color="#663300" draw:start-intensity="100%" draw:end-intensity="100%"/>
    <draw:gradient draw:name="a1946" draw:style="linear" draw:angle="450" draw:start-color="#82582e" draw:end-color="#663300" draw:start-intensity="100%" draw:end-intensity="100%"/>
    <draw:gradient draw:name="a1518" draw:style="linear" draw:angle="0" draw:start-color="#663300" draw:end-color="#82582e" draw:start-intensity="100%" draw:end-intensity="100%"/>
    <draw:gradient draw:name="a938" draw:style="linear" draw:angle="0" draw:start-color="#663300" draw:end-color="#82582e" draw:start-intensity="100%" draw:end-intensity="100%"/>
    <draw:gradient draw:name="a508" draw:style="linear" draw:angle="0" draw:start-color="#663300" draw:end-color="#82582e" draw:start-intensity="100%" draw:end-intensity="100%"/>
    <draw:gradient draw:name="a1622" draw:style="linear" draw:angle="0" draw:start-color="#663300" draw:end-color="#82582e" draw:start-intensity="100%" draw:end-intensity="100%"/>
    <draw:gradient draw:name="a612" draw:style="linear" draw:angle="900" draw:start-color="#663300" draw:end-color="#82582e" draw:start-intensity="100%" draw:end-intensity="100%"/>
    <draw:gradient draw:name="a1626" draw:style="linear" draw:angle="0" draw:start-color="#663300" draw:end-color="#82582e" draw:start-intensity="100%" draw:end-intensity="100%"/>
    <draw:gradient draw:name="a616" draw:style="linear" draw:angle="0" draw:start-color="#663300" draw:end-color="#82582e" draw:start-intensity="100%" draw:end-intensity="100%"/>
    <draw:gradient draw:name="a1730" draw:style="linear" draw:angle="900" draw:start-color="#82582e" draw:end-color="#663300" draw:start-intensity="100%" draw:end-intensity="100%"/>
    <draw:gradient draw:name="a1300" draw:style="linear" draw:angle="900" draw:start-color="#82582e" draw:end-color="#663300" draw:start-intensity="100%" draw:end-intensity="100%"/>
    <draw:gradient draw:name="a721" draw:style="linear" draw:angle="0" draw:start-color="#663300" draw:end-color="#82582e" draw:start-intensity="100%" draw:end-intensity="100%"/>
    <draw:gradient draw:name="a1734" draw:style="linear" draw:angle="0" draw:start-color="#663300" draw:end-color="#82582e" draw:start-intensity="100%" draw:end-intensity="100%"/>
    <draw:gradient draw:name="a1304" draw:style="linear" draw:angle="0" draw:start-color="#663300" draw:end-color="#82582e" draw:start-intensity="100%" draw:end-intensity="100%"/>
    <draw:gradient draw:name="a725" draw:style="linear" draw:angle="0" draw:start-color="#663300" draw:end-color="#82582e" draw:start-intensity="100%" draw:end-intensity="100%"/>
    <draw:gradient draw:name="a1738" draw:style="linear" draw:angle="0" draw:start-color="#663300" draw:end-color="#82582e" draw:start-intensity="100%" draw:end-intensity="100%"/>
    <draw:gradient draw:name="a1308" draw:style="linear" draw:angle="0" draw:start-color="#663300" draw:end-color="#82582e" draw:start-intensity="100%" draw:end-intensity="100%"/>
    <draw:gradient draw:name="a1412" draw:style="linear" draw:angle="0" draw:start-color="#663300" draw:end-color="#82582e" draw:start-intensity="100%" draw:end-intensity="100%"/>
    <draw:gradient draw:name="a729" draw:style="linear" draw:angle="0" draw:start-color="#663300" draw:end-color="#82582e" draw:start-intensity="100%" draw:end-intensity="100%"/>
    <draw:gradient draw:name="a401" draw:style="linear" draw:angle="900" draw:start-color="#82582e" draw:end-color="#663300" draw:start-intensity="100%" draw:end-intensity="100%"/>
    <draw:gradient draw:name="a1416" draw:style="linear" draw:angle="0" draw:start-color="#663300" draw:end-color="#82582e" draw:start-intensity="100%" draw:end-intensity="100%"/>
    <draw:gradient draw:name="a60" draw:style="linear" draw:angle="0" draw:start-color="#663300" draw:end-color="#82582e" draw:start-intensity="100%" draw:end-intensity="100%"/>
    <draw:gradient draw:name="a405" draw:style="linear" draw:angle="0" draw:start-color="#663300" draw:end-color="#82582e" draw:start-intensity="100%" draw:end-intensity="100%"/>
    <draw:gradient draw:name="a1950" draw:style="linear" draw:angle="0" draw:start-color="#663300" draw:end-color="#82582e" draw:start-intensity="100%" draw:end-intensity="100%"/>
    <draw:gradient draw:name="a64" draw:style="linear" draw:angle="0" draw:start-color="#663300" draw:end-color="#82582e" draw:start-intensity="100%" draw:end-intensity="100%"/>
    <draw:gradient draw:name="a1522" draw:style="linear" draw:angle="0" draw:start-color="#663300" draw:end-color="#82582e" draw:start-intensity="100%" draw:end-intensity="100%"/>
    <draw:gradient draw:name="a942" draw:style="linear" draw:angle="0" draw:start-color="#663300" draw:end-color="#82582e" draw:start-intensity="100%" draw:end-intensity="100%"/>
    <draw:gradient draw:name="a1954" draw:style="linear" draw:angle="900" draw:start-color="#663300" draw:end-color="#82582e" draw:start-intensity="100%" draw:end-intensity="100%"/>
    <draw:gradient draw:name="a409" draw:style="linear" draw:angle="0" draw:start-color="#663300" draw:end-color="#82582e" draw:start-intensity="100%" draw:end-intensity="100%"/>
    <draw:gradient draw:name="a512" draw:style="linear" draw:angle="0" draw:start-color="#663300" draw:end-color="#82582e" draw:start-intensity="100%" draw:end-intensity="100%"/>
    <draw:gradient draw:name="a68" draw:style="linear" draw:angle="0" draw:start-color="#663300" draw:end-color="#82582e" draw:start-intensity="100%" draw:end-intensity="100%"/>
    <draw:gradient draw:name="a1526" draw:style="linear" draw:angle="0" draw:start-color="#663300" draw:end-color="#82582e" draw:start-intensity="100%" draw:end-intensity="100%"/>
    <draw:gradient draw:name="a946" draw:style="linear" draw:angle="0" draw:start-color="#663300" draw:end-color="#82582e" draw:start-intensity="100%" draw:end-intensity="100%"/>
    <draw:gradient draw:name="a1958" draw:style="linear" draw:angle="0" draw:start-color="#663300" draw:end-color="#82582e" draw:start-intensity="100%" draw:end-intensity="100%"/>
    <draw:gradient draw:name="a516" draw:style="linear" draw:angle="0" draw:start-color="#663300" draw:end-color="#82582e" draw:start-intensity="100%" draw:end-intensity="100%"/>
    <draw:gradient draw:name="a1630" draw:style="linear" draw:angle="900" draw:start-color="#82582e" draw:end-color="#663300" draw:start-intensity="100%" draw:end-intensity="100%"/>
    <draw:gradient draw:name="a1200" draw:style="linear" draw:angle="0" draw:start-color="#663300" draw:end-color="#82582e" draw:start-intensity="100%" draw:end-intensity="100%"/>
    <draw:gradient draw:name="a620" draw:style="linear" draw:angle="0" draw:start-color="#663300" draw:end-color="#82582e" draw:start-intensity="100%" draw:end-intensity="100%"/>
    <draw:gradient draw:name="a1634" draw:style="linear" draw:angle="0" draw:start-color="#663300" draw:end-color="#82582e" draw:start-intensity="100%" draw:end-intensity="100%"/>
    <draw:gradient draw:name="a1204" draw:style="linear" draw:angle="0" draw:start-color="#663300" draw:end-color="#82582e" draw:start-intensity="100%" draw:end-intensity="100%"/>
    <draw:gradient draw:name="a624" draw:style="linear" draw:angle="900" draw:start-color="#82582e" draw:end-color="#663300" draw:start-intensity="100%" draw:end-intensity="100%"/>
    <draw:gradient draw:name="a1638" draw:style="linear" draw:angle="0" draw:start-color="#663300" draw:end-color="#82582e" draw:start-intensity="100%" draw:end-intensity="100%"/>
    <draw:gradient draw:name="a1208" draw:style="linear" draw:angle="0" draw:start-color="#663300" draw:end-color="#82582e" draw:start-intensity="100%" draw:end-intensity="100%"/>
    <draw:gradient draw:name="a628" draw:style="linear" draw:angle="0" draw:start-color="#663300" draw:end-color="#82582e" draw:start-intensity="100%" draw:end-intensity="100%"/>
    <draw:gradient draw:name="a1742" draw:style="linear" draw:angle="0" draw:start-color="#663300" draw:end-color="#82582e" draw:start-intensity="100%" draw:end-intensity="100%"/>
    <draw:gradient draw:name="a1312" draw:style="linear" draw:angle="450" draw:start-color="#82582e" draw:end-color="#663300" draw:start-intensity="100%" draw:end-intensity="100%"/>
    <draw:gradient draw:name="a301" draw:style="linear" draw:angle="900" draw:start-color="#82582e" draw:end-color="#663300" draw:start-intensity="100%" draw:end-intensity="100%"/>
    <draw:gradient draw:name="a733" draw:style="linear" draw:angle="0" draw:start-color="#663300" draw:end-color="#82582e" draw:start-intensity="100%" draw:end-intensity="100%"/>
    <draw:gradient draw:name="a1746" draw:style="linear" draw:angle="0" draw:start-color="#663300" draw:end-color="#82582e" draw:start-intensity="100%" draw:end-intensity="100%"/>
    <draw:gradient draw:name="a1316" draw:style="linear" draw:angle="900" draw:start-color="#82582e" draw:end-color="#663300" draw:start-intensity="100%" draw:end-intensity="100%"/>
    <draw:gradient draw:name="a305" draw:style="linear" draw:angle="0" draw:start-color="#663300" draw:end-color="#82582e" draw:start-intensity="100%" draw:end-intensity="100%"/>
    <draw:gradient draw:name="a1850" draw:style="linear" draw:angle="0" draw:start-color="#663300" draw:end-color="#82582e" draw:start-intensity="100%" draw:end-intensity="100%"/>
    <draw:gradient draw:name="a1420" draw:style="linear" draw:angle="0" draw:start-color="#663300" draw:end-color="#82582e" draw:start-intensity="100%" draw:end-intensity="100%"/>
    <draw:gradient draw:name="a1318" draw:style="axial" draw:angle="0" draw:start-color="#996600" draw:end-color="#663300" draw:start-intensity="100%" draw:end-intensity="100%"/>
    <draw:gradient draw:name="a737" draw:style="linear" draw:angle="1350" draw:start-color="#663300" draw:end-color="#82582e" draw:start-intensity="100%" draw:end-intensity="100%"/>
    <draw:gradient draw:name="a309" draw:style="linear" draw:angle="0" draw:start-color="#663300" draw:end-color="#82582e" draw:start-intensity="100%" draw:end-intensity="100%"/>
    <draw:gradient draw:name="a1854" draw:style="linear" draw:angle="0" draw:start-color="#663300" draw:end-color="#82582e" draw:start-intensity="100%" draw:end-intensity="100%"/>
    <draw:gradient draw:name="a1424" draw:style="linear" draw:angle="0" draw:start-color="#663300" draw:end-color="#82582e" draw:start-intensity="100%" draw:end-intensity="100%"/>
    <draw:gradient draw:name="a413" draw:style="linear" draw:angle="0" draw:start-color="#663300" draw:end-color="#82582e" draw:start-intensity="100%" draw:end-intensity="100%"/>
    <draw:gradient draw:name="a1858" draw:style="linear" draw:angle="0" draw:start-color="#663300" draw:end-color="#82582e" draw:start-intensity="100%" draw:end-intensity="100%"/>
    <draw:gradient draw:name="a72" draw:style="linear" draw:angle="0" draw:start-color="#663300" draw:end-color="#82582e" draw:start-intensity="100%" draw:end-intensity="100%"/>
    <draw:gradient draw:name="a1530" draw:style="linear" draw:angle="0" draw:start-color="#663300" draw:end-color="#82582e" draw:start-intensity="100%" draw:end-intensity="100%"/>
    <draw:gradient draw:name="a1428" draw:style="linear" draw:angle="0" draw:start-color="#663300" draw:end-color="#82582e" draw:start-intensity="100%" draw:end-intensity="100%"/>
    <draw:gradient draw:name="a950" draw:style="linear" draw:angle="0" draw:start-color="#663300" draw:end-color="#82582e" draw:start-intensity="100%" draw:end-intensity="100%"/>
    <draw:gradient draw:name="a1962" draw:style="linear" draw:angle="0" draw:start-color="#663300" draw:end-color="#82582e" draw:start-intensity="100%" draw:end-intensity="100%"/>
    <draw:gradient draw:name="a417" draw:style="linear" draw:angle="0" draw:start-color="#663300" draw:end-color="#82582e" draw:start-intensity="100%" draw:end-intensity="100%"/>
    <draw:gradient draw:name="a520" draw:style="linear" draw:angle="0" draw:start-color="#663300" draw:end-color="#82582e" draw:start-intensity="100%" draw:end-intensity="100%"/>
    <draw:gradient draw:name="a1101" draw:style="linear" draw:angle="0" draw:start-color="#663300" draw:end-color="#82582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4444in" fo:page-height="10.86979in" style:print-orientation="portrait" style:register-truth-ref-style-name=""/>
    </style:page-layout>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gradient" draw:fill-gradient-name="a910"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gradient" draw:fill-gradient-name="a914"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gradient" draw:fill-gradient-name="a918" draw:stroke="none" draw:auto-grow-width="false" draw:auto-grow-height="false"/>
      <style:paragraph-properties style:font-independent-line-spacing="true" style:writing-mode="lr-tb"/>
    </style:style>
    <style:style style:family="graphic" style:name="a1951">
      <style:graphic-properties fo:wrap-option="wrap" fo:padding-top="0.05in" fo:padding-bottom="0.05in" fo:padding-left="0.1in" fo:padding-right="0.1in" draw:textarea-vertical-align="top" draw:textarea-horizontal-align="left" draw:fill="gradient" draw:fill-gradient-name="a1950"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gradient" draw:fill-gradient-name="a1954" draw:stroke="none" draw:auto-grow-width="false" draw:auto-grow-height="false"/>
      <style:paragraph-properties style:font-independent-line-spacing="true" style:writing-mode="lr-tb"/>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fo:wrap-option="wrap" fo:padding-top="0.05in" fo:padding-bottom="0.05in" fo:padding-left="0.1in" fo:padding-right="0.1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top" draw:textarea-horizontal-align="left" draw:fill="gradient" draw:fill-gradient-name="a1958"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none"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gradient" draw:fill-gradient-name="a926"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top" draw:textarea-horizontal-align="left" draw:fill="gradient" draw:fill-gradient-name="a1962"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gradient" draw:fill-gradient-name="a1966"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graphic" style:name="a931">
      <style:graphic-properties fo:wrap-option="wrap" fo:padding-top="0.05in" fo:padding-bottom="0.05in" fo:padding-left="0.1in" fo:padding-right="0.1in" draw:textarea-vertical-align="top" draw:textarea-horizontal-align="left" draw:fill="gradient" draw:fill-gradient-name="a930"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top" draw:textarea-horizontal-align="left" draw:fill="gradient" draw:fill-gradient-name="a934"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gradient" draw:fill-gradient-name="a938" draw:stroke="none" draw:auto-grow-width="false" draw:auto-grow-height="false"/>
      <style:paragraph-properties style:font-independent-line-spacing="true" style:writing-mode="lr-tb"/>
    </style:style>
    <style:style style:family="graphic" style:name="a1971">
      <style:graphic-properties fo:wrap-option="wrap" fo:padding-top="0.05in" fo:padding-bottom="0.05in" fo:padding-left="0.1in" fo:padding-right="0.1in" draw:textarea-vertical-align="top" draw:textarea-horizontal-align="left" draw:fill="gradient" draw:fill-gradient-name="a1970" draw:stroke="none" draw:auto-grow-width="false" draw:auto-grow-height="fals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gradient" draw:fill-gradient-name="a1974" draw:stroke="none" draw:auto-grow-width="false" draw:auto-grow-height="fals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gradient" draw:fill-gradient-name="a409"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in" fo:padding-bottom="0.05in" fo:padding-left="0.1in" fo:padding-right="0.1in" draw:textarea-vertical-align="top" draw:textarea-horizontal-align="left" draw:fill="gradient" draw:fill-gradient-name="a1978"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gradient" draw:fill-gradient-name="a417"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gradient" draw:fill-gradient-name="a1456" draw:stroke="none" draw:auto-grow-width="false" draw:auto-grow-height="false"/>
      <style:paragraph-properties style:font-independent-line-spacing="true" style:writing-mode="lr-tb"/>
    </style:style>
    <style:style style:family="graphic" style:name="a943">
      <style:graphic-properties fo:wrap-option="wrap" fo:padding-top="0.05in" fo:padding-bottom="0.05in" fo:padding-left="0.1in" fo:padding-right="0.1in" draw:textarea-vertical-align="top" draw:textarea-horizontal-align="left" draw:fill="gradient" draw:fill-gradient-name="a942" draw:stroke="none" draw:auto-grow-width="false" draw:auto-grow-height="fals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gradient" draw:fill-gradient-name="a946"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left" draw:fill="gradient" draw:fill-gradient-name="a1982"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gradient" draw:fill-gradient-name="a1464"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gradient" draw:fill-gradient-name="a1468"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gradient" draw:fill-gradient-name="a954"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gradient" draw:fill-gradient-name="a958"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gradient" draw:fill-gradient-name="a1472"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gradient" draw:fill-gradient-name="a1476"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gradient" draw:fill-gradient-name="a1480"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gradient" draw:fill-gradient-name="a1484" draw:stroke="none"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gradient" draw:fill-gradient-name="a1488" draw:stroke="none" draw:auto-grow-width="false" draw:auto-grow-height="false"/>
      <style:paragraph-properties style:font-independent-line-spacing="true" style:writing-mode="lr-tb"/>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gradient" draw:fill-gradient-name="a149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top" draw:textarea-horizontal-align="left" draw:fill="gradient" draw:fill-gradient-name="a1602"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left" draw:fill="gradient" draw:fill-gradient-name="a1606"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gradient" draw:fill-gradient-name="a998"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gradient" draw:fill-gradient-name="a469"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gradient" draw:fill-gradient-name="a473"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gradient" draw:fill-gradient-name="a477"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top" draw:textarea-horizontal-align="left" draw:fill="gradient" draw:fill-gradient-name="a161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gradient" draw:fill-gradient-name="a1614"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gradient" draw:fill-gradient-name="a1618"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drawing-page" style:name="a488">
      <style:drawing-page-properties draw:fill="gradient" draw:fill-gradient-name="a48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gradient" draw:fill-gradient-name="a1622"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gradient" draw:fill-gradient-name="a1626"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1">
      <style:graphic-properties fo:wrap-option="wrap" fo:padding-top="0.05in" fo:padding-bottom="0.05in" fo:padding-left="0.1in" fo:padding-right="0.1in" draw:textarea-vertical-align="top" draw:textarea-horizontal-align="left" draw:fill="gradient" draw:fill-gradient-name="a163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gradient" draw:fill-gradient-name="a1634"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gradient" draw:fill-gradient-name="a1638"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gradient" draw:fill-gradient-name="a1109"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gradient" draw:fill-gradient-name="a1113"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left" draw:fill="gradient" draw:fill-gradient-name="a600"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gradient" draw:fill-gradient-name="a1117"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gradient" draw:fill-gradient-name="a164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gradient" draw:fill-gradient-name="a1125"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top" draw:textarea-horizontal-align="left" draw:fill="gradient" draw:fill-gradient-name="a1129"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gradient" draw:fill-gradient-name="a1133"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gradient" draw:fill-gradient-name="a1137" draw:stroke="none"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gradient" draw:fill-gradient-name="a628"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gradient" draw:fill-gradient-name="a1141"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gradient" draw:fill-gradient-name="a1145"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left" draw:fill="gradient" draw:fill-gradient-name="a632"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gradient" draw:fill-gradient-name="a1153"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gradient" draw:fill-gradient-name="a642"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graphic-properties fo:wrap-option="wrap" fo:padding-top="0.05in" fo:padding-bottom="0.05in" fo:padding-left="0.1in" fo:padding-right="0.1in" draw:textarea-vertical-align="top" draw:textarea-horizontal-align="left" draw:fill="gradient" draw:fill-gradient-name="a1157" draw:stroke="none" draw:auto-grow-width="false" draw:auto-grow-height="false"/>
      <style:paragraph-properties style:font-independent-line-spacing="true" style:writing-mode="lr-tb"/>
    </style:style>
    <style:style style:family="text" style:name="a644">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graphic" style:name="a1683">
      <style:graphic-properties fo:wrap-option="wrap" fo:padding-top="0.05in" fo:padding-bottom="0.05in" fo:padding-left="0.1in" fo:padding-right="0.1in" draw:textarea-vertical-align="top" draw:textarea-horizontal-align="left" draw:fill="gradient" draw:fill-gradient-name="a1682"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top" draw:textarea-horizontal-align="left" draw:fill="gradient" draw:fill-gradient-name="a1686"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gradient" draw:fill-gradient-name="a1161"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gradient" draw:fill-gradient-name="a1165"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top" draw:textarea-horizontal-align="left" draw:fill="gradient" draw:fill-gradient-name="a169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graphic" style:name="a1695">
      <style:graphic-properties fo:wrap-option="wrap" fo:padding-top="0.05in" fo:padding-bottom="0.05in" fo:padding-left="0.1in" fo:padding-right="0.1in" draw:textarea-vertical-align="top" draw:textarea-horizontal-align="left" draw:fill="gradient" draw:fill-gradient-name="a1694"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gradient" draw:fill-gradient-name="a1698" draw:stroke="none"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gradient" draw:fill-gradient-name="a1169" draw:stroke="none" draw:auto-grow-width="false" draw:auto-grow-height="false"/>
      <style:paragraph-properties style:font-independent-line-spacing="true" style:writing-mode="lr-tb"/>
    </style:style>
    <style:style style:family="drawing-page" style:name="a1172">
      <style:drawing-page-properties draw:fill="gradient" draw:fill-gradient-name="a1171"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gradient" draw:fill-gradient-name="a1802"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top" draw:textarea-horizontal-align="left" draw:fill="gradient" draw:fill-gradient-name="a140" draw:stroke="none"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gradient" draw:fill-gradient-name="a1806"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top" draw:textarea-horizontal-align="left" draw:fill="gradient" draw:fill-gradient-name="a144" draw:stroke="none"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gradient" draw:fill-gradient-name="a148"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gradient" draw:fill-gradient-name="a1188"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gradient" draw:fill-gradient-name="a1810" draw:stroke="none" draw:auto-grow-width="false" draw:auto-grow-height="false"/>
      <style:paragraph-properties style:font-independent-line-spacing="true" style:writing-mode="lr-tb"/>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gradient" draw:fill-gradient-name="a1814" draw:stroke="none"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gradient" draw:fill-gradient-name="a1192"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wrap" fo:padding-top="0.05in" fo:padding-bottom="0.05in" fo:padding-left="0.1in" fo:padding-right="0.1in" draw:textarea-vertical-align="top" draw:textarea-horizontal-align="left" draw:fill="gradient" draw:fill-gradient-name="a1196"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gradient" draw:fill-gradient-name="a164"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gradient" draw:fill-gradient-name="a166" presentation:transition-type="manual" presentation:transition-speed="fast" smil:type="pushWipe" smil:subtype="from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gradient" draw:fill-gradient-name="a693"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gradient" draw:fill-gradient-name="a1304"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gradient" draw:fill-gradient-name="a697"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gradient" draw:fill-gradient-name="a1312"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top" draw:textarea-horizontal-align="left" draw:fill="gradient" draw:fill-gradient-name="a1316"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9">
      <style:drawing-page-properties draw:fill="gradient" draw:fill-gradient-name="a131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gradient" draw:fill-gradient-name="a817"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gradient" draw:fill-gradient-name="a1850" draw:stroke="none" draw:auto-grow-width="false" draw:auto-grow-height="fals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gradient" draw:fill-gradient-name="a1854"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gradient" draw:fill-gradient-name="a1858"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gradient" draw:fill-gradient-name="a821"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gradient" draw:fill-gradient-name="a825" draw:stroke="none" draw:auto-grow-width="false" draw:auto-grow-height="false"/>
      <style:paragraph-properties style:font-independent-line-spacing="true" style:writing-mode="lr-tb"/>
    </style:style>
    <style:style style:family="drawing-page" style:name="a828">
      <style:drawing-page-properties draw:fill="gradient" draw:fill-gradient-name="a82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left" draw:fill="gradient" draw:fill-gradient-name="a1862"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gradient" draw:fill-gradient-name="a1866"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gradient" draw:fill-gradient-name="a301"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gradient" draw:fill-gradient-name="a1870" draw:stroke="none"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gradient" draw:fill-gradient-name="a1874" draw:stroke="none"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wrap" fo:padding-top="0.05in" fo:padding-bottom="0.05in" fo:padding-left="0.1in" fo:padding-right="0.1in" draw:textarea-vertical-align="top" draw:textarea-horizontal-align="left" draw:fill="gradient" draw:fill-gradient-name="a1878"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gradient" draw:fill-gradient-name="a1882"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gradient" draw:fill-gradient-name="a1886" draw:stroke="none" draw:auto-grow-width="false" draw:auto-grow-height="false"/>
      <style:paragraph-properties style:font-independent-line-spacing="true" style:writing-mode="lr-tb"/>
    </style:style>
    <style:style style:family="drawing-page" style:name="a320">
      <style:drawing-page-properties draw:fill="gradient" draw:fill-gradient-name="a319"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top" draw:textarea-horizontal-align="left" draw:fill="gradient" draw:fill-gradient-name="a1890"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gradient" draw:fill-gradient-name="a1894" draw:stroke="none"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gradient" draw:fill-gradient-name="a1898"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gradient" draw:fill-gradient-name="a1376"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gradient" draw:fill-gradient-name="a1380"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gradient" draw:fill-gradient-name="a1384"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9">
      <style:graphic-properties fo:wrap-option="wrap" fo:padding-top="0.05in" fo:padding-bottom="0.05in" fo:padding-left="0.1in" fo:padding-right="0.1in" draw:textarea-vertical-align="top" draw:textarea-horizontal-align="left" draw:fill="gradient" draw:fill-gradient-name="a1388"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gradient" draw:fill-gradient-name="a1392"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gradient" draw:fill-gradient-name="a361"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99">
      <style:graphic-properties fo:wrap-option="wrap" fo:padding-top="0.05in" fo:padding-bottom="0.05in" fo:padding-left="0.1in" fo:padding-right="0.1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gradient" draw:fill-gradient-name="a369"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gradient" draw:fill-gradient-name="a1514" draw:stroke="none"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gradient" draw:fill-gradient-name="a1518"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gradient" draw:fill-gradient-name="a385"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gradient" draw:fill-gradient-name="a1522"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gradient" draw:fill-gradient-name="a1526"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gradient" draw:fill-gradient-name="a389"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gradient" draw:fill-gradient-name="a1002"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top" draw:textarea-horizontal-align="left" draw:fill="gradient" draw:fill-gradient-name="a393"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gradient" draw:fill-gradient-name="a1006" draw:stroke="none" draw:auto-grow-width="false" draw:auto-grow-height="fals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gradient" draw:fill-gradient-name="a1530"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gradient" draw:fill-gradient-name="a1534"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gradient" draw:fill-gradient-name="a1538" draw:stroke="none"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gradient" draw:fill-gradient-name="a1014"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gradient" draw:fill-gradient-name="a1018"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gradient" draw:fill-gradient-name="a508" draw:stroke="none" draw:auto-grow-width="false" draw:auto-grow-height="false"/>
      <style:paragraph-properties style:font-independent-line-spacing="true"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gradient" draw:fill-gradient-name="a1542" draw:stroke="none"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gradient" draw:fill-gradient-name="a1546"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gradient" draw:fill-gradient-name="a102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gradient" draw:fill-gradient-name="a512"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gradient" draw:fill-gradient-name="a1550" draw:stroke="none"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gradient" draw:fill-gradient-name="a1554"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gradient" draw:fill-gradient-name="a1558" draw:stroke="none"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gradient" draw:fill-gradient-name="a1562"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gradient" draw:fill-gradient-name="a1566"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top" draw:textarea-horizontal-align="left" draw:fill="gradient" draw:fill-gradient-name="a532"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gradient" draw:fill-gradient-name="a536"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gradient" draw:fill-gradient-name="a1570"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gradient" draw:fill-gradient-name="a1574"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gradient" draw:fill-gradient-name="a1578"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gradient" draw:fill-gradient-name="a1053"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gradient" draw:fill-gradient-name="a1057"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top" draw:textarea-horizontal-align="left" draw:fill="gradient" draw:fill-gradient-name="a544"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gradient" draw:fill-gradient-name="a548"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gradient" draw:fill-gradient-name="a1582" draw:stroke="none" draw:auto-grow-width="false" draw:auto-grow-height="fals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gradient" draw:fill-gradient-name="a1586"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gradient" draw:fill-gradient-name="a1061"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gradient" draw:fill-gradient-name="a1065"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gradient" draw:fill-gradient-name="a552"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gradient" draw:fill-gradient-name="a159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gradient" draw:fill-gradient-name="a1594"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gradient" draw:fill-gradient-name="a1598"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top" draw:textarea-horizontal-align="left" draw:fill="gradient" draw:fill-gradient-name="a1069"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gradient" draw:fill-gradient-name="a1077"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left" draw:fill="gradient" draw:fill-gradient-name="a1702"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gradient" draw:fill-gradient-name="a1706" draw:stroke="none" draw:auto-grow-width="false" draw:auto-grow-height="fals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gradient" draw:fill-gradient-name="a1081"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gradient" draw:fill-gradient-name="a1710" draw:stroke="none"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gradient" draw:fill-gradient-name="a1714" draw:stroke="none" draw:auto-grow-width="false" draw:auto-grow-height="fals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gradient" draw:fill-gradient-name="a1718"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fast" smil:type="push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gradient" draw:fill-gradient-name="a1722"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gradient" draw:fill-gradient-name="a1726"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left" draw:fill="gradient" draw:fill-gradient-name="a120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gradient" draw:fill-gradient-name="a592"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gradient" draw:fill-gradient-name="a1730" draw:stroke="none" draw:auto-grow-width="false" draw:auto-grow-height="fals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gradient" draw:fill-gradient-name="a1734" draw:stroke="none" draw:auto-grow-width="false" draw:auto-grow-height="false"/>
      <style:paragraph-properties style:font-independent-line-spacing="true"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gradient" draw:fill-gradient-name="a1738"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graphic" style:name="a1217">
      <style:graphic-properties fo:wrap-option="wrap" fo:padding-top="0.05in" fo:padding-bottom="0.05in" fo:padding-left="0.1in" fo:padding-right="0.1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gradient" draw:fill-gradient-name="a1742"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left" draw:fill="gradient" draw:fill-gradient-name="a1746"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gradient" draw:fill-gradient-name="a713"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gradient" draw:fill-gradient-name="a717"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05in" fo:padding-bottom="0.05in" fo:padding-left="0.1in" fo:padding-right="0.1in" draw:textarea-vertical-align="top" draw:textarea-horizontal-align="left" draw:fill="gradient" draw:fill-gradient-name="a1750"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gradient" draw:fill-gradient-name="a1754"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gradient" draw:fill-gradient-name="a1758" draw:stroke="none" draw:auto-grow-width="false" draw:auto-grow-height="fals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graphic" style:name="a1237">
      <style:graphic-properties fo:wrap-option="wrap" fo:padding-top="0.05in" fo:padding-bottom="0.05in" fo:padding-left="0.1in" fo:padding-right="0.1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gradient" draw:fill-gradient-name="a1762" draw:stroke="none" draw:auto-grow-width="false" draw:auto-grow-height="fals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left" draw:fill="gradient" draw:fill-gradient-name="a1766"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graphic" style:name="a1245">
      <style:graphic-properties fo:wrap-option="wrap" fo:padding-top="0.05in" fo:padding-bottom="0.05in" fo:padding-left="0.1in" fo:padding-right="0.1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top" draw:textarea-horizontal-align="left" draw:fill="gradient" draw:fill-gradient-name="a1770" draw:stroke="none"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gradient" draw:fill-gradient-name="a1774"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top" draw:textarea-horizontal-align="left" draw:fill="gradient" draw:fill-gradient-name="a1778"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gradient" draw:fill-gradient-name="a1782"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gradient" draw:fill-gradient-name="a1786"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graphic" style:name="a1269">
      <style:graphic-properties fo:wrap-option="wrap" fo:padding-top="0.05in" fo:padding-bottom="0.05in" fo:padding-left="0.1in" fo:padding-right="0.1in" draw:textarea-vertical-align="top" draw:textarea-horizontal-align="left" draw:fill="gradient" draw:fill-gradient-name="a1268"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1in" fo:padding-right="0.1in" draw:textarea-vertical-align="top" draw:textarea-horizontal-align="left" draw:fill="gradient" draw:fill-gradient-name="a1790" draw:stroke="none"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gradient" draw:fill-gradient-name="a1794" draw:stroke="none"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05in" fo:padding-bottom="0.05in" fo:padding-left="0.1in" fo:padding-right="0.1in" draw:textarea-vertical-align="top" draw:textarea-horizontal-align="left" draw:fill="gradient" draw:fill-gradient-name="a1798"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gradient" draw:fill-gradient-name="a1272" draw:stroke="none"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gradient" draw:fill-gradient-name="a1276"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left" draw:fill="gradient" draw:fill-gradient-name="a1902" draw:stroke="none" draw:auto-grow-width="false" draw:auto-grow-height="false"/>
      <style:paragraph-properties style:font-independent-line-spacing="true" style:writing-mode="lr-tb"/>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gradient" draw:fill-gradient-name="a1906"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1">
      <style:graphic-properties fo:wrap-option="wrap" fo:padding-top="0.05in" fo:padding-bottom="0.05in" fo:padding-left="0.1in" fo:padding-right="0.1in" draw:textarea-vertical-align="top" draw:textarea-horizontal-align="left" draw:fill="gradient" draw:fill-gradient-name="a1910" draw:stroke="none"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gradient" draw:fill-gradient-name="a1914" draw:stroke="none"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gradient" draw:fill-gradient-name="a1918"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gradient" draw:fill-gradient-name="a1922"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top" draw:textarea-horizontal-align="left" draw:fill="gradient" draw:fill-gradient-name="a261"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gradient" draw:fill-gradient-name="a1926" draw:stroke="none"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gradient" draw:fill-gradient-name="a265" draw:stroke="none" draw:auto-grow-width="false" draw:auto-grow-height="fals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graphic" style:name="a1931">
      <style:graphic-properties fo:wrap-option="wrap" fo:padding-top="0.05in" fo:padding-bottom="0.05in" fo:padding-left="0.1in" fo:padding-right="0.1in" draw:textarea-vertical-align="top" draw:textarea-horizontal-align="left" draw:fill="gradient" draw:fill-gradient-name="a1930"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gradient" draw:fill-gradient-name="a269" draw:stroke="none" draw:auto-grow-width="false" draw:auto-grow-height="false"/>
      <style:paragraph-properties style:font-independent-line-spacing="true" style:writing-mode="lr-tb"/>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gradient" draw:fill-gradient-name="a1934" draw:stroke="none" draw:auto-grow-width="false" draw:auto-grow-height="false"/>
      <style:paragraph-properties style:font-independent-line-spacing="true" style:writing-mode="lr-tb"/>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5in" fo:padding-bottom="0.05in" fo:padding-left="0.1in" fo:padding-right="0.1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left" draw:fill="gradient" draw:fill-gradient-name="a1938" draw:stroke="none"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gradient" draw:fill-gradient-name="a902" draw:stroke="none"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gradient" draw:fill-gradient-name="a906"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gradient" draw:fill-gradient-name="a1942" draw:stroke="none"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gradient" draw:fill-gradient-name="a1946"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4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6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65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3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5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3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7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3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32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52">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827">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7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7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5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67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66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65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33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3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5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33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6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2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6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2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6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842">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830">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45">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833">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48">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837">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8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office:automatic-styles>
  <office:master-styles>
    <draw:layer-set>
      <draw:layer draw:name="Master1-bg" draw:protected="true"/>
    </draw:layer-set>
    <style:master-page style:name="Master1-Balance" style:page-layout-name="pageLayout1" draw:style-name="a1">
      <draw:g draw:name="Group 2" draw:id="id0">
        <svg:title/>
        <svg:desc/>
        <draw:custom-shape svg:x="7.34375in" svg:y="2.36979in" svg:width="0.34201in" svg:height="0.17708in" draw:id="id12" draw:style-name="a33"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3" draw:style-name="a37" draw:name="Oval 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4" draw:style-name="a41" draw:transform="translate(-0.00521in -1.79948in) rotate(-0.28953) translate(9.04167in 4.39497in)" draw:name="Rectangle 5">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5" draw:style-name="a45" draw:name="Freeform 6">
          <svg:title/>
          <svg:desc/>
          <text:p text:style-name="a43" text:class-names="" text:cond-style-name=""><text:span text:style-name="a4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6" draw:style-name="a49" draw:transform="translate(-0.00521in -1.73437in) rotate(-0.02668) translate(9.53125in 4.39931in)" draw:name="Rectangle 7">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width="0.01042in" svg:height="1.52951in" draw:id="id17" draw:style-name="a53" draw:transform="translate(-0.00521in -0.76476in) rotate(-6.01376) translate(9.79687in 3.40538in)" draw:name="Rectangle 8">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width="0.01042in" svg:height="3.52951in" draw:id="id18" draw:style-name="a57" draw:transform="translate(-0.00521in -1.76476in) rotate(-5.95148) translate(5.98437in 4.91753in)" draw:name="Rectangle 9">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width="0.01042in" svg:height="3.67882in" draw:id="id19" draw:style-name="a61" draw:transform="translate(-0.00521in -1.83941in) rotate(-0.32417) translate(4.79167in 5.00087in)" draw:name="Rectangle 10">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width="0.01042in" svg:height="3.30903in" draw:id="id20" draw:style-name="a65" draw:transform="translate(-0.00521in -1.65451in) rotate(-0.07408) translate(5.27431in 4.90104in)" draw:name="Rectangle 11">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1" draw:style-name="a69" draw:name="Freeform 12">
          <svg:title/>
          <svg:desc/>
          <text:p text:style-name="a67" text:class-names="" text:cond-style-name=""><text:span text:style-name="a6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 draw:style-name="a73" draw:name="Freeform 13">
          <svg:title/>
          <svg:desc/>
          <text:p text:style-name="a71" text:class-names="" text:cond-style-name=""><text:span text:style-name="a7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3" draw:style-name="a77" draw:name="Freeform 14">
          <svg:title/>
          <svg:desc/>
          <text:p text:style-name="a75" text:class-names="" text:cond-style-name=""><text:span text:style-name="a7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4" draw:style-name="a81" draw:name="Freeform 15">
          <svg:title/>
          <svg:desc/>
          <text:p text:style-name="a79" text:class-names="" text:cond-style-name=""><text:span text:style-name="a7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5" draw:style-name="a85" draw:name="Freeform 16">
          <svg:title/>
          <svg:desc/>
          <text:p text:style-name="a83" text:class-names="" text:cond-style-name=""><text:span text:style-name="a8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 draw:style-name="a89" draw:name="Freeform 17">
          <svg:title/>
          <svg:desc/>
          <text:p text:style-name="a87" text:class-names="" text:cond-style-name=""><text:span text:style-name="a8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7" draw:style-name="a93" draw:name="Freeform 18">
          <svg:title/>
          <svg:desc/>
          <text:p text:style-name="a91" text:class-names="" text:cond-style-name=""><text:span text:style-name="a9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8" draw:style-name="a97" draw:name="Freeform 19">
          <svg:title/>
          <svg:desc/>
          <text:p text:style-name="a95" text:class-names="" text:cond-style-name=""><text:span text:style-name="a9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9" draw:style-name="a101" draw:name="Freeform 20">
          <svg:title/>
          <svg:desc/>
          <text:p text:style-name="a99" text:class-names="" text:cond-style-name=""><text:span text:style-name="a9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0" draw:style-name="a105" draw:name="Freeform 21">
          <svg:title/>
          <svg:desc/>
          <text:p text:style-name="a103" text:class-names="" text:cond-style-name=""><text:span text:style-name="a10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1" draw:style-name="a109" draw:name="Freeform 22">
          <svg:title/>
          <svg:desc/>
          <text:p text:style-name="a107" text:class-names="" text:cond-style-name=""><text:span text:style-name="a10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2" draw:style-name="a113" draw:name="Freeform 23">
          <svg:title/>
          <svg:desc/>
          <text:p text:style-name="a111" text:class-names="" text:cond-style-name=""><text:span text:style-name="a11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3" draw:style-name="a117" draw:name="Freeform 24">
          <svg:title/>
          <svg:desc/>
          <text:p text:style-name="a115" text:class-names="" text:cond-style-name=""><text:span text:style-name="a11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4" draw:style-name="a121" draw:name="Freeform 25">
          <svg:title/>
          <svg:desc/>
          <text:p text:style-name="a119" text:class-names="" text:cond-style-name=""><text:span text:style-name="a11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 draw:style-name="a125" draw:name="Freeform 26">
          <svg:title/>
          <svg:desc/>
          <text:p text:style-name="a123" text:class-names="" text:cond-style-name=""><text:span text:style-name="a12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6" draw:style-name="a129" draw:name="Oval 27">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7" draw:style-name="a133" draw:name="Oval 28">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8" draw:style-name="a137" draw:name="Oval 29">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9" draw:style-name="a141" draw:name="Freeform 30">
          <svg:title/>
          <svg:desc/>
          <text:p text:style-name="a139" text:class-names="" text:cond-style-name=""><text:span text:style-name="a13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0" draw:style-name="a145" draw:name="Freeform 31">
          <svg:title/>
          <svg:desc/>
          <text:p text:style-name="a143" text:class-names="" text:cond-style-name=""><text:span text:style-name="a14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1" draw:style-name="a149" draw:name="Rectangle 32">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2" draw:style-name="a153" draw:name="Rectangle 33">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3" draw:style-name="a157" draw:name="AutoShape 34">
          <svg:title/>
          <svg:desc/>
          <text:p text:style-name="a155" text:class-names="" text:cond-style-name=""><text:span text:style-name="a1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 draw:style-name="a161" draw:name="Freeform 35">
          <svg:title/>
          <svg:desc/>
          <text:p text:style-name="a159" text:class-names="" text:cond-style-name=""><text:span text:style-name="a15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5" draw:style-name="a165" draw:name="Freeform 36">
          <svg:title/>
          <svg:desc/>
          <text:p text:style-name="a163" text:class-names="" text:cond-style-name=""><text:span text:style-name="a16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 presentation:style-name="a4" draw:name="Rectangle 37" svg:x="0.5in" svg:y="0.30382in" svg:width="9in" svg:height="1.25in" presentation:class="title" presentation:placeholder="false">
        <draw:text-box>
          <text:p text:style-name="a3" text:class-names="" text:cond-style-name="" text:id="id1"><text:span text:style-name="a2" text:class-names="">按一下以編輯母片標題樣式</text:span></text:p>
        </draw:text-box>
        <svg:title/>
        <svg:desc/>
      </draw:frame>
      <draw:frame draw:id="id8" presentation:style-name="a20" draw:name="Rectangle 38" svg:x="0.5in" svg:y="1.75in" svg:width="9in" svg:height="4.95486in" presentation:class="outline" presentation:placeholder="false">
        <draw:text-box>
          <text:list text:style-name="a7">
            <text:list-item>
              <text:p text:style-name="a6" text:class-names="" text:cond-style-name="" text:id="id3"><text:span text:style-name="a5" text:class-names="">按一下以編輯母片</text:span></text:p>
            </text:list-item>
          </text:list>
          <text:list text:style-name="a10">
            <text:list-item>
              <text:list text:style-name="a10">
                <text:list-item>
                  <text:p text:style-name="a9" text:class-names="" text:cond-style-name="" text:id="id4"><text:span text:style-name="a8" text:class-names="">第二層</text:span></text:p>
                </text:list-item>
              </text:list>
            </text:list-item>
          </text:list>
          <text:list text:style-name="a13">
            <text:list-item>
              <text:list text:style-name="a13">
                <text:list-item>
                  <text:list text:style-name="a13">
                    <text:list-item>
                      <text:p text:style-name="a12" text:class-names="" text:cond-style-name="" text:id="id5"><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 text:id="id6"><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 text:id="id7"><text:span text:style-name="a17" text:class-names="">第五層</text:span></text:p>
                            </text:list-item>
                          </text:list>
                        </text:list-item>
                      </text:list>
                    </text:list-item>
                  </text:list>
                </text:list-item>
              </text:list>
            </text:list-item>
          </text:list>
        </draw:text-box>
        <svg:title/>
        <svg:desc/>
      </draw:frame>
      <draw:frame draw:id="id9" presentation:style-name="a23" draw:name="Rectangle 39" svg:x="0.5in" svg:y="6.86632in" svg:width="2.33333in" svg:height="0.5in" presentation:class="date-time" presentation:placeholder="false">
        <draw:text-box>
          <text:p text:style-name="a22" text:class-names="" text:cond-style-name=""><text:span text:style-name="a21" text:class-names=""/></text:p>
        </draw:text-box>
        <svg:title/>
        <svg:desc/>
      </draw:frame>
      <draw:frame draw:id="id10" presentation:style-name="a26" draw:name="Rectangle 40" svg:x="3.41667in" svg:y="6.86632in" svg:width="3.16667in" svg:height="0.5in" presentation:class="footer" presentation:placeholder="false">
        <draw:text-box>
          <text:p text:style-name="a25" text:class-names="" text:cond-style-name=""><text:span text:style-name="a24" text:class-names=""/></text:p>
        </draw:text-box>
        <svg:title/>
        <svg:desc/>
      </draw:frame>
      <draw:frame draw:id="id11" presentation:style-name="a29" draw:name="Rectangle 41" svg:x="7.16667in" svg:y="6.86632in" svg:width="2.33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167">
      <draw:g draw:name="Group 2" draw:id="id46">
        <svg:title/>
        <svg:desc/>
        <draw:custom-shape svg:x="7.34375in" svg:y="2.36979in" svg:width="0.34201in" svg:height="0.17708in" draw:id="id52" draw:style-name="a186" draw:name="Rectangle 3">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53" draw:style-name="a190" draw:name="Oval 4">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54" draw:style-name="a194" draw:transform="translate(-0.00521in -1.79948in) rotate(-0.28953) translate(9.04167in 4.39497in)" draw:name="Rectangle 5">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55" draw:style-name="a198" draw:name="Freeform 6">
          <svg:title/>
          <svg:desc/>
          <text:p text:style-name="a196" text:class-names="" text:cond-style-name=""><text:span text:style-name="a195"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56" draw:style-name="a202" draw:transform="translate(-0.00521in -1.73437in) rotate(-0.02668) translate(9.53125in 4.39931in)" draw:name="Rectangle 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width="0.01042in" svg:height="1.52951in" draw:id="id57" draw:style-name="a206" draw:transform="translate(-0.00521in -0.76476in) rotate(-6.01376) translate(9.79687in 3.40538in)" draw:name="Rectangle 8">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width="0.01042in" svg:height="3.52951in" draw:id="id58" draw:style-name="a210" draw:transform="translate(-0.00521in -1.76476in) rotate(-5.95148) translate(5.98437in 4.91753in)" draw:name="Rectangle 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width="0.01042in" svg:height="3.67882in" draw:id="id59" draw:style-name="a214" draw:transform="translate(-0.00521in -1.83941in) rotate(-0.32417) translate(4.79167in 5.00087in)" draw:name="Rectangle 10">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0.01042in" svg:height="3.30903in" draw:id="id60" draw:style-name="a218" draw:transform="translate(-0.00521in -1.65451in) rotate(-0.07408) translate(5.27431in 4.90104in)" draw:name="Rectangle 11">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61" draw:style-name="a222" draw:name="Freeform 12">
          <svg:title/>
          <svg:desc/>
          <text:p text:style-name="a220" text:class-names="" text:cond-style-name=""><text:span text:style-name="a219"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62" draw:style-name="a226" draw:name="Freeform 13">
          <svg:title/>
          <svg:desc/>
          <text:p text:style-name="a224" text:class-names="" text:cond-style-name=""><text:span text:style-name="a223"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63" draw:style-name="a230" draw:name="Freeform 14">
          <svg:title/>
          <svg:desc/>
          <text:p text:style-name="a228" text:class-names="" text:cond-style-name=""><text:span text:style-name="a227"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64" draw:style-name="a234" draw:name="Freeform 15">
          <svg:title/>
          <svg:desc/>
          <text:p text:style-name="a232" text:class-names="" text:cond-style-name=""><text:span text:style-name="a231"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65" draw:style-name="a238" draw:name="Freeform 16">
          <svg:title/>
          <svg:desc/>
          <text:p text:style-name="a236" text:class-names="" text:cond-style-name=""><text:span text:style-name="a235"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66" draw:style-name="a242" draw:name="Freeform 17">
          <svg:title/>
          <svg:desc/>
          <text:p text:style-name="a240" text:class-names="" text:cond-style-name=""><text:span text:style-name="a239"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67" draw:style-name="a246" draw:name="Freeform 18">
          <svg:title/>
          <svg:desc/>
          <text:p text:style-name="a244" text:class-names="" text:cond-style-name=""><text:span text:style-name="a243"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68" draw:style-name="a250" draw:name="Freeform 19">
          <svg:title/>
          <svg:desc/>
          <text:p text:style-name="a248" text:class-names="" text:cond-style-name=""><text:span text:style-name="a247"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69" draw:style-name="a254" draw:name="Freeform 20">
          <svg:title/>
          <svg:desc/>
          <text:p text:style-name="a252" text:class-names="" text:cond-style-name=""><text:span text:style-name="a251"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70" draw:style-name="a258" draw:name="Freeform 21">
          <svg:title/>
          <svg:desc/>
          <text:p text:style-name="a256" text:class-names="" text:cond-style-name=""><text:span text:style-name="a255"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71" draw:style-name="a262" draw:name="Freeform 22">
          <svg:title/>
          <svg:desc/>
          <text:p text:style-name="a260" text:class-names="" text:cond-style-name=""><text:span text:style-name="a259"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72" draw:style-name="a266" draw:name="Freeform 23">
          <svg:title/>
          <svg:desc/>
          <text:p text:style-name="a264" text:class-names="" text:cond-style-name=""><text:span text:style-name="a263"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73" draw:style-name="a270" draw:name="Freeform 24">
          <svg:title/>
          <svg:desc/>
          <text:p text:style-name="a268" text:class-names="" text:cond-style-name=""><text:span text:style-name="a267"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74" draw:style-name="a274" draw:name="Freeform 25">
          <svg:title/>
          <svg:desc/>
          <text:p text:style-name="a272" text:class-names="" text:cond-style-name=""><text:span text:style-name="a271"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75" draw:style-name="a278" draw:name="Freeform 26">
          <svg:title/>
          <svg:desc/>
          <text:p text:style-name="a276" text:class-names="" text:cond-style-name=""><text:span text:style-name="a275"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76" draw:style-name="a282" draw:name="Oval 27">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77" draw:style-name="a286" draw:name="Oval 28">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78" draw:style-name="a290" draw:name="Oval 29">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79" draw:style-name="a294" draw:name="Freeform 30">
          <svg:title/>
          <svg:desc/>
          <text:p text:style-name="a292" text:class-names="" text:cond-style-name=""><text:span text:style-name="a291"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80" draw:style-name="a298" draw:name="Freeform 31">
          <svg:title/>
          <svg:desc/>
          <text:p text:style-name="a296" text:class-names="" text:cond-style-name=""><text:span text:style-name="a295"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81" draw:style-name="a302" draw:name="Rectangle 32">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82" draw:style-name="a306" draw:name="Rectangle 3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83" draw:style-name="a310" draw:name="AutoShape 34">
          <svg:title/>
          <svg:desc/>
          <text:p text:style-name="a308" text:class-names="" text:cond-style-name=""><text:span text:style-name="a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84" draw:style-name="a314" draw:name="Freeform 35">
          <svg:title/>
          <svg:desc/>
          <text:p text:style-name="a312" text:class-names="" text:cond-style-name=""><text:span text:style-name="a311"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85" draw:style-name="a318" draw:name="Freeform 36">
          <svg:title/>
          <svg:desc/>
          <text:p text:style-name="a316" text:class-names="" text:cond-style-name=""><text:span text:style-name="a315"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7" presentation:style-name="a170" draw:name="Rectangle 39" svg:x="1.5in" svg:y="4.25in" svg:width="7in" svg:height="1.91667in" presentation:class="subtitle" presentation:placeholder="false">
        <draw:text-box>
          <text:p text:style-name="a169" text:class-names="" text:cond-style-name=""><text:span text:style-name="a168" text:class-names="">按一下以編輯母片副標題樣式</text:span></text:p>
        </draw:text-box>
        <svg:title/>
        <svg:desc/>
      </draw:frame>
      <draw:frame draw:id="id48" presentation:style-name="a173" draw:name="Rectangle 40" svg:x="0.75in" svg:y="1.93403in" svg:width="8.5in" svg:height="1.89931in" presentation:class="title" presentation:placeholder="false">
        <draw:text-box>
          <text:p text:style-name="a172" text:class-names="" text:cond-style-name=""><text:span text:style-name="a171" text:class-names="">按一下以編輯母片標題樣式</text:span></text:p>
        </draw:text-box>
        <svg:title/>
        <svg:desc/>
      </draw:frame>
      <draw:frame draw:id="id49" presentation:style-name="a176" draw:name="Rectangle 37" svg:x="0.5in" svg:y="6.86632in" svg:width="2.33333in" svg:height="0.5in" presentation:class="date-time" presentation:placeholder="false">
        <draw:text-box>
          <text:p text:style-name="a175" text:class-names="" text:cond-style-name=""><text:span text:style-name="a174" text:class-names=""/></text:p>
        </draw:text-box>
        <svg:title/>
        <svg:desc/>
      </draw:frame>
      <draw:frame draw:id="id50" presentation:style-name="a179" draw:name="Rectangle 38" svg:x="3.41667in" svg:y="6.86632in" svg:width="3.16667in" svg:height="0.5in" presentation:class="footer" presentation:placeholder="false">
        <draw:text-box>
          <text:p text:style-name="a178" text:class-names="" text:cond-style-name=""><text:span text:style-name="a177" text:class-names=""/></text:p>
        </draw:text-box>
        <svg:title/>
        <svg:desc/>
      </draw:frame>
      <draw:frame draw:id="id51" presentation:style-name="a182" draw:name="Rectangle 41" svg:x="7.16667in" svg:y="6.86632in" svg:width="2.33333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2-obj-標題及物件" style:page-layout-name="pageLayout1" draw:style-name="a320">
      <draw:g draw:name="Group 2" draw:id="id86">
        <svg:title/>
        <svg:desc/>
        <draw:custom-shape svg:x="7.34375in" svg:y="2.36979in" svg:width="0.34201in" svg:height="0.17708in" draw:id="id92" draw:layer="Master1-bg" draw:style-name="a354" draw:name="Rectangle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93" draw:layer="Master1-bg" draw:style-name="a358" draw:name="Oval 4">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94" draw:layer="Master1-bg" draw:style-name="a362" draw:transform="translate(-0.00521in -1.79948in) rotate(-0.28953) translate(9.04167in 4.39497in)" draw:name="Rectangle 5">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95" draw:layer="Master1-bg" draw:style-name="a366" draw:name="Freeform 6">
          <svg:title/>
          <svg:desc/>
          <text:p text:style-name="a364" text:class-names="" text:cond-style-name=""><text:span text:style-name="a36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96" draw:layer="Master1-bg" draw:style-name="a370" draw:transform="translate(-0.00521in -1.73437in) rotate(-0.02668) translate(9.53125in 4.39931in)" draw:name="Rectangle 7">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width="0.01042in" svg:height="1.52951in" draw:id="id97" draw:layer="Master1-bg" draw:style-name="a374" draw:transform="translate(-0.00521in -0.76476in) rotate(-6.01376) translate(9.79687in 3.40538in)" draw:name="Rectangle 8">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width="0.01042in" svg:height="3.52951in" draw:id="id98" draw:layer="Master1-bg" draw:style-name="a378" draw:transform="translate(-0.00521in -1.76476in) rotate(-5.95148) translate(5.98437in 4.91753in)" draw:name="Rectangle 9">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width="0.01042in" svg:height="3.67882in" draw:id="id99" draw:layer="Master1-bg" draw:style-name="a382" draw:transform="translate(-0.00521in -1.83941in) rotate(-0.32417) translate(4.79167in 5.00087in)" draw:name="Rectangle 10">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width="0.01042in" svg:height="3.30903in" draw:id="id100" draw:layer="Master1-bg" draw:style-name="a386" draw:transform="translate(-0.00521in -1.65451in) rotate(-0.07408) translate(5.27431in 4.90104in)" draw:name="Rectangle 11">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01" draw:layer="Master1-bg" draw:style-name="a390" draw:name="Freeform 12">
          <svg:title/>
          <svg:desc/>
          <text:p text:style-name="a388" text:class-names="" text:cond-style-name=""><text:span text:style-name="a38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02" draw:layer="Master1-bg" draw:style-name="a394" draw:name="Freeform 13">
          <svg:title/>
          <svg:desc/>
          <text:p text:style-name="a392" text:class-names="" text:cond-style-name=""><text:span text:style-name="a39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03" draw:layer="Master1-bg" draw:style-name="a398" draw:name="Freeform 14">
          <svg:title/>
          <svg:desc/>
          <text:p text:style-name="a396" text:class-names="" text:cond-style-name=""><text:span text:style-name="a39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04" draw:layer="Master1-bg" draw:style-name="a402" draw:name="Freeform 15">
          <svg:title/>
          <svg:desc/>
          <text:p text:style-name="a400" text:class-names="" text:cond-style-name=""><text:span text:style-name="a39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05" draw:layer="Master1-bg" draw:style-name="a406" draw:name="Freeform 16">
          <svg:title/>
          <svg:desc/>
          <text:p text:style-name="a404" text:class-names="" text:cond-style-name=""><text:span text:style-name="a40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06" draw:layer="Master1-bg" draw:style-name="a410" draw:name="Freeform 17">
          <svg:title/>
          <svg:desc/>
          <text:p text:style-name="a408" text:class-names="" text:cond-style-name=""><text:span text:style-name="a40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07" draw:layer="Master1-bg" draw:style-name="a414" draw:name="Freeform 18">
          <svg:title/>
          <svg:desc/>
          <text:p text:style-name="a412" text:class-names="" text:cond-style-name=""><text:span text:style-name="a41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08" draw:layer="Master1-bg" draw:style-name="a418" draw:name="Freeform 19">
          <svg:title/>
          <svg:desc/>
          <text:p text:style-name="a416" text:class-names="" text:cond-style-name=""><text:span text:style-name="a41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09" draw:layer="Master1-bg" draw:style-name="a422" draw:name="Freeform 20">
          <svg:title/>
          <svg:desc/>
          <text:p text:style-name="a420" text:class-names="" text:cond-style-name=""><text:span text:style-name="a41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10" draw:layer="Master1-bg" draw:style-name="a426" draw:name="Freeform 21">
          <svg:title/>
          <svg:desc/>
          <text:p text:style-name="a424" text:class-names="" text:cond-style-name=""><text:span text:style-name="a42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11" draw:layer="Master1-bg" draw:style-name="a430" draw:name="Freeform 22">
          <svg:title/>
          <svg:desc/>
          <text:p text:style-name="a428" text:class-names="" text:cond-style-name=""><text:span text:style-name="a42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12" draw:layer="Master1-bg" draw:style-name="a434" draw:name="Freeform 23">
          <svg:title/>
          <svg:desc/>
          <text:p text:style-name="a432" text:class-names="" text:cond-style-name=""><text:span text:style-name="a43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13" draw:layer="Master1-bg" draw:style-name="a438" draw:name="Freeform 24">
          <svg:title/>
          <svg:desc/>
          <text:p text:style-name="a436" text:class-names="" text:cond-style-name=""><text:span text:style-name="a43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14" draw:layer="Master1-bg" draw:style-name="a442" draw:name="Freeform 25">
          <svg:title/>
          <svg:desc/>
          <text:p text:style-name="a440" text:class-names="" text:cond-style-name=""><text:span text:style-name="a43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15" draw:layer="Master1-bg" draw:style-name="a446" draw:name="Freeform 26">
          <svg:title/>
          <svg:desc/>
          <text:p text:style-name="a444" text:class-names="" text:cond-style-name=""><text:span text:style-name="a44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16" draw:layer="Master1-bg" draw:style-name="a450" draw:name="Oval 27">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17" draw:layer="Master1-bg" draw:style-name="a454" draw:name="Oval 28">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18" draw:layer="Master1-bg" draw:style-name="a458" draw:name="Oval 29">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119" draw:layer="Master1-bg" draw:style-name="a462" draw:name="Freeform 30">
          <svg:title/>
          <svg:desc/>
          <text:p text:style-name="a460" text:class-names="" text:cond-style-name=""><text:span text:style-name="a45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20" draw:layer="Master1-bg" draw:style-name="a466" draw:name="Freeform 31">
          <svg:title/>
          <svg:desc/>
          <text:p text:style-name="a464" text:class-names="" text:cond-style-name=""><text:span text:style-name="a46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21" draw:layer="Master1-bg" draw:style-name="a470" draw:name="Rectangle 32">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22" draw:layer="Master1-bg" draw:style-name="a474" draw:name="Rectangle 33">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23" draw:layer="Master1-bg" draw:style-name="a478" draw:name="AutoShape 34">
          <svg:title/>
          <svg:desc/>
          <text:p text:style-name="a476" text:class-names="" text:cond-style-name=""><text:span text:style-name="a4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24" draw:layer="Master1-bg" draw:style-name="a482" draw:name="Freeform 35">
          <svg:title/>
          <svg:desc/>
          <text:p text:style-name="a480" text:class-names="" text:cond-style-name=""><text:span text:style-name="a47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25" draw:layer="Master1-bg" draw:style-name="a486" draw:name="Freeform 36">
          <svg:title/>
          <svg:desc/>
          <text:p text:style-name="a484" text:class-names="" text:cond-style-name=""><text:span text:style-name="a48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87" presentation:style-name="a324" draw:name="標題 1" svg:x="0.5in" svg:y="0.30382in" svg:width="9in" svg:height="1.25in" presentation:class="title" presentation:placeholder="false">
        <draw:text-box>
          <text:p text:style-name="a323" text:class-names="" text:cond-style-name=""><text:span text:style-name="a321" text:class-names="">按一下以編輯母片標題樣式</text:span><text:span text:style-name="a322" text:class-names=""/></text:p>
        </draw:text-box>
        <svg:title/>
        <svg:desc/>
      </draw:frame>
      <draw:frame draw:id="id88" presentation:style-name="a341" draw:name="內容版面配置區 2" svg:x="0.5in" svg:y="1.75in" svg:width="9in" svg:height="4.95486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89" presentation:style-name="a344" draw:name="Rectangle 39" svg:x="0.5in" svg:y="6.86632in" svg:width="2.33333in" svg:height="0.5in" presentation:class="date-time" presentation:placeholder="false">
        <draw:text-box>
          <text:p text:style-name="a343" text:class-names="" text:cond-style-name=""><text:span text:style-name="a342" text:class-names=""/></text:p>
        </draw:text-box>
        <svg:title/>
        <svg:desc/>
      </draw:frame>
      <draw:frame draw:id="id90" presentation:style-name="a347" draw:name="Rectangle 40" svg:x="3.41667in" svg:y="6.86632in" svg:width="3.16667in" svg:height="0.5in" presentation:class="footer" presentation:placeholder="false">
        <draw:text-box>
          <text:p text:style-name="a346" text:class-names="" text:cond-style-name=""><text:span text:style-name="a345" text:class-names=""/></text:p>
        </draw:text-box>
        <svg:title/>
        <svg:desc/>
      </draw:frame>
      <draw:frame draw:id="id91" presentation:style-name="a350" draw:name="Rectangle 41" svg:x="7.16667in" svg:y="6.86632in" svg:width="2.33333in" svg:height="0.5in" presentation:class="page-number" presentation:placeholder="false">
        <draw:text-box>
          <text:p text:style-name="a349" text:class-names="" text:cond-style-name=""><text:span text:style-name="a348" text:class-names=""><text:page-number style:num-format="1" text:fixed="false"/></text:span></text:p>
        </draw:text-box>
        <svg:title/>
        <svg:desc/>
      </draw:frame>
    </style:master-page>
    <style:master-page style:name="Master1-Layout3-secHead-區段標題" style:page-layout-name="pageLayout1" draw:style-name="a488">
      <draw:g draw:name="Group 2" draw:id="id126">
        <svg:title/>
        <svg:desc/>
        <draw:custom-shape svg:x="7.34375in" svg:y="2.36979in" svg:width="0.34201in" svg:height="0.17708in" draw:id="id132" draw:layer="Master1-bg" draw:style-name="a509" draw:name="Rectangle 3">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33" draw:layer="Master1-bg" draw:style-name="a513" draw:name="Oval 4">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34" draw:layer="Master1-bg" draw:style-name="a517" draw:transform="translate(-0.00521in -1.79948in) rotate(-0.28953) translate(9.04167in 4.39497in)" draw:name="Rectangle 5">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35" draw:layer="Master1-bg" draw:style-name="a521" draw:name="Freeform 6">
          <svg:title/>
          <svg:desc/>
          <text:p text:style-name="a519" text:class-names="" text:cond-style-name=""><text:span text:style-name="a518"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36" draw:layer="Master1-bg" draw:style-name="a525" draw:transform="translate(-0.00521in -1.73437in) rotate(-0.02668) translate(9.53125in 4.39931in)" draw:name="Rectangle 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width="0.01042in" svg:height="1.52951in" draw:id="id137" draw:layer="Master1-bg" draw:style-name="a529" draw:transform="translate(-0.00521in -0.76476in) rotate(-6.01376) translate(9.79687in 3.40538in)" draw:name="Rectangle 8">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01042in" svg:height="3.52951in" draw:id="id138" draw:layer="Master1-bg" draw:style-name="a533" draw:transform="translate(-0.00521in -1.76476in) rotate(-5.95148) translate(5.98437in 4.91753in)" draw:name="Rectangle 9">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width="0.01042in" svg:height="3.67882in" draw:id="id139" draw:layer="Master1-bg" draw:style-name="a537" draw:transform="translate(-0.00521in -1.83941in) rotate(-0.32417) translate(4.79167in 5.00087in)" draw:name="Rectangle 10">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01042in" svg:height="3.30903in" draw:id="id140" draw:layer="Master1-bg" draw:style-name="a541" draw:transform="translate(-0.00521in -1.65451in) rotate(-0.07408) translate(5.27431in 4.90104in)" draw:name="Rectangle 11">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41" draw:layer="Master1-bg" draw:style-name="a545" draw:name="Freeform 12">
          <svg:title/>
          <svg:desc/>
          <text:p text:style-name="a543" text:class-names="" text:cond-style-name=""><text:span text:style-name="a542"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42" draw:layer="Master1-bg" draw:style-name="a549" draw:name="Freeform 13">
          <svg:title/>
          <svg:desc/>
          <text:p text:style-name="a547" text:class-names="" text:cond-style-name=""><text:span text:style-name="a546"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43" draw:layer="Master1-bg" draw:style-name="a553" draw:name="Freeform 14">
          <svg:title/>
          <svg:desc/>
          <text:p text:style-name="a551" text:class-names="" text:cond-style-name=""><text:span text:style-name="a550"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44" draw:layer="Master1-bg" draw:style-name="a557" draw:name="Freeform 15">
          <svg:title/>
          <svg:desc/>
          <text:p text:style-name="a555" text:class-names="" text:cond-style-name=""><text:span text:style-name="a554"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45" draw:layer="Master1-bg" draw:style-name="a561" draw:name="Freeform 16">
          <svg:title/>
          <svg:desc/>
          <text:p text:style-name="a559" text:class-names="" text:cond-style-name=""><text:span text:style-name="a558"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46" draw:layer="Master1-bg" draw:style-name="a565" draw:name="Freeform 17">
          <svg:title/>
          <svg:desc/>
          <text:p text:style-name="a563" text:class-names="" text:cond-style-name=""><text:span text:style-name="a562"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47" draw:layer="Master1-bg" draw:style-name="a569" draw:name="Freeform 18">
          <svg:title/>
          <svg:desc/>
          <text:p text:style-name="a567" text:class-names="" text:cond-style-name=""><text:span text:style-name="a566"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48" draw:layer="Master1-bg" draw:style-name="a573" draw:name="Freeform 19">
          <svg:title/>
          <svg:desc/>
          <text:p text:style-name="a571" text:class-names="" text:cond-style-name=""><text:span text:style-name="a570"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49" draw:layer="Master1-bg" draw:style-name="a577" draw:name="Freeform 20">
          <svg:title/>
          <svg:desc/>
          <text:p text:style-name="a575" text:class-names="" text:cond-style-name=""><text:span text:style-name="a574"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50" draw:layer="Master1-bg" draw:style-name="a581" draw:name="Freeform 21">
          <svg:title/>
          <svg:desc/>
          <text:p text:style-name="a579" text:class-names="" text:cond-style-name=""><text:span text:style-name="a578"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51" draw:layer="Master1-bg" draw:style-name="a585" draw:name="Freeform 22">
          <svg:title/>
          <svg:desc/>
          <text:p text:style-name="a583" text:class-names="" text:cond-style-name=""><text:span text:style-name="a582"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52" draw:layer="Master1-bg" draw:style-name="a589" draw:name="Freeform 23">
          <svg:title/>
          <svg:desc/>
          <text:p text:style-name="a587" text:class-names="" text:cond-style-name=""><text:span text:style-name="a586"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53" draw:layer="Master1-bg" draw:style-name="a593" draw:name="Freeform 24">
          <svg:title/>
          <svg:desc/>
          <text:p text:style-name="a591" text:class-names="" text:cond-style-name=""><text:span text:style-name="a590"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54" draw:layer="Master1-bg" draw:style-name="a597" draw:name="Freeform 25">
          <svg:title/>
          <svg:desc/>
          <text:p text:style-name="a595" text:class-names="" text:cond-style-name=""><text:span text:style-name="a594"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55" draw:layer="Master1-bg" draw:style-name="a601" draw:name="Freeform 26">
          <svg:title/>
          <svg:desc/>
          <text:p text:style-name="a599" text:class-names="" text:cond-style-name=""><text:span text:style-name="a598"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56" draw:layer="Master1-bg" draw:style-name="a605" draw:name="Oval 27">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57" draw:layer="Master1-bg" draw:style-name="a609" draw:name="Oval 28">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58" draw:layer="Master1-bg" draw:style-name="a613" draw:name="Oval 29">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159" draw:layer="Master1-bg" draw:style-name="a617" draw:name="Freeform 30">
          <svg:title/>
          <svg:desc/>
          <text:p text:style-name="a615" text:class-names="" text:cond-style-name=""><text:span text:style-name="a614"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60" draw:layer="Master1-bg" draw:style-name="a621" draw:name="Freeform 31">
          <svg:title/>
          <svg:desc/>
          <text:p text:style-name="a619" text:class-names="" text:cond-style-name=""><text:span text:style-name="a618"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61" draw:layer="Master1-bg" draw:style-name="a625" draw:name="Rectangle 32">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62" draw:layer="Master1-bg" draw:style-name="a629" draw:name="Rectangle 3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63" draw:layer="Master1-bg" draw:style-name="a633" draw:name="AutoShape 34">
          <svg:title/>
          <svg:desc/>
          <text:p text:style-name="a631" text:class-names="" text:cond-style-name=""><text:span text:style-name="a6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64" draw:layer="Master1-bg" draw:style-name="a637" draw:name="Freeform 35">
          <svg:title/>
          <svg:desc/>
          <text:p text:style-name="a635" text:class-names="" text:cond-style-name=""><text:span text:style-name="a634"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65" draw:layer="Master1-bg" draw:style-name="a641" draw:name="Freeform 36">
          <svg:title/>
          <svg:desc/>
          <text:p text:style-name="a639" text:class-names="" text:cond-style-name=""><text:span text:style-name="a638"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27" presentation:style-name="a492" draw:name="標題 1" svg:x="0.78993in" svg:y="4.81944in" svg:width="8.5in" svg:height="1.48958in" presentation:class="title" presentation:placeholder="false">
        <draw:text-box>
          <text:p text:style-name="a491" text:class-names="" text:cond-style-name=""><text:span text:style-name="a489" text:class-names="">按一下以編輯母片標題樣式</text:span><text:span text:style-name="a490" text:class-names=""/></text:p>
        </draw:text-box>
        <svg:title/>
        <svg:desc/>
      </draw:frame>
      <draw:frame draw:id="id128" presentation:style-name="a496" draw:name="文字版面配置區 2" svg:x="0.78993in" svg:y="3.17882in" svg:width="8.5in" svg:height="1.64062in" presentation:class="outline" presentation:placeholder="false">
        <draw:text-box>
          <text:list text:style-name="a495">
            <text:list-item>
              <text:p text:style-name="a494" text:class-names="" text:cond-style-name=""><text:span text:style-name="a493" text:class-names="">按一下以編輯母片文字樣式</text:span></text:p>
            </text:list-item>
          </text:list>
        </draw:text-box>
        <svg:title/>
        <svg:desc/>
      </draw:frame>
      <draw:frame draw:id="id129" presentation:style-name="a499" draw:name="Rectangle 39" svg:x="0.5in" svg:y="6.86632in" svg:width="2.33333in" svg:height="0.5in" presentation:class="date-time" presentation:placeholder="false">
        <draw:text-box>
          <text:p text:style-name="a498" text:class-names="" text:cond-style-name=""><text:span text:style-name="a497" text:class-names=""/></text:p>
        </draw:text-box>
        <svg:title/>
        <svg:desc/>
      </draw:frame>
      <draw:frame draw:id="id130" presentation:style-name="a502" draw:name="Rectangle 40" svg:x="3.41667in" svg:y="6.86632in" svg:width="3.16667in" svg:height="0.5in" presentation:class="footer" presentation:placeholder="false">
        <draw:text-box>
          <text:p text:style-name="a501" text:class-names="" text:cond-style-name=""><text:span text:style-name="a500" text:class-names=""/></text:p>
        </draw:text-box>
        <svg:title/>
        <svg:desc/>
      </draw:frame>
      <draw:frame draw:id="id131" presentation:style-name="a505" draw:name="Rectangle 41" svg:x="7.16667in" svg:y="6.86632in" svg:width="2.33333in" svg:height="0.5in" presentation:class="page-number" presentation:placeholder="false">
        <draw:text-box>
          <text:p text:style-name="a504" text:class-names="" text:cond-style-name=""><text:span text:style-name="a503" text:class-names=""><text:page-number style:num-format="1" text:fixed="false"/></text:span></text:p>
        </draw:text-box>
        <svg:title/>
        <svg:desc/>
      </draw:frame>
    </style:master-page>
    <style:master-page style:name="Master1-Layout4-twoObj-兩項物件" style:page-layout-name="pageLayout1" draw:style-name="a643">
      <draw:g draw:name="Group 2" draw:id="id166">
        <svg:title/>
        <svg:desc/>
        <draw:custom-shape svg:x="7.34375in" svg:y="2.36979in" svg:width="0.34201in" svg:height="0.17708in" draw:id="id173" draw:layer="Master1-bg" draw:style-name="a694" draw:name="Rectangle 3">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74" draw:layer="Master1-bg" draw:style-name="a698" draw:name="Oval 4">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75" draw:layer="Master1-bg" draw:style-name="a702" draw:transform="translate(-0.00521in -1.79948in) rotate(-0.28953) translate(9.04167in 4.39497in)" draw:name="Rectangle 5">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76" draw:layer="Master1-bg" draw:style-name="a706" draw:name="Freeform 6">
          <svg:title/>
          <svg:desc/>
          <text:p text:style-name="a704" text:class-names="" text:cond-style-name=""><text:span text:style-name="a70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77" draw:layer="Master1-bg" draw:style-name="a710" draw:transform="translate(-0.00521in -1.73437in) rotate(-0.02668) translate(9.53125in 4.39931in)" draw:name="Rectangle 7">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width="0.01042in" svg:height="1.52951in" draw:id="id178" draw:layer="Master1-bg" draw:style-name="a714" draw:transform="translate(-0.00521in -0.76476in) rotate(-6.01376) translate(9.79687in 3.40538in)" draw:name="Rectangle 8">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width="0.01042in" svg:height="3.52951in" draw:id="id179" draw:layer="Master1-bg" draw:style-name="a718" draw:transform="translate(-0.00521in -1.76476in) rotate(-5.95148) translate(5.98437in 4.91753in)" draw:name="Rectangle 9">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width="0.01042in" svg:height="3.67882in" draw:id="id180" draw:layer="Master1-bg" draw:style-name="a722" draw:transform="translate(-0.00521in -1.83941in) rotate(-0.32417) translate(4.79167in 5.00087in)" draw:name="Rectangle 10">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width="0.01042in" svg:height="3.30903in" draw:id="id181" draw:layer="Master1-bg" draw:style-name="a726" draw:transform="translate(-0.00521in -1.65451in) rotate(-0.07408) translate(5.27431in 4.90104in)" draw:name="Rectangle 1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82" draw:layer="Master1-bg" draw:style-name="a730" draw:name="Freeform 12">
          <svg:title/>
          <svg:desc/>
          <text:p text:style-name="a728" text:class-names="" text:cond-style-name=""><text:span text:style-name="a72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83" draw:layer="Master1-bg" draw:style-name="a734" draw:name="Freeform 13">
          <svg:title/>
          <svg:desc/>
          <text:p text:style-name="a732" text:class-names="" text:cond-style-name=""><text:span text:style-name="a73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84" draw:layer="Master1-bg" draw:style-name="a738" draw:name="Freeform 14">
          <svg:title/>
          <svg:desc/>
          <text:p text:style-name="a736" text:class-names="" text:cond-style-name=""><text:span text:style-name="a73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85" draw:layer="Master1-bg" draw:style-name="a742" draw:name="Freeform 15">
          <svg:title/>
          <svg:desc/>
          <text:p text:style-name="a740" text:class-names="" text:cond-style-name=""><text:span text:style-name="a73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86" draw:layer="Master1-bg" draw:style-name="a746" draw:name="Freeform 16">
          <svg:title/>
          <svg:desc/>
          <text:p text:style-name="a744" text:class-names="" text:cond-style-name=""><text:span text:style-name="a74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87" draw:layer="Master1-bg" draw:style-name="a750" draw:name="Freeform 17">
          <svg:title/>
          <svg:desc/>
          <text:p text:style-name="a748" text:class-names="" text:cond-style-name=""><text:span text:style-name="a74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88" draw:layer="Master1-bg" draw:style-name="a754" draw:name="Freeform 18">
          <svg:title/>
          <svg:desc/>
          <text:p text:style-name="a752" text:class-names="" text:cond-style-name=""><text:span text:style-name="a75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89" draw:layer="Master1-bg" draw:style-name="a758" draw:name="Freeform 19">
          <svg:title/>
          <svg:desc/>
          <text:p text:style-name="a756" text:class-names="" text:cond-style-name=""><text:span text:style-name="a75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90" draw:layer="Master1-bg" draw:style-name="a762" draw:name="Freeform 20">
          <svg:title/>
          <svg:desc/>
          <text:p text:style-name="a760" text:class-names="" text:cond-style-name=""><text:span text:style-name="a75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91" draw:layer="Master1-bg" draw:style-name="a766" draw:name="Freeform 21">
          <svg:title/>
          <svg:desc/>
          <text:p text:style-name="a764" text:class-names="" text:cond-style-name=""><text:span text:style-name="a76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92" draw:layer="Master1-bg" draw:style-name="a770" draw:name="Freeform 22">
          <svg:title/>
          <svg:desc/>
          <text:p text:style-name="a768" text:class-names="" text:cond-style-name=""><text:span text:style-name="a76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93" draw:layer="Master1-bg" draw:style-name="a774" draw:name="Freeform 23">
          <svg:title/>
          <svg:desc/>
          <text:p text:style-name="a772" text:class-names="" text:cond-style-name=""><text:span text:style-name="a77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94" draw:layer="Master1-bg" draw:style-name="a778" draw:name="Freeform 24">
          <svg:title/>
          <svg:desc/>
          <text:p text:style-name="a776" text:class-names="" text:cond-style-name=""><text:span text:style-name="a77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95" draw:layer="Master1-bg" draw:style-name="a782" draw:name="Freeform 25">
          <svg:title/>
          <svg:desc/>
          <text:p text:style-name="a780" text:class-names="" text:cond-style-name=""><text:span text:style-name="a77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96" draw:layer="Master1-bg" draw:style-name="a786" draw:name="Freeform 26">
          <svg:title/>
          <svg:desc/>
          <text:p text:style-name="a784" text:class-names="" text:cond-style-name=""><text:span text:style-name="a78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97" draw:layer="Master1-bg" draw:style-name="a790" draw:name="Oval 27">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98" draw:layer="Master1-bg" draw:style-name="a794" draw:name="Oval 28">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99" draw:layer="Master1-bg" draw:style-name="a798" draw:name="Oval 29">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00" draw:layer="Master1-bg" draw:style-name="a802" draw:name="Freeform 30">
          <svg:title/>
          <svg:desc/>
          <text:p text:style-name="a800" text:class-names="" text:cond-style-name=""><text:span text:style-name="a79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01" draw:layer="Master1-bg" draw:style-name="a806" draw:name="Freeform 31">
          <svg:title/>
          <svg:desc/>
          <text:p text:style-name="a804" text:class-names="" text:cond-style-name=""><text:span text:style-name="a80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02" draw:layer="Master1-bg" draw:style-name="a810" draw:name="Rectangle 3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03" draw:layer="Master1-bg" draw:style-name="a814" draw:name="Rectangle 33">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04" draw:layer="Master1-bg" draw:style-name="a818" draw:name="AutoShape 34">
          <svg:title/>
          <svg:desc/>
          <text:p text:style-name="a816" text:class-names="" text:cond-style-name=""><text:span text:style-name="a8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05" draw:layer="Master1-bg" draw:style-name="a822" draw:name="Freeform 35">
          <svg:title/>
          <svg:desc/>
          <text:p text:style-name="a820" text:class-names="" text:cond-style-name=""><text:span text:style-name="a81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06" draw:layer="Master1-bg" draw:style-name="a826" draw:name="Freeform 36">
          <svg:title/>
          <svg:desc/>
          <text:p text:style-name="a824" text:class-names="" text:cond-style-name=""><text:span text:style-name="a82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67" presentation:style-name="a647" draw:name="標題 1" svg:x="0.5in" svg:y="0.30382in" svg:width="9in" svg:height="1.2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168" presentation:style-name="a664" draw:name="內容版面配置區 2" svg:x="0.5in" svg:y="1.75in" svg:width="4.41667in" svg:height="4.95486in" presentation:class="object" presentation:placeholder="false">
        <draw:text-box>
          <text:list text:style-name="a650">
            <text:list-item>
              <text:p text:style-name="a649" text:class-names="" text:cond-style-name=""><text:span text:style-name="a648" text:class-names="">按一下以編輯母片文字樣式</text:span></text:p>
            </text:list-item>
          </text:list>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169" presentation:style-name="a681" draw:name="內容版面配置區 3" svg:x="5.08333in" svg:y="1.75in" svg:width="4.41667in" svg:height="4.95486in" presentation:class="object" presentation:placeholder="false">
        <draw:text-box>
          <text:list text:style-name="a667">
            <text:list-item>
              <text:p text:style-name="a666" text:class-names="" text:cond-style-name=""><text:span text:style-name="a665" text:class-names="">按一下以編輯母片文字樣式</text:span></text:p>
            </text:list-item>
          </text:list>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第五層</text:span><text:span text:style-name="a678" text:class-names=""/></text:p>
                            </text:list-item>
                          </text:list>
                        </text:list-item>
                      </text:list>
                    </text:list-item>
                  </text:list>
                </text:list-item>
              </text:list>
            </text:list-item>
          </text:list>
        </draw:text-box>
        <svg:title/>
        <svg:desc/>
      </draw:frame>
      <draw:frame draw:id="id170" presentation:style-name="a684" draw:name="Rectangle 39" svg:x="0.5in" svg:y="6.86632in" svg:width="2.33333in" svg:height="0.5in" presentation:class="date-time" presentation:placeholder="false">
        <draw:text-box>
          <text:p text:style-name="a683" text:class-names="" text:cond-style-name=""><text:span text:style-name="a682" text:class-names=""/></text:p>
        </draw:text-box>
        <svg:title/>
        <svg:desc/>
      </draw:frame>
      <draw:frame draw:id="id171" presentation:style-name="a687" draw:name="Rectangle 40" svg:x="3.41667in" svg:y="6.86632in" svg:width="3.16667in" svg:height="0.5in" presentation:class="footer" presentation:placeholder="false">
        <draw:text-box>
          <text:p text:style-name="a686" text:class-names="" text:cond-style-name=""><text:span text:style-name="a685" text:class-names=""/></text:p>
        </draw:text-box>
        <svg:title/>
        <svg:desc/>
      </draw:frame>
      <draw:frame draw:id="id172" presentation:style-name="a690" draw:name="Rectangle 41" svg:x="7.16667in" svg:y="6.86632in" svg:width="2.33333in" svg:height="0.5in" presentation:class="page-number" presentation:placeholder="false">
        <draw:text-box>
          <text:p text:style-name="a689" text:class-names="" text:cond-style-name=""><text:span text:style-name="a688" text:class-names=""><text:page-number style:num-format="1" text:fixed="false"/></text:span></text:p>
        </draw:text-box>
        <svg:title/>
        <svg:desc/>
      </draw:frame>
    </style:master-page>
    <style:master-page style:name="Master1-Layout5-twoTxTwoObj-比對" style:page-layout-name="pageLayout1" draw:style-name="a828">
      <draw:g draw:name="Group 2" draw:id="id207">
        <svg:title/>
        <svg:desc/>
        <draw:custom-shape svg:x="7.34375in" svg:y="2.36979in" svg:width="0.34201in" svg:height="0.17708in" draw:id="id216" draw:layer="Master1-bg" draw:style-name="a887" draw:name="Rectangle 3">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17" draw:layer="Master1-bg" draw:style-name="a891" draw:name="Oval 4">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18" draw:layer="Master1-bg" draw:style-name="a895" draw:transform="translate(-0.00521in -1.79948in) rotate(-0.28953) translate(9.04167in 4.39497in)" draw:name="Rectangle 5">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19" draw:layer="Master1-bg" draw:style-name="a899" draw:name="Freeform 6">
          <svg:title/>
          <svg:desc/>
          <text:p text:style-name="a897" text:class-names="" text:cond-style-name=""><text:span text:style-name="a89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20" draw:layer="Master1-bg" draw:style-name="a903" draw:transform="translate(-0.00521in -1.73437in) rotate(-0.02668) translate(9.53125in 4.39931in)" draw:name="Rectangle 7">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width="0.01042in" svg:height="1.52951in" draw:id="id221" draw:layer="Master1-bg" draw:style-name="a907" draw:transform="translate(-0.00521in -0.76476in) rotate(-6.01376) translate(9.79687in 3.40538in)" draw:name="Rectangle 8">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width="0.01042in" svg:height="3.52951in" draw:id="id222" draw:layer="Master1-bg" draw:style-name="a911" draw:transform="translate(-0.00521in -1.76476in) rotate(-5.95148) translate(5.98437in 4.91753in)" draw:name="Rectangle 9">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width="0.01042in" svg:height="3.67882in" draw:id="id223" draw:layer="Master1-bg" draw:style-name="a915" draw:transform="translate(-0.00521in -1.83941in) rotate(-0.32417) translate(4.79167in 5.00087in)" draw:name="Rectangle 10">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width="0.01042in" svg:height="3.30903in" draw:id="id224" draw:layer="Master1-bg" draw:style-name="a919" draw:transform="translate(-0.00521in -1.65451in) rotate(-0.07408) translate(5.27431in 4.90104in)" draw:name="Rectangle 11">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25" draw:layer="Master1-bg" draw:style-name="a923" draw:name="Freeform 12">
          <svg:title/>
          <svg:desc/>
          <text:p text:style-name="a921" text:class-names="" text:cond-style-name=""><text:span text:style-name="a92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6" draw:layer="Master1-bg" draw:style-name="a927" draw:name="Freeform 13">
          <svg:title/>
          <svg:desc/>
          <text:p text:style-name="a925" text:class-names="" text:cond-style-name=""><text:span text:style-name="a92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27" draw:layer="Master1-bg" draw:style-name="a931" draw:name="Freeform 14">
          <svg:title/>
          <svg:desc/>
          <text:p text:style-name="a929" text:class-names="" text:cond-style-name=""><text:span text:style-name="a92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28" draw:layer="Master1-bg" draw:style-name="a935" draw:name="Freeform 15">
          <svg:title/>
          <svg:desc/>
          <text:p text:style-name="a933" text:class-names="" text:cond-style-name=""><text:span text:style-name="a93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29" draw:layer="Master1-bg" draw:style-name="a939" draw:name="Freeform 16">
          <svg:title/>
          <svg:desc/>
          <text:p text:style-name="a937" text:class-names="" text:cond-style-name=""><text:span text:style-name="a93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30" draw:layer="Master1-bg" draw:style-name="a943" draw:name="Freeform 17">
          <svg:title/>
          <svg:desc/>
          <text:p text:style-name="a941" text:class-names="" text:cond-style-name=""><text:span text:style-name="a94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31" draw:layer="Master1-bg" draw:style-name="a947" draw:name="Freeform 18">
          <svg:title/>
          <svg:desc/>
          <text:p text:style-name="a945" text:class-names="" text:cond-style-name=""><text:span text:style-name="a94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32" draw:layer="Master1-bg" draw:style-name="a951" draw:name="Freeform 19">
          <svg:title/>
          <svg:desc/>
          <text:p text:style-name="a949" text:class-names="" text:cond-style-name=""><text:span text:style-name="a94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33" draw:layer="Master1-bg" draw:style-name="a955" draw:name="Freeform 20">
          <svg:title/>
          <svg:desc/>
          <text:p text:style-name="a953" text:class-names="" text:cond-style-name=""><text:span text:style-name="a95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34" draw:layer="Master1-bg" draw:style-name="a959" draw:name="Freeform 21">
          <svg:title/>
          <svg:desc/>
          <text:p text:style-name="a957" text:class-names="" text:cond-style-name=""><text:span text:style-name="a95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35" draw:layer="Master1-bg" draw:style-name="a963" draw:name="Freeform 22">
          <svg:title/>
          <svg:desc/>
          <text:p text:style-name="a961" text:class-names="" text:cond-style-name=""><text:span text:style-name="a96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36" draw:layer="Master1-bg" draw:style-name="a967" draw:name="Freeform 23">
          <svg:title/>
          <svg:desc/>
          <text:p text:style-name="a965" text:class-names="" text:cond-style-name=""><text:span text:style-name="a96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37" draw:layer="Master1-bg" draw:style-name="a971" draw:name="Freeform 24">
          <svg:title/>
          <svg:desc/>
          <text:p text:style-name="a969" text:class-names="" text:cond-style-name=""><text:span text:style-name="a96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38" draw:layer="Master1-bg" draw:style-name="a975" draw:name="Freeform 25">
          <svg:title/>
          <svg:desc/>
          <text:p text:style-name="a973" text:class-names="" text:cond-style-name=""><text:span text:style-name="a97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39" draw:layer="Master1-bg" draw:style-name="a979" draw:name="Freeform 26">
          <svg:title/>
          <svg:desc/>
          <text:p text:style-name="a977" text:class-names="" text:cond-style-name=""><text:span text:style-name="a97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40" draw:layer="Master1-bg" draw:style-name="a983" draw:name="Oval 27">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241" draw:layer="Master1-bg" draw:style-name="a987" draw:name="Oval 28">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242" draw:layer="Master1-bg" draw:style-name="a991" draw:name="Oval 29">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43" draw:layer="Master1-bg" draw:style-name="a995" draw:name="Freeform 30">
          <svg:title/>
          <svg:desc/>
          <text:p text:style-name="a993" text:class-names="" text:cond-style-name=""><text:span text:style-name="a99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44" draw:layer="Master1-bg" draw:style-name="a999" draw:name="Freeform 31">
          <svg:title/>
          <svg:desc/>
          <text:p text:style-name="a997" text:class-names="" text:cond-style-name=""><text:span text:style-name="a99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45" draw:layer="Master1-bg" draw:style-name="a1003" draw:name="Rectangle 32">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46" draw:layer="Master1-bg" draw:style-name="a1007" draw:name="Rectangle 33">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47" draw:layer="Master1-bg" draw:style-name="a1011" draw:name="AutoShape 34">
          <svg:title/>
          <svg:desc/>
          <text:p text:style-name="a1009" text:class-names="" text:cond-style-name=""><text:span text:style-name="a1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48" draw:layer="Master1-bg" draw:style-name="a1015" draw:name="Freeform 35">
          <svg:title/>
          <svg:desc/>
          <text:p text:style-name="a1013" text:class-names="" text:cond-style-name=""><text:span text:style-name="a101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49" draw:layer="Master1-bg" draw:style-name="a1019" draw:name="Freeform 36">
          <svg:title/>
          <svg:desc/>
          <text:p text:style-name="a1017" text:class-names="" text:cond-style-name=""><text:span text:style-name="a101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08" presentation:style-name="a832" draw:name="標題 1" svg:x="0.5in" svg:y="0.30035in" svg:width="9in" svg:height="1.25in" presentation:class="title" presentation:placeholder="false">
        <draw:text-box>
          <text:p text:style-name="a831" text:class-names="" text:cond-style-name=""><text:span text:style-name="a829" text:class-names="">按一下以編輯母片標題樣式</text:span><text:span text:style-name="a830" text:class-names=""/></text:p>
        </draw:text-box>
        <svg:title/>
        <svg:desc/>
      </draw:frame>
      <draw:frame draw:id="id209" presentation:style-name="a836" draw:name="文字版面配置區 2" svg:x="0.5in" svg:y="1.67882in" svg:width="4.4184in" svg:height="0.69965in" presentation:class="outline" presentation:placeholder="false">
        <draw:text-box>
          <text:list text:style-name="a835">
            <text:list-item>
              <text:p text:style-name="a834" text:class-names="" text:cond-style-name=""><text:span text:style-name="a833" text:class-names="">按一下以編輯母片文字樣式</text:span></text:p>
            </text:list-item>
          </text:list>
        </draw:text-box>
        <svg:title/>
        <svg:desc/>
      </draw:frame>
      <draw:frame draw:id="id210" presentation:style-name="a853" draw:name="內容版面配置區 3" svg:x="0.5in" svg:y="2.37847in" svg:width="4.4184in" svg:height="4.32118in" presentation:class="object" presentation:placeholder="false">
        <draw:text-box>
          <text:list text:style-name="a839">
            <text:list-item>
              <text:p text:style-name="a838" text:class-names="" text:cond-style-name=""><text:span text:style-name="a837" text:class-names="">按一下以編輯母片文字樣式</text:span></text:p>
            </text:list-item>
          </text:list>
          <text:list text:style-name="a842">
            <text:list-item>
              <text:list text:style-name="a842">
                <text:list-item>
                  <text:p text:style-name="a841" text:class-names="" text:cond-style-name=""><text:span text:style-name="a840" text:class-names="">第二層</text:span></text:p>
                </text:list-item>
              </text:list>
            </text:list-item>
          </text:list>
          <text:list text:style-name="a845">
            <text:list-item>
              <text:list text:style-name="a845">
                <text:list-item>
                  <text:list text:style-name="a845">
                    <text:list-item>
                      <text:p text:style-name="a844" text:class-names="" text:cond-style-name=""><text:span text:style-name="a843" text:class-names="">第三層</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第四層</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49" text:class-names="">第五層</text:span><text:span text:style-name="a850" text:class-names=""/></text:p>
                            </text:list-item>
                          </text:list>
                        </text:list-item>
                      </text:list>
                    </text:list-item>
                  </text:list>
                </text:list-item>
              </text:list>
            </text:list-item>
          </text:list>
        </draw:text-box>
        <svg:title/>
        <svg:desc/>
      </draw:frame>
      <draw:frame draw:id="id211" presentation:style-name="a857" draw:name="文字版面配置區 4" svg:x="5.07986in" svg:y="1.67882in" svg:width="4.42014in" svg:height="0.69965in" presentation:class="outline" presentation:placeholder="false">
        <draw:text-box>
          <text:list text:style-name="a856">
            <text:list-item>
              <text:p text:style-name="a855" text:class-names="" text:cond-style-name=""><text:span text:style-name="a854" text:class-names="">按一下以編輯母片文字樣式</text:span></text:p>
            </text:list-item>
          </text:list>
        </draw:text-box>
        <svg:title/>
        <svg:desc/>
      </draw:frame>
      <draw:frame draw:id="id212" presentation:style-name="a874" draw:name="內容版面配置區 5" svg:x="5.07986in" svg:y="2.37847in" svg:width="4.42014in" svg:height="4.32118in" presentation:class="object" presentation:placeholder="false">
        <draw:text-box>
          <text:list text:style-name="a860">
            <text:list-item>
              <text:p text:style-name="a859" text:class-names="" text:cond-style-name=""><text:span text:style-name="a858" text:class-names="">按一下以編輯母片文字樣式</text:span></text:p>
            </text:list-item>
          </text:list>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第五層</text:span><text:span text:style-name="a871" text:class-names=""/></text:p>
                            </text:list-item>
                          </text:list>
                        </text:list-item>
                      </text:list>
                    </text:list-item>
                  </text:list>
                </text:list-item>
              </text:list>
            </text:list-item>
          </text:list>
        </draw:text-box>
        <svg:title/>
        <svg:desc/>
      </draw:frame>
      <draw:frame draw:id="id213" presentation:style-name="a877" draw:name="Rectangle 39" svg:x="0.5in" svg:y="6.86632in" svg:width="2.33333in" svg:height="0.5in" presentation:class="date-time" presentation:placeholder="false">
        <draw:text-box>
          <text:p text:style-name="a876" text:class-names="" text:cond-style-name=""><text:span text:style-name="a875" text:class-names=""/></text:p>
        </draw:text-box>
        <svg:title/>
        <svg:desc/>
      </draw:frame>
      <draw:frame draw:id="id214" presentation:style-name="a880" draw:name="Rectangle 40" svg:x="3.41667in" svg:y="6.86632in" svg:width="3.16667in" svg:height="0.5in" presentation:class="footer" presentation:placeholder="false">
        <draw:text-box>
          <text:p text:style-name="a879" text:class-names="" text:cond-style-name=""><text:span text:style-name="a878" text:class-names=""/></text:p>
        </draw:text-box>
        <svg:title/>
        <svg:desc/>
      </draw:frame>
      <draw:frame draw:id="id215" presentation:style-name="a883" draw:name="Rectangle 41" svg:x="7.16667in" svg:y="6.86632in" svg:width="2.33333in" svg:height="0.5in" presentation:class="page-number" presentation:placeholder="false">
        <draw:text-box>
          <text:p text:style-name="a882" text:class-names="" text:cond-style-name=""><text:span text:style-name="a881" text:class-names=""><text:page-number style:num-format="1" text:fixed="false"/></text:span></text:p>
        </draw:text-box>
        <svg:title/>
        <svg:desc/>
      </draw:frame>
    </style:master-page>
    <style:master-page style:name="Master1-Layout6-titleOnly-只有標題" style:page-layout-name="pageLayout1" draw:style-name="a1021">
      <draw:g draw:name="Group 2" draw:id="id250">
        <svg:title/>
        <svg:desc/>
        <draw:custom-shape svg:x="7.34375in" svg:y="2.36979in" svg:width="0.34201in" svg:height="0.17708in" draw:id="id255" draw:layer="Master1-bg" draw:style-name="a1038" draw:name="Rectangle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56" draw:layer="Master1-bg" draw:style-name="a1042" draw:name="Oval 4">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57" draw:layer="Master1-bg" draw:style-name="a1046" draw:transform="translate(-0.00521in -1.79948in) rotate(-0.28953) translate(9.04167in 4.39497in)" draw:name="Rectangle 5">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58" draw:layer="Master1-bg" draw:style-name="a1050" draw:name="Freeform 6">
          <svg:title/>
          <svg:desc/>
          <text:p text:style-name="a1048" text:class-names="" text:cond-style-name=""><text:span text:style-name="a1047"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59" draw:layer="Master1-bg" draw:style-name="a1054" draw:transform="translate(-0.00521in -1.73437in) rotate(-0.02668) translate(9.53125in 4.39931in)" draw:name="Rectangle 7">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width="0.01042in" svg:height="1.52951in" draw:id="id260" draw:layer="Master1-bg" draw:style-name="a1058" draw:transform="translate(-0.00521in -0.76476in) rotate(-6.01376) translate(9.79687in 3.40538in)" draw:name="Rectangle 8">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width="0.01042in" svg:height="3.52951in" draw:id="id261" draw:layer="Master1-bg" draw:style-name="a1062" draw:transform="translate(-0.00521in -1.76476in) rotate(-5.95148) translate(5.98437in 4.91753in)" draw:name="Rectangle 9">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width="0.01042in" svg:height="3.67882in" draw:id="id262" draw:layer="Master1-bg" draw:style-name="a1066" draw:transform="translate(-0.00521in -1.83941in) rotate(-0.32417) translate(4.79167in 5.00087in)" draw:name="Rectangle 10">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width="0.01042in" svg:height="3.30903in" draw:id="id263" draw:layer="Master1-bg" draw:style-name="a1070" draw:transform="translate(-0.00521in -1.65451in) rotate(-0.07408) translate(5.27431in 4.90104in)" draw:name="Rectangle 1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64" draw:layer="Master1-bg" draw:style-name="a1074" draw:name="Freeform 12">
          <svg:title/>
          <svg:desc/>
          <text:p text:style-name="a1072" text:class-names="" text:cond-style-name=""><text:span text:style-name="a1071"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65" draw:layer="Master1-bg" draw:style-name="a1078" draw:name="Freeform 13">
          <svg:title/>
          <svg:desc/>
          <text:p text:style-name="a1076" text:class-names="" text:cond-style-name=""><text:span text:style-name="a1075"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66" draw:layer="Master1-bg" draw:style-name="a1082" draw:name="Freeform 14">
          <svg:title/>
          <svg:desc/>
          <text:p text:style-name="a1080" text:class-names="" text:cond-style-name=""><text:span text:style-name="a1079"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67" draw:layer="Master1-bg" draw:style-name="a1086" draw:name="Freeform 15">
          <svg:title/>
          <svg:desc/>
          <text:p text:style-name="a1084" text:class-names="" text:cond-style-name=""><text:span text:style-name="a1083"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68" draw:layer="Master1-bg" draw:style-name="a1090" draw:name="Freeform 16">
          <svg:title/>
          <svg:desc/>
          <text:p text:style-name="a1088" text:class-names="" text:cond-style-name=""><text:span text:style-name="a1087"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9" draw:layer="Master1-bg" draw:style-name="a1094" draw:name="Freeform 17">
          <svg:title/>
          <svg:desc/>
          <text:p text:style-name="a1092" text:class-names="" text:cond-style-name=""><text:span text:style-name="a1091"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70" draw:layer="Master1-bg" draw:style-name="a1098" draw:name="Freeform 18">
          <svg:title/>
          <svg:desc/>
          <text:p text:style-name="a1096" text:class-names="" text:cond-style-name=""><text:span text:style-name="a1095"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71" draw:layer="Master1-bg" draw:style-name="a1102" draw:name="Freeform 19">
          <svg:title/>
          <svg:desc/>
          <text:p text:style-name="a1100" text:class-names="" text:cond-style-name=""><text:span text:style-name="a1099"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72" draw:layer="Master1-bg" draw:style-name="a1106" draw:name="Freeform 20">
          <svg:title/>
          <svg:desc/>
          <text:p text:style-name="a1104" text:class-names="" text:cond-style-name=""><text:span text:style-name="a1103"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73" draw:layer="Master1-bg" draw:style-name="a1110" draw:name="Freeform 21">
          <svg:title/>
          <svg:desc/>
          <text:p text:style-name="a1108" text:class-names="" text:cond-style-name=""><text:span text:style-name="a1107"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74" draw:layer="Master1-bg" draw:style-name="a1114" draw:name="Freeform 22">
          <svg:title/>
          <svg:desc/>
          <text:p text:style-name="a1112" text:class-names="" text:cond-style-name=""><text:span text:style-name="a1111"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75" draw:layer="Master1-bg" draw:style-name="a1118" draw:name="Freeform 23">
          <svg:title/>
          <svg:desc/>
          <text:p text:style-name="a1116" text:class-names="" text:cond-style-name=""><text:span text:style-name="a1115"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76" draw:layer="Master1-bg" draw:style-name="a1122" draw:name="Freeform 24">
          <svg:title/>
          <svg:desc/>
          <text:p text:style-name="a1120" text:class-names="" text:cond-style-name=""><text:span text:style-name="a1119"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77" draw:layer="Master1-bg" draw:style-name="a1126" draw:name="Freeform 25">
          <svg:title/>
          <svg:desc/>
          <text:p text:style-name="a1124" text:class-names="" text:cond-style-name=""><text:span text:style-name="a1123"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78" draw:layer="Master1-bg" draw:style-name="a1130" draw:name="Freeform 26">
          <svg:title/>
          <svg:desc/>
          <text:p text:style-name="a1128" text:class-names="" text:cond-style-name=""><text:span text:style-name="a1127"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79" draw:layer="Master1-bg" draw:style-name="a1134" draw:name="Oval 27">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280" draw:layer="Master1-bg" draw:style-name="a1138" draw:name="Oval 28">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281" draw:layer="Master1-bg" draw:style-name="a1142" draw:name="Oval 29">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82" draw:layer="Master1-bg" draw:style-name="a1146" draw:name="Freeform 30">
          <svg:title/>
          <svg:desc/>
          <text:p text:style-name="a1144" text:class-names="" text:cond-style-name=""><text:span text:style-name="a1143"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83" draw:layer="Master1-bg" draw:style-name="a1150" draw:name="Freeform 31">
          <svg:title/>
          <svg:desc/>
          <text:p text:style-name="a1148" text:class-names="" text:cond-style-name=""><text:span text:style-name="a1147"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84" draw:layer="Master1-bg" draw:style-name="a1154" draw:name="Rectangle 32">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85" draw:layer="Master1-bg" draw:style-name="a1158" draw:name="Rectangle 33">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86" draw:layer="Master1-bg" draw:style-name="a1162" draw:name="AutoShape 34">
          <svg:title/>
          <svg:desc/>
          <text:p text:style-name="a1160" text:class-names="" text:cond-style-name=""><text:span text:style-name="a1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87" draw:layer="Master1-bg" draw:style-name="a1166" draw:name="Freeform 35">
          <svg:title/>
          <svg:desc/>
          <text:p text:style-name="a1164" text:class-names="" text:cond-style-name=""><text:span text:style-name="a1163"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88" draw:layer="Master1-bg" draw:style-name="a1170" draw:name="Freeform 36">
          <svg:title/>
          <svg:desc/>
          <text:p text:style-name="a1168" text:class-names="" text:cond-style-name=""><text:span text:style-name="a1167"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51" presentation:style-name="a1025" draw:name="標題 1" svg:x="0.5in" svg:y="0.30382in" svg:width="9in" svg:height="1.25in" presentation:class="title" presentation:placeholder="false">
        <draw:text-box>
          <text:p text:style-name="a1024" text:class-names="" text:cond-style-name=""><text:span text:style-name="a1022" text:class-names="">按一下以編輯母片標題樣式</text:span><text:span text:style-name="a1023" text:class-names=""/></text:p>
        </draw:text-box>
        <svg:title/>
        <svg:desc/>
      </draw:frame>
      <draw:frame draw:id="id252" presentation:style-name="a1028" draw:name="Rectangle 39" svg:x="0.5in" svg:y="6.86632in" svg:width="2.33333in" svg:height="0.5in" presentation:class="date-time" presentation:placeholder="false">
        <draw:text-box>
          <text:p text:style-name="a1027" text:class-names="" text:cond-style-name=""><text:span text:style-name="a1026" text:class-names=""/></text:p>
        </draw:text-box>
        <svg:title/>
        <svg:desc/>
      </draw:frame>
      <draw:frame draw:id="id253" presentation:style-name="a1031" draw:name="Rectangle 40" svg:x="3.41667in" svg:y="6.86632in" svg:width="3.16667in" svg:height="0.5in" presentation:class="footer" presentation:placeholder="false">
        <draw:text-box>
          <text:p text:style-name="a1030" text:class-names="" text:cond-style-name=""><text:span text:style-name="a1029" text:class-names=""/></text:p>
        </draw:text-box>
        <svg:title/>
        <svg:desc/>
      </draw:frame>
      <draw:frame draw:id="id254" presentation:style-name="a1034" draw:name="Rectangle 41" svg:x="7.16667in" svg:y="6.86632in" svg:width="2.33333in" svg:height="0.5in" presentation:class="page-number" presentation:placeholder="false">
        <draw:text-box>
          <text:p text:style-name="a1033" text:class-names="" text:cond-style-name=""><text:span text:style-name="a1032" text:class-names=""><text:page-number style:num-format="1" text:fixed="false"/></text:span></text:p>
        </draw:text-box>
        <svg:title/>
        <svg:desc/>
      </draw:frame>
    </style:master-page>
    <style:master-page style:name="Master1-Layout7-blank-空白" style:page-layout-name="pageLayout1" draw:style-name="a1172">
      <draw:g draw:name="Group 2" draw:id="id289">
        <svg:title/>
        <svg:desc/>
        <draw:custom-shape svg:x="7.34375in" svg:y="2.36979in" svg:width="0.34201in" svg:height="0.17708in" draw:id="id293" draw:layer="Master1-bg" draw:style-name="a1185" draw:name="Rectangle 3">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94" draw:layer="Master1-bg" draw:style-name="a1189" draw:name="Oval 4">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95" draw:layer="Master1-bg" draw:style-name="a1193" draw:transform="translate(-0.00521in -1.79948in) rotate(-0.28953) translate(9.04167in 4.39497in)" draw:name="Rectangle 5">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96" draw:layer="Master1-bg" draw:style-name="a1197" draw:name="Freeform 6">
          <svg:title/>
          <svg:desc/>
          <text:p text:style-name="a1195" text:class-names="" text:cond-style-name=""><text:span text:style-name="a119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97" draw:layer="Master1-bg" draw:style-name="a1201" draw:transform="translate(-0.00521in -1.73437in) rotate(-0.02668) translate(9.53125in 4.39931in)" draw:name="Rectangle 7">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width="0.01042in" svg:height="1.52951in" draw:id="id298" draw:layer="Master1-bg" draw:style-name="a1205" draw:transform="translate(-0.00521in -0.76476in) rotate(-6.01376) translate(9.79687in 3.40538in)" draw:name="Rectangle 8">
          <svg:title/>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width="0.01042in" svg:height="3.52951in" draw:id="id299" draw:layer="Master1-bg" draw:style-name="a1209" draw:transform="translate(-0.00521in -1.76476in) rotate(-5.95148) translate(5.98437in 4.91753in)" draw:name="Rectangle 9">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width="0.01042in" svg:height="3.67882in" draw:id="id300" draw:layer="Master1-bg" draw:style-name="a1213" draw:transform="translate(-0.00521in -1.83941in) rotate(-0.32417) translate(4.79167in 5.00087in)" draw:name="Rectangle 10">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width="0.01042in" svg:height="3.30903in" draw:id="id301" draw:layer="Master1-bg" draw:style-name="a1217" draw:transform="translate(-0.00521in -1.65451in) rotate(-0.07408) translate(5.27431in 4.90104in)" draw:name="Rectangle 11">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02" draw:layer="Master1-bg" draw:style-name="a1221" draw:name="Freeform 12">
          <svg:title/>
          <svg:desc/>
          <text:p text:style-name="a1219" text:class-names="" text:cond-style-name=""><text:span text:style-name="a121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03" draw:layer="Master1-bg" draw:style-name="a1225" draw:name="Freeform 13">
          <svg:title/>
          <svg:desc/>
          <text:p text:style-name="a1223" text:class-names="" text:cond-style-name=""><text:span text:style-name="a122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04" draw:layer="Master1-bg" draw:style-name="a1229" draw:name="Freeform 14">
          <svg:title/>
          <svg:desc/>
          <text:p text:style-name="a1227" text:class-names="" text:cond-style-name=""><text:span text:style-name="a122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05" draw:layer="Master1-bg" draw:style-name="a1233" draw:name="Freeform 15">
          <svg:title/>
          <svg:desc/>
          <text:p text:style-name="a1231" text:class-names="" text:cond-style-name=""><text:span text:style-name="a123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06" draw:layer="Master1-bg" draw:style-name="a1237" draw:name="Freeform 16">
          <svg:title/>
          <svg:desc/>
          <text:p text:style-name="a1235" text:class-names="" text:cond-style-name=""><text:span text:style-name="a123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07" draw:layer="Master1-bg" draw:style-name="a1241" draw:name="Freeform 17">
          <svg:title/>
          <svg:desc/>
          <text:p text:style-name="a1239" text:class-names="" text:cond-style-name=""><text:span text:style-name="a123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08" draw:layer="Master1-bg" draw:style-name="a1245" draw:name="Freeform 18">
          <svg:title/>
          <svg:desc/>
          <text:p text:style-name="a1243" text:class-names="" text:cond-style-name=""><text:span text:style-name="a124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09" draw:layer="Master1-bg" draw:style-name="a1249" draw:name="Freeform 19">
          <svg:title/>
          <svg:desc/>
          <text:p text:style-name="a1247" text:class-names="" text:cond-style-name=""><text:span text:style-name="a124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10" draw:layer="Master1-bg" draw:style-name="a1253" draw:name="Freeform 20">
          <svg:title/>
          <svg:desc/>
          <text:p text:style-name="a1251" text:class-names="" text:cond-style-name=""><text:span text:style-name="a125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11" draw:layer="Master1-bg" draw:style-name="a1257" draw:name="Freeform 21">
          <svg:title/>
          <svg:desc/>
          <text:p text:style-name="a1255" text:class-names="" text:cond-style-name=""><text:span text:style-name="a125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12" draw:layer="Master1-bg" draw:style-name="a1261" draw:name="Freeform 22">
          <svg:title/>
          <svg:desc/>
          <text:p text:style-name="a1259" text:class-names="" text:cond-style-name=""><text:span text:style-name="a125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13" draw:layer="Master1-bg" draw:style-name="a1265" draw:name="Freeform 23">
          <svg:title/>
          <svg:desc/>
          <text:p text:style-name="a1263" text:class-names="" text:cond-style-name=""><text:span text:style-name="a126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14" draw:layer="Master1-bg" draw:style-name="a1269" draw:name="Freeform 24">
          <svg:title/>
          <svg:desc/>
          <text:p text:style-name="a1267" text:class-names="" text:cond-style-name=""><text:span text:style-name="a126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15" draw:layer="Master1-bg" draw:style-name="a1273" draw:name="Freeform 25">
          <svg:title/>
          <svg:desc/>
          <text:p text:style-name="a1271" text:class-names="" text:cond-style-name=""><text:span text:style-name="a127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16" draw:layer="Master1-bg" draw:style-name="a1277" draw:name="Freeform 26">
          <svg:title/>
          <svg:desc/>
          <text:p text:style-name="a1275" text:class-names="" text:cond-style-name=""><text:span text:style-name="a127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17" draw:layer="Master1-bg" draw:style-name="a1281" draw:name="Oval 27">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18" draw:layer="Master1-bg" draw:style-name="a1285" draw:name="Oval 28">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19" draw:layer="Master1-bg" draw:style-name="a1289" draw:name="Oval 29">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20" draw:layer="Master1-bg" draw:style-name="a1293" draw:name="Freeform 30">
          <svg:title/>
          <svg:desc/>
          <text:p text:style-name="a1291" text:class-names="" text:cond-style-name=""><text:span text:style-name="a129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21" draw:layer="Master1-bg" draw:style-name="a1297" draw:name="Freeform 31">
          <svg:title/>
          <svg:desc/>
          <text:p text:style-name="a1295" text:class-names="" text:cond-style-name=""><text:span text:style-name="a129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22" draw:layer="Master1-bg" draw:style-name="a1301" draw:name="Rectangle 32">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23" draw:layer="Master1-bg" draw:style-name="a1305" draw:name="Rectangle 33">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24" draw:layer="Master1-bg" draw:style-name="a1309" draw:name="AutoShape 34">
          <svg:title/>
          <svg:desc/>
          <text:p text:style-name="a1307" text:class-names="" text:cond-style-name=""><text:span text:style-name="a1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25" draw:layer="Master1-bg" draw:style-name="a1313" draw:name="Freeform 35">
          <svg:title/>
          <svg:desc/>
          <text:p text:style-name="a1311" text:class-names="" text:cond-style-name=""><text:span text:style-name="a131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26" draw:layer="Master1-bg" draw:style-name="a1317" draw:name="Freeform 36">
          <svg:title/>
          <svg:desc/>
          <text:p text:style-name="a1315" text:class-names="" text:cond-style-name=""><text:span text:style-name="a131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90" presentation:style-name="a1175" draw:name="Rectangle 39" svg:x="0.5in" svg:y="6.86632in" svg:width="2.33333in" svg:height="0.5in" presentation:class="date-time" presentation:placeholder="false">
        <draw:text-box>
          <text:p text:style-name="a1174" text:class-names="" text:cond-style-name=""><text:span text:style-name="a1173" text:class-names=""/></text:p>
        </draw:text-box>
        <svg:title/>
        <svg:desc/>
      </draw:frame>
      <draw:frame draw:id="id291" presentation:style-name="a1178" draw:name="Rectangle 40" svg:x="3.41667in" svg:y="6.86632in" svg:width="3.16667in" svg:height="0.5in" presentation:class="footer" presentation:placeholder="false">
        <draw:text-box>
          <text:p text:style-name="a1177" text:class-names="" text:cond-style-name=""><text:span text:style-name="a1176" text:class-names=""/></text:p>
        </draw:text-box>
        <svg:title/>
        <svg:desc/>
      </draw:frame>
      <draw:frame draw:id="id292" presentation:style-name="a1181" draw:name="Rectangle 41" svg:x="7.16667in" svg:y="6.86632in" svg:width="2.33333in" svg:height="0.5in" presentation:class="page-number" presentation:placeholder="false">
        <draw:text-box>
          <text:p text:style-name="a1180" text:class-names="" text:cond-style-name=""><text:span text:style-name="a1179" text:class-names=""><text:page-number style:num-format="1" text:fixed="false"/></text:span></text:p>
        </draw:text-box>
        <svg:title/>
        <svg:desc/>
      </draw:frame>
    </style:master-page>
    <style:master-page style:name="Master1-Layout8-objTx-含標題的內容" style:page-layout-name="pageLayout1" draw:style-name="a1319">
      <draw:g draw:name="Group 2" draw:id="id327">
        <svg:title/>
        <svg:desc/>
        <draw:custom-shape svg:x="7.34375in" svg:y="2.36979in" svg:width="0.34201in" svg:height="0.17708in" draw:id="id334" draw:layer="Master1-bg" draw:style-name="a1357" draw:name="Rectangle 3">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35" draw:layer="Master1-bg" draw:style-name="a1361" draw:name="Oval 4">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336" draw:layer="Master1-bg" draw:style-name="a1365" draw:transform="translate(-0.00521in -1.79948in) rotate(-0.28953) translate(9.04167in 4.39497in)" draw:name="Rectangle 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37" draw:layer="Master1-bg" draw:style-name="a1369" draw:name="Freeform 6">
          <svg:title/>
          <svg:desc/>
          <text:p text:style-name="a1367" text:class-names="" text:cond-style-name=""><text:span text:style-name="a136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38" draw:layer="Master1-bg" draw:style-name="a1373" draw:transform="translate(-0.00521in -1.73437in) rotate(-0.02668) translate(9.53125in 4.39931in)" draw:name="Rectangle 7">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width="0.01042in" svg:height="1.52951in" draw:id="id339" draw:layer="Master1-bg" draw:style-name="a1377" draw:transform="translate(-0.00521in -0.76476in) rotate(-6.01376) translate(9.79687in 3.40538in)" draw:name="Rectangle 8">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width="0.01042in" svg:height="3.52951in" draw:id="id340" draw:layer="Master1-bg" draw:style-name="a1381" draw:transform="translate(-0.00521in -1.76476in) rotate(-5.95148) translate(5.98437in 4.91753in)" draw:name="Rectangle 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width="0.01042in" svg:height="3.67882in" draw:id="id341" draw:layer="Master1-bg" draw:style-name="a1385" draw:transform="translate(-0.00521in -1.83941in) rotate(-0.32417) translate(4.79167in 5.00087in)" draw:name="Rectangle 10">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width="0.01042in" svg:height="3.30903in" draw:id="id342" draw:layer="Master1-bg" draw:style-name="a1389" draw:transform="translate(-0.00521in -1.65451in) rotate(-0.07408) translate(5.27431in 4.90104in)" draw:name="Rectangle 11">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43" draw:layer="Master1-bg" draw:style-name="a1393" draw:name="Freeform 12">
          <svg:title/>
          <svg:desc/>
          <text:p text:style-name="a1391" text:class-names="" text:cond-style-name=""><text:span text:style-name="a139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44" draw:layer="Master1-bg" draw:style-name="a1397" draw:name="Freeform 13">
          <svg:title/>
          <svg:desc/>
          <text:p text:style-name="a1395" text:class-names="" text:cond-style-name=""><text:span text:style-name="a139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45" draw:layer="Master1-bg" draw:style-name="a1401" draw:name="Freeform 14">
          <svg:title/>
          <svg:desc/>
          <text:p text:style-name="a1399" text:class-names="" text:cond-style-name=""><text:span text:style-name="a139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46" draw:layer="Master1-bg" draw:style-name="a1405" draw:name="Freeform 15">
          <svg:title/>
          <svg:desc/>
          <text:p text:style-name="a1403" text:class-names="" text:cond-style-name=""><text:span text:style-name="a140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47" draw:layer="Master1-bg" draw:style-name="a1409" draw:name="Freeform 16">
          <svg:title/>
          <svg:desc/>
          <text:p text:style-name="a1407" text:class-names="" text:cond-style-name=""><text:span text:style-name="a140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48" draw:layer="Master1-bg" draw:style-name="a1413" draw:name="Freeform 17">
          <svg:title/>
          <svg:desc/>
          <text:p text:style-name="a1411" text:class-names="" text:cond-style-name=""><text:span text:style-name="a141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49" draw:layer="Master1-bg" draw:style-name="a1417" draw:name="Freeform 18">
          <svg:title/>
          <svg:desc/>
          <text:p text:style-name="a1415" text:class-names="" text:cond-style-name=""><text:span text:style-name="a141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50" draw:layer="Master1-bg" draw:style-name="a1421" draw:name="Freeform 19">
          <svg:title/>
          <svg:desc/>
          <text:p text:style-name="a1419" text:class-names="" text:cond-style-name=""><text:span text:style-name="a141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51" draw:layer="Master1-bg" draw:style-name="a1425" draw:name="Freeform 20">
          <svg:title/>
          <svg:desc/>
          <text:p text:style-name="a1423" text:class-names="" text:cond-style-name=""><text:span text:style-name="a142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52" draw:layer="Master1-bg" draw:style-name="a1429" draw:name="Freeform 21">
          <svg:title/>
          <svg:desc/>
          <text:p text:style-name="a1427" text:class-names="" text:cond-style-name=""><text:span text:style-name="a142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53" draw:layer="Master1-bg" draw:style-name="a1433" draw:name="Freeform 22">
          <svg:title/>
          <svg:desc/>
          <text:p text:style-name="a1431" text:class-names="" text:cond-style-name=""><text:span text:style-name="a143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54" draw:layer="Master1-bg" draw:style-name="a1437" draw:name="Freeform 23">
          <svg:title/>
          <svg:desc/>
          <text:p text:style-name="a1435" text:class-names="" text:cond-style-name=""><text:span text:style-name="a143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55" draw:layer="Master1-bg" draw:style-name="a1441" draw:name="Freeform 24">
          <svg:title/>
          <svg:desc/>
          <text:p text:style-name="a1439" text:class-names="" text:cond-style-name=""><text:span text:style-name="a143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56" draw:layer="Master1-bg" draw:style-name="a1445" draw:name="Freeform 25">
          <svg:title/>
          <svg:desc/>
          <text:p text:style-name="a1443" text:class-names="" text:cond-style-name=""><text:span text:style-name="a144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7" draw:layer="Master1-bg" draw:style-name="a1449" draw:name="Freeform 26">
          <svg:title/>
          <svg:desc/>
          <text:p text:style-name="a1447" text:class-names="" text:cond-style-name=""><text:span text:style-name="a144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58" draw:layer="Master1-bg" draw:style-name="a1453" draw:name="Oval 27">
          <svg:title/>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59" draw:layer="Master1-bg" draw:style-name="a1457" draw:name="Oval 28">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60" draw:layer="Master1-bg" draw:style-name="a1461" draw:name="Oval 29">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61" draw:layer="Master1-bg" draw:style-name="a1465" draw:name="Freeform 30">
          <svg:title/>
          <svg:desc/>
          <text:p text:style-name="a1463" text:class-names="" text:cond-style-name=""><text:span text:style-name="a146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62" draw:layer="Master1-bg" draw:style-name="a1469" draw:name="Freeform 31">
          <svg:title/>
          <svg:desc/>
          <text:p text:style-name="a1467" text:class-names="" text:cond-style-name=""><text:span text:style-name="a146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63" draw:layer="Master1-bg" draw:style-name="a1473" draw:name="Rectangle 3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64" draw:layer="Master1-bg" draw:style-name="a1477" draw:name="Rectangle 33">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65" draw:layer="Master1-bg" draw:style-name="a1481" draw:name="AutoShape 34">
          <svg:title/>
          <svg:desc/>
          <text:p text:style-name="a1479" text:class-names="" text:cond-style-name=""><text:span text:style-name="a1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66" draw:layer="Master1-bg" draw:style-name="a1485" draw:name="Freeform 35">
          <svg:title/>
          <svg:desc/>
          <text:p text:style-name="a1483" text:class-names="" text:cond-style-name=""><text:span text:style-name="a148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67" draw:layer="Master1-bg" draw:style-name="a1489" draw:name="Freeform 36">
          <svg:title/>
          <svg:desc/>
          <text:p text:style-name="a1487" text:class-names="" text:cond-style-name=""><text:span text:style-name="a148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28" presentation:style-name="a1323" draw:name="標題 1" svg:x="0.5in" svg:y="0.29861in" svg:width="3.28993in" svg:height="1.27083in" presentation:class="title" presentation:placeholder="false">
        <draw:text-box>
          <text:p text:style-name="a1322" text:class-names="" text:cond-style-name=""><text:span text:style-name="a1320" text:class-names="">按一下以編輯母片標題樣式</text:span><text:span text:style-name="a1321" text:class-names=""/></text:p>
        </draw:text-box>
        <svg:title/>
        <svg:desc/>
      </draw:frame>
      <draw:frame draw:id="id329" presentation:style-name="a1340" draw:name="內容版面配置區 2" svg:x="3.90972in" svg:y="0.29861in" svg:width="5.59028in" svg:height="6.40104in" presentation:class="object" presentation:placeholder="false">
        <draw:text-box>
          <text:list text:style-name="a1326">
            <text:list-item>
              <text:p text:style-name="a1325" text:class-names="" text:cond-style-name=""><text:span text:style-name="a1324" text:class-names="">按一下以編輯母片文字樣式</text:span></text:p>
            </text:list-item>
          </text:list>
          <text:list text:style-name="a1329">
            <text:list-item>
              <text:list text:style-name="a1329">
                <text:list-item>
                  <text:p text:style-name="a1328" text:class-names="" text:cond-style-name=""><text:span text:style-name="a1327" text:class-names="">第二層</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第三層</text:span></text:p>
                    </text:list-item>
                  </text:list>
                </text:list-item>
              </text:list>
            </text:list-item>
          </text:list>
          <text:list text:style-name="a1335">
            <text:list-item>
              <text:list text:style-name="a1335">
                <text:list-item>
                  <text:list text:style-name="a1335">
                    <text:list-item>
                      <text:list text:style-name="a1335">
                        <text:list-item>
                          <text:p text:style-name="a1334" text:class-names="" text:cond-style-name=""><text:span text:style-name="a1333" text:class-names="">第四層</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6" text:class-names="">第五層</text:span><text:span text:style-name="a1337" text:class-names=""/></text:p>
                            </text:list-item>
                          </text:list>
                        </text:list-item>
                      </text:list>
                    </text:list-item>
                  </text:list>
                </text:list-item>
              </text:list>
            </text:list-item>
          </text:list>
        </draw:text-box>
        <svg:title/>
        <svg:desc/>
      </draw:frame>
      <draw:frame draw:id="id330" presentation:style-name="a1344" draw:name="文字版面配置區 3" svg:x="0.5in" svg:y="1.56944in" svg:width="3.28993in" svg:height="5.13021in" presentation:class="outline" presentation:placeholder="false">
        <draw:text-box>
          <text:list text:style-name="a1343">
            <text:list-item>
              <text:p text:style-name="a1342" text:class-names="" text:cond-style-name=""><text:span text:style-name="a1341" text:class-names="">按一下以編輯母片文字樣式</text:span></text:p>
            </text:list-item>
          </text:list>
        </draw:text-box>
        <svg:title/>
        <svg:desc/>
      </draw:frame>
      <draw:frame draw:id="id331" presentation:style-name="a1347" draw:name="Rectangle 39" svg:x="0.5in" svg:y="6.86632in" svg:width="2.33333in" svg:height="0.5in" presentation:class="date-time" presentation:placeholder="false">
        <draw:text-box>
          <text:p text:style-name="a1346" text:class-names="" text:cond-style-name=""><text:span text:style-name="a1345" text:class-names=""/></text:p>
        </draw:text-box>
        <svg:title/>
        <svg:desc/>
      </draw:frame>
      <draw:frame draw:id="id332" presentation:style-name="a1350" draw:name="Rectangle 40" svg:x="3.41667in" svg:y="6.86632in" svg:width="3.16667in" svg:height="0.5in" presentation:class="footer" presentation:placeholder="false">
        <draw:text-box>
          <text:p text:style-name="a1349" text:class-names="" text:cond-style-name=""><text:span text:style-name="a1348" text:class-names=""/></text:p>
        </draw:text-box>
        <svg:title/>
        <svg:desc/>
      </draw:frame>
      <draw:frame draw:id="id333" presentation:style-name="a1353" draw:name="Rectangle 41" svg:x="7.16667in" svg:y="6.86632in" svg:width="2.33333in" svg:height="0.5in" presentation:class="page-number" presentation:placeholder="false">
        <draw:text-box>
          <text:p text:style-name="a1352" text:class-names="" text:cond-style-name=""><text:span text:style-name="a1351" text:class-names=""><text:page-number style:num-format="1" text:fixed="false"/></text:span></text:p>
        </draw:text-box>
        <svg:title/>
        <svg:desc/>
      </draw:frame>
    </style:master-page>
    <style:master-page style:name="Master1-Layout9-picTx-含標題的圖片" style:page-layout-name="pageLayout1" draw:style-name="a1491">
      <draw:g draw:name="Group 2" draw:id="id368">
        <svg:title/>
        <svg:desc/>
        <draw:custom-shape svg:x="7.34375in" svg:y="2.36979in" svg:width="0.34201in" svg:height="0.17708in" draw:id="id375" draw:layer="Master1-bg" draw:style-name="a1515" draw:name="Rectangle 3">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76" draw:layer="Master1-bg" draw:style-name="a1519" draw:name="Oval 4">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377" draw:layer="Master1-bg" draw:style-name="a1523" draw:transform="translate(-0.00521in -1.79948in) rotate(-0.28953) translate(9.04167in 4.39497in)" draw:name="Rectangle 5">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78" draw:layer="Master1-bg" draw:style-name="a1527" draw:name="Freeform 6">
          <svg:title/>
          <svg:desc/>
          <text:p text:style-name="a1525" text:class-names="" text:cond-style-name=""><text:span text:style-name="a152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79" draw:layer="Master1-bg" draw:style-name="a1531" draw:transform="translate(-0.00521in -1.73437in) rotate(-0.02668) translate(9.53125in 4.39931in)" draw:name="Rectangle 7">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width="0.01042in" svg:height="1.52951in" draw:id="id380" draw:layer="Master1-bg" draw:style-name="a1535" draw:transform="translate(-0.00521in -0.76476in) rotate(-6.01376) translate(9.79687in 3.40538in)" draw:name="Rectangle 8">
          <svg:title/>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custom-shape svg:width="0.01042in" svg:height="3.52951in" draw:id="id381" draw:layer="Master1-bg" draw:style-name="a1539" draw:transform="translate(-0.00521in -1.76476in) rotate(-5.95148) translate(5.98437in 4.91753in)" draw:name="Rectangle 9">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width="0.01042in" svg:height="3.67882in" draw:id="id382" draw:layer="Master1-bg" draw:style-name="a1543" draw:transform="translate(-0.00521in -1.83941in) rotate(-0.32417) translate(4.79167in 5.00087in)" draw:name="Rectangle 10">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width="0.01042in" svg:height="3.30903in" draw:id="id383" draw:layer="Master1-bg" draw:style-name="a1547" draw:transform="translate(-0.00521in -1.65451in) rotate(-0.07408) translate(5.27431in 4.90104in)" draw:name="Rectangle 11">
          <svg:title/>
          <svg:desc/>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84" draw:layer="Master1-bg" draw:style-name="a1551" draw:name="Freeform 12">
          <svg:title/>
          <svg:desc/>
          <text:p text:style-name="a1549" text:class-names="" text:cond-style-name=""><text:span text:style-name="a154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85" draw:layer="Master1-bg" draw:style-name="a1555" draw:name="Freeform 13">
          <svg:title/>
          <svg:desc/>
          <text:p text:style-name="a1553" text:class-names="" text:cond-style-name=""><text:span text:style-name="a155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86" draw:layer="Master1-bg" draw:style-name="a1559" draw:name="Freeform 14">
          <svg:title/>
          <svg:desc/>
          <text:p text:style-name="a1557" text:class-names="" text:cond-style-name=""><text:span text:style-name="a155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87" draw:layer="Master1-bg" draw:style-name="a1563" draw:name="Freeform 15">
          <svg:title/>
          <svg:desc/>
          <text:p text:style-name="a1561" text:class-names="" text:cond-style-name=""><text:span text:style-name="a156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88" draw:layer="Master1-bg" draw:style-name="a1567" draw:name="Freeform 16">
          <svg:title/>
          <svg:desc/>
          <text:p text:style-name="a1565" text:class-names="" text:cond-style-name=""><text:span text:style-name="a156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89" draw:layer="Master1-bg" draw:style-name="a1571" draw:name="Freeform 17">
          <svg:title/>
          <svg:desc/>
          <text:p text:style-name="a1569" text:class-names="" text:cond-style-name=""><text:span text:style-name="a156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90" draw:layer="Master1-bg" draw:style-name="a1575" draw:name="Freeform 18">
          <svg:title/>
          <svg:desc/>
          <text:p text:style-name="a1573" text:class-names="" text:cond-style-name=""><text:span text:style-name="a157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91" draw:layer="Master1-bg" draw:style-name="a1579" draw:name="Freeform 19">
          <svg:title/>
          <svg:desc/>
          <text:p text:style-name="a1577" text:class-names="" text:cond-style-name=""><text:span text:style-name="a157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92" draw:layer="Master1-bg" draw:style-name="a1583" draw:name="Freeform 20">
          <svg:title/>
          <svg:desc/>
          <text:p text:style-name="a1581" text:class-names="" text:cond-style-name=""><text:span text:style-name="a158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93" draw:layer="Master1-bg" draw:style-name="a1587" draw:name="Freeform 21">
          <svg:title/>
          <svg:desc/>
          <text:p text:style-name="a1585" text:class-names="" text:cond-style-name=""><text:span text:style-name="a158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94" draw:layer="Master1-bg" draw:style-name="a1591" draw:name="Freeform 22">
          <svg:title/>
          <svg:desc/>
          <text:p text:style-name="a1589" text:class-names="" text:cond-style-name=""><text:span text:style-name="a158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95" draw:layer="Master1-bg" draw:style-name="a1595" draw:name="Freeform 23">
          <svg:title/>
          <svg:desc/>
          <text:p text:style-name="a1593" text:class-names="" text:cond-style-name=""><text:span text:style-name="a159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96" draw:layer="Master1-bg" draw:style-name="a1599" draw:name="Freeform 24">
          <svg:title/>
          <svg:desc/>
          <text:p text:style-name="a1597" text:class-names="" text:cond-style-name=""><text:span text:style-name="a159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97" draw:layer="Master1-bg" draw:style-name="a1603" draw:name="Freeform 25">
          <svg:title/>
          <svg:desc/>
          <text:p text:style-name="a1601" text:class-names="" text:cond-style-name=""><text:span text:style-name="a160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98" draw:layer="Master1-bg" draw:style-name="a1607" draw:name="Freeform 26">
          <svg:title/>
          <svg:desc/>
          <text:p text:style-name="a1605" text:class-names="" text:cond-style-name=""><text:span text:style-name="a160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99" draw:layer="Master1-bg" draw:style-name="a1611" draw:name="Oval 27">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00" draw:layer="Master1-bg" draw:style-name="a1615" draw:name="Oval 28">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01" draw:layer="Master1-bg" draw:style-name="a1619" draw:name="Oval 29">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02" draw:layer="Master1-bg" draw:style-name="a1623" draw:name="Freeform 30">
          <svg:title/>
          <svg:desc/>
          <text:p text:style-name="a1621" text:class-names="" text:cond-style-name=""><text:span text:style-name="a162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03" draw:layer="Master1-bg" draw:style-name="a1627" draw:name="Freeform 31">
          <svg:title/>
          <svg:desc/>
          <text:p text:style-name="a1625" text:class-names="" text:cond-style-name=""><text:span text:style-name="a162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04" draw:layer="Master1-bg" draw:style-name="a1631" draw:name="Rectangle 32">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05" draw:layer="Master1-bg" draw:style-name="a1635" draw:name="Rectangle 33">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06" draw:layer="Master1-bg" draw:style-name="a1639" draw:name="AutoShape 34">
          <svg:title/>
          <svg:desc/>
          <text:p text:style-name="a1637" text:class-names="" text:cond-style-name=""><text:span text:style-name="a16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07" draw:layer="Master1-bg" draw:style-name="a1643" draw:name="Freeform 35">
          <svg:title/>
          <svg:desc/>
          <text:p text:style-name="a1641" text:class-names="" text:cond-style-name=""><text:span text:style-name="a164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08" draw:layer="Master1-bg" draw:style-name="a1647" draw:name="Freeform 36">
          <svg:title/>
          <svg:desc/>
          <text:p text:style-name="a1645" text:class-names="" text:cond-style-name=""><text:span text:style-name="a164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69" presentation:style-name="a1495" draw:name="標題 1" svg:x="1.96007in" svg:y="5.25in" svg:width="6in" svg:height="0.61979in" presentation:class="title" presentation:placeholder="false">
        <draw:text-box>
          <text:p text:style-name="a1494" text:class-names="" text:cond-style-name=""><text:span text:style-name="a1492" text:class-names="">按一下以編輯母片標題樣式</text:span><text:span text:style-name="a1493" text:class-names=""/></text:p>
        </draw:text-box>
        <svg:title/>
        <svg:desc/>
      </draw:frame>
      <draw:frame draw:id="id370" presentation:style-name="a1498" draw:name="圖片版面配置區 2" svg:x="1.96007in" svg:y="0.67014in" svg:width="6in" svg:height="4.5in" presentation:class="graphic" presentation:placeholder="false">
        <draw:text-box>
          <text:p text:style-name="a1497" text:class-names="" text:cond-style-name=""><text:span text:style-name="a1496" text:class-names=""/></text:p>
        </draw:text-box>
        <svg:title/>
        <svg:desc/>
      </draw:frame>
      <draw:frame draw:id="id371" presentation:style-name="a1502" draw:name="文字版面配置區 3" svg:x="1.96007in" svg:y="5.86979in" svg:width="6in" svg:height="0.88021in" presentation:class="outline" presentation:placeholder="false">
        <draw:text-box>
          <text:list text:style-name="a1501">
            <text:list-item>
              <text:p text:style-name="a1500" text:class-names="" text:cond-style-name=""><text:span text:style-name="a1499" text:class-names="">按一下以編輯母片文字樣式</text:span></text:p>
            </text:list-item>
          </text:list>
        </draw:text-box>
        <svg:title/>
        <svg:desc/>
      </draw:frame>
      <draw:frame draw:id="id372" presentation:style-name="a1505" draw:name="Rectangle 39" svg:x="0.5in" svg:y="6.86632in" svg:width="2.33333in" svg:height="0.5in" presentation:class="date-time" presentation:placeholder="false">
        <draw:text-box>
          <text:p text:style-name="a1504" text:class-names="" text:cond-style-name=""><text:span text:style-name="a1503" text:class-names=""/></text:p>
        </draw:text-box>
        <svg:title/>
        <svg:desc/>
      </draw:frame>
      <draw:frame draw:id="id373" presentation:style-name="a1508" draw:name="Rectangle 40" svg:x="3.41667in" svg:y="6.86632in" svg:width="3.16667in" svg:height="0.5in" presentation:class="footer" presentation:placeholder="false">
        <draw:text-box>
          <text:p text:style-name="a1507" text:class-names="" text:cond-style-name=""><text:span text:style-name="a1506" text:class-names=""/></text:p>
        </draw:text-box>
        <svg:title/>
        <svg:desc/>
      </draw:frame>
      <draw:frame draw:id="id374" presentation:style-name="a1511" draw:name="Rectangle 41" svg:x="7.16667in" svg:y="6.86632in" svg:width="2.33333in" svg:height="0.5in" presentation:class="page-number" presentation:placeholder="false">
        <draw:text-box>
          <text:p text:style-name="a1510" text:class-names="" text:cond-style-name=""><text:span text:style-name="a1509" text:class-names=""><text:page-number style:num-format="1" text:fixed="false"/></text:span></text:p>
        </draw:text-box>
        <svg:title/>
        <svg:desc/>
      </draw:frame>
    </style:master-page>
    <style:master-page style:name="Master1-Layout10-vertTx-標題及直排文字" style:page-layout-name="pageLayout1" draw:style-name="a1649">
      <draw:g draw:name="Group 2" draw:id="id409">
        <svg:title/>
        <svg:desc/>
        <draw:custom-shape svg:x="7.34375in" svg:y="2.36979in" svg:width="0.34201in" svg:height="0.17708in" draw:id="id415" draw:layer="Master1-bg" draw:style-name="a1683" draw:name="Rectangle 3">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16" draw:layer="Master1-bg" draw:style-name="a1687" draw:name="Oval 4">
          <svg:title/>
          <svg:desc/>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417" draw:layer="Master1-bg" draw:style-name="a1691" draw:transform="translate(-0.00521in -1.79948in) rotate(-0.28953) translate(9.04167in 4.39497in)" draw:name="Rectangle 5">
          <svg:title/>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18" draw:layer="Master1-bg" draw:style-name="a1695" draw:name="Freeform 6">
          <svg:title/>
          <svg:desc/>
          <text:p text:style-name="a1693" text:class-names="" text:cond-style-name=""><text:span text:style-name="a169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19" draw:layer="Master1-bg" draw:style-name="a1699" draw:transform="translate(-0.00521in -1.73437in) rotate(-0.02668) translate(9.53125in 4.39931in)" draw:name="Rectangle 7">
          <svg:title/>
          <svg:desc/>
          <text:p text:style-name="a1697" text:class-names="" text:cond-style-name=""><text:span text:style-name="a1696" text:class-names=""/></text:p>
          <draw:enhanced-geometry xmlns:dr3d="urn:oasis:names:tc:opendocument:xmlns:dr3d:1.0" draw:type="non-primitive" svg:viewBox="0 0 21600 21600" draw:enhanced-path="M 0 0 L 21600 0 21600 21600 0 21600 Z N"/>
        </draw:custom-shape>
        <draw:custom-shape svg:width="0.01042in" svg:height="1.52951in" draw:id="id420" draw:layer="Master1-bg" draw:style-name="a1703" draw:transform="translate(-0.00521in -0.76476in) rotate(-6.01376) translate(9.79687in 3.40538in)" draw:name="Rectangle 8">
          <svg:title/>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custom-shape svg:width="0.01042in" svg:height="3.52951in" draw:id="id421" draw:layer="Master1-bg" draw:style-name="a1707" draw:transform="translate(-0.00521in -1.76476in) rotate(-5.95148) translate(5.98437in 4.91753in)" draw:name="Rectangle 9">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width="0.01042in" svg:height="3.67882in" draw:id="id422" draw:layer="Master1-bg" draw:style-name="a1711" draw:transform="translate(-0.00521in -1.83941in) rotate(-0.32417) translate(4.79167in 5.00087in)" draw:name="Rectangle 10">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custom-shape svg:width="0.01042in" svg:height="3.30903in" draw:id="id423" draw:layer="Master1-bg" draw:style-name="a1715" draw:transform="translate(-0.00521in -1.65451in) rotate(-0.07408) translate(5.27431in 4.90104in)" draw:name="Rectangle 11">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24" draw:layer="Master1-bg" draw:style-name="a1719" draw:name="Freeform 12">
          <svg:title/>
          <svg:desc/>
          <text:p text:style-name="a1717" text:class-names="" text:cond-style-name=""><text:span text:style-name="a171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25" draw:layer="Master1-bg" draw:style-name="a1723" draw:name="Freeform 13">
          <svg:title/>
          <svg:desc/>
          <text:p text:style-name="a1721" text:class-names="" text:cond-style-name=""><text:span text:style-name="a172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26" draw:layer="Master1-bg" draw:style-name="a1727" draw:name="Freeform 14">
          <svg:title/>
          <svg:desc/>
          <text:p text:style-name="a1725" text:class-names="" text:cond-style-name=""><text:span text:style-name="a172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27" draw:layer="Master1-bg" draw:style-name="a1731" draw:name="Freeform 15">
          <svg:title/>
          <svg:desc/>
          <text:p text:style-name="a1729" text:class-names="" text:cond-style-name=""><text:span text:style-name="a172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28" draw:layer="Master1-bg" draw:style-name="a1735" draw:name="Freeform 16">
          <svg:title/>
          <svg:desc/>
          <text:p text:style-name="a1733" text:class-names="" text:cond-style-name=""><text:span text:style-name="a173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29" draw:layer="Master1-bg" draw:style-name="a1739" draw:name="Freeform 17">
          <svg:title/>
          <svg:desc/>
          <text:p text:style-name="a1737" text:class-names="" text:cond-style-name=""><text:span text:style-name="a173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30" draw:layer="Master1-bg" draw:style-name="a1743" draw:name="Freeform 18">
          <svg:title/>
          <svg:desc/>
          <text:p text:style-name="a1741" text:class-names="" text:cond-style-name=""><text:span text:style-name="a174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31" draw:layer="Master1-bg" draw:style-name="a1747" draw:name="Freeform 19">
          <svg:title/>
          <svg:desc/>
          <text:p text:style-name="a1745" text:class-names="" text:cond-style-name=""><text:span text:style-name="a174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32" draw:layer="Master1-bg" draw:style-name="a1751" draw:name="Freeform 20">
          <svg:title/>
          <svg:desc/>
          <text:p text:style-name="a1749" text:class-names="" text:cond-style-name=""><text:span text:style-name="a174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33" draw:layer="Master1-bg" draw:style-name="a1755" draw:name="Freeform 21">
          <svg:title/>
          <svg:desc/>
          <text:p text:style-name="a1753" text:class-names="" text:cond-style-name=""><text:span text:style-name="a175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34" draw:layer="Master1-bg" draw:style-name="a1759" draw:name="Freeform 22">
          <svg:title/>
          <svg:desc/>
          <text:p text:style-name="a1757" text:class-names="" text:cond-style-name=""><text:span text:style-name="a175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35" draw:layer="Master1-bg" draw:style-name="a1763" draw:name="Freeform 23">
          <svg:title/>
          <svg:desc/>
          <text:p text:style-name="a1761" text:class-names="" text:cond-style-name=""><text:span text:style-name="a176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36" draw:layer="Master1-bg" draw:style-name="a1767" draw:name="Freeform 24">
          <svg:title/>
          <svg:desc/>
          <text:p text:style-name="a1765" text:class-names="" text:cond-style-name=""><text:span text:style-name="a176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37" draw:layer="Master1-bg" draw:style-name="a1771" draw:name="Freeform 25">
          <svg:title/>
          <svg:desc/>
          <text:p text:style-name="a1769" text:class-names="" text:cond-style-name=""><text:span text:style-name="a176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38" draw:layer="Master1-bg" draw:style-name="a1775" draw:name="Freeform 26">
          <svg:title/>
          <svg:desc/>
          <text:p text:style-name="a1773" text:class-names="" text:cond-style-name=""><text:span text:style-name="a177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39" draw:layer="Master1-bg" draw:style-name="a1779" draw:name="Oval 27">
          <svg:title/>
          <svg:desc/>
          <text:p text:style-name="a1777" text:class-names="" text:cond-style-name=""><text:span text:style-name="a17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40" draw:layer="Master1-bg" draw:style-name="a1783" draw:name="Oval 28">
          <svg:title/>
          <svg:desc/>
          <text:p text:style-name="a1781" text:class-names="" text:cond-style-name=""><text:span text:style-name="a1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41" draw:layer="Master1-bg" draw:style-name="a1787" draw:name="Oval 29">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42" draw:layer="Master1-bg" draw:style-name="a1791" draw:name="Freeform 30">
          <svg:title/>
          <svg:desc/>
          <text:p text:style-name="a1789" text:class-names="" text:cond-style-name=""><text:span text:style-name="a178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43" draw:layer="Master1-bg" draw:style-name="a1795" draw:name="Freeform 31">
          <svg:title/>
          <svg:desc/>
          <text:p text:style-name="a1793" text:class-names="" text:cond-style-name=""><text:span text:style-name="a179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44" draw:layer="Master1-bg" draw:style-name="a1799" draw:name="Rectangle 32">
          <svg:title/>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45" draw:layer="Master1-bg" draw:style-name="a1803" draw:name="Rectangle 33">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46" draw:layer="Master1-bg" draw:style-name="a1807" draw:name="AutoShape 34">
          <svg:title/>
          <svg:desc/>
          <text:p text:style-name="a1805" text:class-names="" text:cond-style-name=""><text:span text:style-name="a1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7" draw:layer="Master1-bg" draw:style-name="a1811" draw:name="Freeform 35">
          <svg:title/>
          <svg:desc/>
          <text:p text:style-name="a1809" text:class-names="" text:cond-style-name=""><text:span text:style-name="a180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48" draw:layer="Master1-bg" draw:style-name="a1815" draw:name="Freeform 36">
          <svg:title/>
          <svg:desc/>
          <text:p text:style-name="a1813" text:class-names="" text:cond-style-name=""><text:span text:style-name="a181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10" presentation:style-name="a1653" draw:name="標題 1" svg:x="0.5in" svg:y="0.30382in" svg:width="9in" svg:height="1.25in" presentation:class="title" presentation:placeholder="false">
        <draw:text-box>
          <text:p text:style-name="a1652" text:class-names="" text:cond-style-name=""><text:span text:style-name="a1650" text:class-names="">按一下以編輯母片標題樣式</text:span><text:span text:style-name="a1651" text:class-names=""/></text:p>
        </draw:text-box>
        <svg:title/>
        <svg:desc/>
      </draw:frame>
      <draw:frame draw:id="id411" presentation:style-name="a1670" draw:name="直排文字版面配置區 2" svg:x="0.5in" svg:y="1.75in" svg:width="9in" svg:height="4.95486in" presentation:class="outline" presentation:placeholder="false">
        <draw:text-box>
          <text:list text:style-name="a1656">
            <text:list-item>
              <text:p text:style-name="a1655" text:class-names="" text:cond-style-name=""><text:span text:style-name="a1654" text:class-names="">按一下以編輯母片文字樣式</text:span></text:p>
            </text:list-item>
          </text:list>
          <text:list text:style-name="a1659">
            <text:list-item>
              <text:list text:style-name="a1659">
                <text:list-item>
                  <text:p text:style-name="a1658" text:class-names="" text:cond-style-name=""><text:span text:style-name="a1657" text:class-names="">第二層</text:span></text:p>
                </text:list-item>
              </text:list>
            </text:list-item>
          </text:list>
          <text:list text:style-name="a1662">
            <text:list-item>
              <text:list text:style-name="a1662">
                <text:list-item>
                  <text:list text:style-name="a1662">
                    <text:list-item>
                      <text:p text:style-name="a1661" text:class-names="" text:cond-style-name=""><text:span text:style-name="a1660" text:class-names="">第三層</text:span></text:p>
                    </text:list-item>
                  </text:list>
                </text:list-item>
              </text:list>
            </text:list-item>
          </text:list>
          <text:list text:style-name="a1665">
            <text:list-item>
              <text:list text:style-name="a1665">
                <text:list-item>
                  <text:list text:style-name="a1665">
                    <text:list-item>
                      <text:list text:style-name="a1665">
                        <text:list-item>
                          <text:p text:style-name="a1664" text:class-names="" text:cond-style-name=""><text:span text:style-name="a1663" text:class-names="">第四層</text:span></text:p>
                        </text:list-item>
                      </text:list>
                    </text:list-item>
                  </text:list>
                </text:list-item>
              </text:list>
            </text:list-item>
          </text:list>
          <text:list text:style-name="a1669">
            <text:list-item>
              <text:list text:style-name="a1669">
                <text:list-item>
                  <text:list text:style-name="a1669">
                    <text:list-item>
                      <text:list text:style-name="a1669">
                        <text:list-item>
                          <text:list text:style-name="a1669">
                            <text:list-item>
                              <text:p text:style-name="a1668" text:class-names="" text:cond-style-name=""><text:span text:style-name="a1666" text:class-names="">第五層</text:span><text:span text:style-name="a1667" text:class-names=""/></text:p>
                            </text:list-item>
                          </text:list>
                        </text:list-item>
                      </text:list>
                    </text:list-item>
                  </text:list>
                </text:list-item>
              </text:list>
            </text:list-item>
          </text:list>
        </draw:text-box>
        <svg:title/>
        <svg:desc/>
      </draw:frame>
      <draw:frame draw:id="id412" presentation:style-name="a1673" draw:name="Rectangle 39" svg:x="0.5in" svg:y="6.86632in" svg:width="2.33333in" svg:height="0.5in" presentation:class="date-time" presentation:placeholder="false">
        <draw:text-box>
          <text:p text:style-name="a1672" text:class-names="" text:cond-style-name=""><text:span text:style-name="a1671" text:class-names=""/></text:p>
        </draw:text-box>
        <svg:title/>
        <svg:desc/>
      </draw:frame>
      <draw:frame draw:id="id413" presentation:style-name="a1676" draw:name="Rectangle 40" svg:x="3.41667in" svg:y="6.86632in" svg:width="3.16667in" svg:height="0.5in" presentation:class="footer" presentation:placeholder="false">
        <draw:text-box>
          <text:p text:style-name="a1675" text:class-names="" text:cond-style-name=""><text:span text:style-name="a1674" text:class-names=""/></text:p>
        </draw:text-box>
        <svg:title/>
        <svg:desc/>
      </draw:frame>
      <draw:frame draw:id="id414" presentation:style-name="a1679" draw:name="Rectangle 41" svg:x="7.16667in" svg:y="6.86632in" svg:width="2.33333in" svg:height="0.5in" presentation:class="page-number" presentation:placeholder="false">
        <draw:text-box>
          <text:p text:style-name="a1678" text:class-names="" text:cond-style-name=""><text:span text:style-name="a1677" text:class-names=""><text:page-number style:num-format="1" text:fixed="false"/></text:span></text:p>
        </draw:text-box>
        <svg:title/>
        <svg:desc/>
      </draw:frame>
    </style:master-page>
    <style:master-page style:name="Master1-Layout11-vertTitleAndTx-直排標題及文字" style:page-layout-name="pageLayout1" draw:style-name="a1817">
      <draw:g draw:name="Group 2" draw:id="id449">
        <svg:title/>
        <svg:desc/>
        <draw:custom-shape svg:x="7.34375in" svg:y="2.36979in" svg:width="0.34201in" svg:height="0.17708in" draw:id="id455" draw:layer="Master1-bg" draw:style-name="a1851" draw:name="Rectangle 3">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56" draw:layer="Master1-bg" draw:style-name="a1855" draw:name="Oval 4">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457" draw:layer="Master1-bg" draw:style-name="a1859" draw:transform="translate(-0.00521in -1.79948in) rotate(-0.28953) translate(9.04167in 4.39497in)" draw:name="Rectangle 5">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58" draw:layer="Master1-bg" draw:style-name="a1863" draw:name="Freeform 6">
          <svg:title/>
          <svg:desc/>
          <text:p text:style-name="a1861" text:class-names="" text:cond-style-name=""><text:span text:style-name="a1860"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59" draw:layer="Master1-bg" draw:style-name="a1867" draw:transform="translate(-0.00521in -1.73437in) rotate(-0.02668) translate(9.53125in 4.39931in)" draw:name="Rectangle 7">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width="0.01042in" svg:height="1.52951in" draw:id="id460" draw:layer="Master1-bg" draw:style-name="a1871" draw:transform="translate(-0.00521in -0.76476in) rotate(-6.01376) translate(9.79687in 3.40538in)" draw:name="Rectangle 8">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custom-shape svg:width="0.01042in" svg:height="3.52951in" draw:id="id461" draw:layer="Master1-bg" draw:style-name="a1875" draw:transform="translate(-0.00521in -1.76476in) rotate(-5.95148) translate(5.98437in 4.91753in)" draw:name="Rectangle 9">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width="0.01042in" svg:height="3.67882in" draw:id="id462" draw:layer="Master1-bg" draw:style-name="a1879" draw:transform="translate(-0.00521in -1.83941in) rotate(-0.32417) translate(4.79167in 5.00087in)" draw:name="Rectangle 10">
          <svg:title/>
          <svg:desc/>
          <text:p text:style-name="a1877" text:class-names="" text:cond-style-name=""><text:span text:style-name="a1876" text:class-names=""/></text:p>
          <draw:enhanced-geometry xmlns:dr3d="urn:oasis:names:tc:opendocument:xmlns:dr3d:1.0" draw:type="non-primitive" svg:viewBox="0 0 21600 21600" draw:enhanced-path="M 0 0 L 21600 0 21600 21600 0 21600 Z N"/>
        </draw:custom-shape>
        <draw:custom-shape svg:width="0.01042in" svg:height="3.30903in" draw:id="id463" draw:layer="Master1-bg" draw:style-name="a1883" draw:transform="translate(-0.00521in -1.65451in) rotate(-0.07408) translate(5.27431in 4.90104in)" draw:name="Rectangle 11">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64" draw:layer="Master1-bg" draw:style-name="a1887" draw:name="Freeform 12">
          <svg:title/>
          <svg:desc/>
          <text:p text:style-name="a1885" text:class-names="" text:cond-style-name=""><text:span text:style-name="a1884"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65" draw:layer="Master1-bg" draw:style-name="a1891" draw:name="Freeform 13">
          <svg:title/>
          <svg:desc/>
          <text:p text:style-name="a1889" text:class-names="" text:cond-style-name=""><text:span text:style-name="a1888"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66" draw:layer="Master1-bg" draw:style-name="a1895" draw:name="Freeform 14">
          <svg:title/>
          <svg:desc/>
          <text:p text:style-name="a1893" text:class-names="" text:cond-style-name=""><text:span text:style-name="a1892"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67" draw:layer="Master1-bg" draw:style-name="a1899" draw:name="Freeform 15">
          <svg:title/>
          <svg:desc/>
          <text:p text:style-name="a1897" text:class-names="" text:cond-style-name=""><text:span text:style-name="a1896"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68" draw:layer="Master1-bg" draw:style-name="a1903" draw:name="Freeform 16">
          <svg:title/>
          <svg:desc/>
          <text:p text:style-name="a1901" text:class-names="" text:cond-style-name=""><text:span text:style-name="a1900"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69" draw:layer="Master1-bg" draw:style-name="a1907" draw:name="Freeform 17">
          <svg:title/>
          <svg:desc/>
          <text:p text:style-name="a1905" text:class-names="" text:cond-style-name=""><text:span text:style-name="a1904"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70" draw:layer="Master1-bg" draw:style-name="a1911" draw:name="Freeform 18">
          <svg:title/>
          <svg:desc/>
          <text:p text:style-name="a1909" text:class-names="" text:cond-style-name=""><text:span text:style-name="a1908"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71" draw:layer="Master1-bg" draw:style-name="a1915" draw:name="Freeform 19">
          <svg:title/>
          <svg:desc/>
          <text:p text:style-name="a1913" text:class-names="" text:cond-style-name=""><text:span text:style-name="a1912"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72" draw:layer="Master1-bg" draw:style-name="a1919" draw:name="Freeform 20">
          <svg:title/>
          <svg:desc/>
          <text:p text:style-name="a1917" text:class-names="" text:cond-style-name=""><text:span text:style-name="a1916"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73" draw:layer="Master1-bg" draw:style-name="a1923" draw:name="Freeform 21">
          <svg:title/>
          <svg:desc/>
          <text:p text:style-name="a1921" text:class-names="" text:cond-style-name=""><text:span text:style-name="a1920"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74" draw:layer="Master1-bg" draw:style-name="a1927" draw:name="Freeform 22">
          <svg:title/>
          <svg:desc/>
          <text:p text:style-name="a1925" text:class-names="" text:cond-style-name=""><text:span text:style-name="a1924"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75" draw:layer="Master1-bg" draw:style-name="a1931" draw:name="Freeform 23">
          <svg:title/>
          <svg:desc/>
          <text:p text:style-name="a1929" text:class-names="" text:cond-style-name=""><text:span text:style-name="a1928"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76" draw:layer="Master1-bg" draw:style-name="a1935" draw:name="Freeform 24">
          <svg:title/>
          <svg:desc/>
          <text:p text:style-name="a1933" text:class-names="" text:cond-style-name=""><text:span text:style-name="a1932"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77" draw:layer="Master1-bg" draw:style-name="a1939" draw:name="Freeform 25">
          <svg:title/>
          <svg:desc/>
          <text:p text:style-name="a1937" text:class-names="" text:cond-style-name=""><text:span text:style-name="a1936"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78" draw:layer="Master1-bg" draw:style-name="a1943" draw:name="Freeform 26">
          <svg:title/>
          <svg:desc/>
          <text:p text:style-name="a1941" text:class-names="" text:cond-style-name=""><text:span text:style-name="a1940"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79" draw:layer="Master1-bg" draw:style-name="a1947" draw:name="Oval 27">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80" draw:layer="Master1-bg" draw:style-name="a1951" draw:name="Oval 28">
          <svg:title/>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81" draw:layer="Master1-bg" draw:style-name="a1955" draw:name="Oval 29">
          <svg:title/>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82" draw:layer="Master1-bg" draw:style-name="a1959" draw:name="Freeform 30">
          <svg:title/>
          <svg:desc/>
          <text:p text:style-name="a1957" text:class-names="" text:cond-style-name=""><text:span text:style-name="a1956"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83" draw:layer="Master1-bg" draw:style-name="a1963" draw:name="Freeform 31">
          <svg:title/>
          <svg:desc/>
          <text:p text:style-name="a1961" text:class-names="" text:cond-style-name=""><text:span text:style-name="a1960"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84" draw:layer="Master1-bg" draw:style-name="a1967" draw:name="Rectangle 32">
          <svg:title/>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85" draw:layer="Master1-bg" draw:style-name="a1971" draw:name="Rectangle 33">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86" draw:layer="Master1-bg" draw:style-name="a1975" draw:name="AutoShape 34">
          <svg:title/>
          <svg:desc/>
          <text:p text:style-name="a1973" text:class-names="" text:cond-style-name=""><text:span text:style-name="a19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87" draw:layer="Master1-bg" draw:style-name="a1979" draw:name="Freeform 35">
          <svg:title/>
          <svg:desc/>
          <text:p text:style-name="a1977" text:class-names="" text:cond-style-name=""><text:span text:style-name="a1976"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88" draw:layer="Master1-bg" draw:style-name="a1983" draw:name="Freeform 36">
          <svg:title/>
          <svg:desc/>
          <text:p text:style-name="a1981" text:class-names="" text:cond-style-name=""><text:span text:style-name="a1980"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50" presentation:style-name="a1821" draw:name="直排標題 1" svg:x="7.25in" svg:y="0.30382in" svg:width="2.25in" svg:height="6.40104in" presentation:class="title" presentation:placeholder="false">
        <draw:text-box>
          <text:p text:style-name="a1820" text:class-names="" text:cond-style-name=""><text:span text:style-name="a1818" text:class-names="">按一下以編輯母片標題樣式</text:span><text:span text:style-name="a1819" text:class-names=""/></text:p>
        </draw:text-box>
        <svg:title/>
        <svg:desc/>
      </draw:frame>
      <draw:frame draw:id="id451" presentation:style-name="a1838" draw:name="直排文字版面配置區 2" svg:x="0.5in" svg:y="0.30382in" svg:width="6.58333in" svg:height="6.40104in" presentation:class="outline" presentation:placeholder="false">
        <draw:text-box>
          <text:list text:style-name="a1824">
            <text:list-item>
              <text:p text:style-name="a1823" text:class-names="" text:cond-style-name=""><text:span text:style-name="a1822" text:class-names="">按一下以編輯母片文字樣式</text:span></text:p>
            </text:list-item>
          </text:list>
          <text:list text:style-name="a1827">
            <text:list-item>
              <text:list text:style-name="a1827">
                <text:list-item>
                  <text:p text:style-name="a1826" text:class-names="" text:cond-style-name=""><text:span text:style-name="a1825" text:class-names="">第二層</text:span></text:p>
                </text:list-item>
              </text:list>
            </text:list-item>
          </text:list>
          <text:list text:style-name="a1830">
            <text:list-item>
              <text:list text:style-name="a1830">
                <text:list-item>
                  <text:list text:style-name="a1830">
                    <text:list-item>
                      <text:p text:style-name="a1829" text:class-names="" text:cond-style-name=""><text:span text:style-name="a1828" text:class-names="">第三層</text:span></text:p>
                    </text:list-item>
                  </text:list>
                </text:list-item>
              </text:list>
            </text:list-item>
          </text:list>
          <text:list text:style-name="a1833">
            <text:list-item>
              <text:list text:style-name="a1833">
                <text:list-item>
                  <text:list text:style-name="a1833">
                    <text:list-item>
                      <text:list text:style-name="a1833">
                        <text:list-item>
                          <text:p text:style-name="a1832" text:class-names="" text:cond-style-name=""><text:span text:style-name="a1831" text:class-names="">第四層</text:span></text:p>
                        </text:list-item>
                      </text:list>
                    </text:list-item>
                  </text:list>
                </text:list-item>
              </text:list>
            </text:list-item>
          </text:list>
          <text:list text:style-name="a1837">
            <text:list-item>
              <text:list text:style-name="a1837">
                <text:list-item>
                  <text:list text:style-name="a1837">
                    <text:list-item>
                      <text:list text:style-name="a1837">
                        <text:list-item>
                          <text:list text:style-name="a1837">
                            <text:list-item>
                              <text:p text:style-name="a1836" text:class-names="" text:cond-style-name=""><text:span text:style-name="a1834" text:class-names="">第五層</text:span><text:span text:style-name="a1835" text:class-names=""/></text:p>
                            </text:list-item>
                          </text:list>
                        </text:list-item>
                      </text:list>
                    </text:list-item>
                  </text:list>
                </text:list-item>
              </text:list>
            </text:list-item>
          </text:list>
        </draw:text-box>
        <svg:title/>
        <svg:desc/>
      </draw:frame>
      <draw:frame draw:id="id452" presentation:style-name="a1841" draw:name="Rectangle 39" svg:x="0.5in" svg:y="6.86632in" svg:width="2.33333in" svg:height="0.5in" presentation:class="date-time" presentation:placeholder="false">
        <draw:text-box>
          <text:p text:style-name="a1840" text:class-names="" text:cond-style-name=""><text:span text:style-name="a1839" text:class-names=""/></text:p>
        </draw:text-box>
        <svg:title/>
        <svg:desc/>
      </draw:frame>
      <draw:frame draw:id="id453" presentation:style-name="a1844" draw:name="Rectangle 40" svg:x="3.41667in" svg:y="6.86632in" svg:width="3.16667in" svg:height="0.5in" presentation:class="footer" presentation:placeholder="false">
        <draw:text-box>
          <text:p text:style-name="a1843" text:class-names="" text:cond-style-name=""><text:span text:style-name="a1842" text:class-names=""/></text:p>
        </draw:text-box>
        <svg:title/>
        <svg:desc/>
      </draw:frame>
      <draw:frame draw:id="id454" presentation:style-name="a1847" draw:name="Rectangle 41" svg:x="7.16667in" svg:y="6.86632in" svg:width="2.33333in" svg:height="0.5in" presentation:class="page-number" presentation:placeholder="false">
        <draw:text-box>
          <text:p text:style-name="a1846" text:class-names="" text:cond-style-name=""><text:span text:style-name="a184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臺灣臺北少年觀護所98年1月至6月辦理假日接見日期</dc:title>
    <meta:initial-creator>法務部</meta:initial-creator>
    <dc:creator>統計室22</dc:creator>
    <meta:creation-date>2008-12-23T03:03:53Z</meta:creation-date>
    <dc:date>2018-10-09T01:44:27Z</dc:date>
    <meta:print-date>2014-08-19T09:15:14Z</meta:print-date>
    <meta:template xlink:href="Balance" xlink:type="simple"/>
    <meta:editing-cycles>33</meta:editing-cycles>
    <meta:editing-duration>PT8332S</meta:editing-duration>
    <meta:document-statistic meta:paragraph-count="7" meta:word-count="20"/>
  </office:meta>
</office:document-meta>
</file>