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73">
      <style:drawing-page-properties draw:fill="gradient" draw:fill-gradient-name="a1972"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ff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6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39">
      <style:drawing-page-properties draw:fill="gradient" draw:fill-gradient-name="a2038"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0">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6">
      <style:drawing-page-properties draw:fill="gradient" draw:fill-gradient-name="a2005"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3">
      <style:text-properties fo:font-variant="normal" fo:text-transform="none" fo:color="#00ff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0">
      <style:text-properties fo:font-variant="normal" fo:text-transform="none" fo:color="#00ff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0">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4">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presentation>
      <draw:page draw:name="Slide1" draw:style-name="a1973" draw:master-page-name="Master1-Layout1-title-標題投影片" presentation:presentation-page-layout-name="Master1-PPL1" draw:id="Slide-256">
        <draw:frame draw:id="id484" presentation:style-name="a1979" draw:name="Rectangle 2" svg:x="0.27431in" svg:y="1.01563in" svg:width="9.45139in" svg:height="0.9375in" presentation:class="title" presentation:placeholder="false">
          <draw:text-box>
            <text:p text:style-name="a1978" text:class-names="" text:cond-style-name="" text:id="id483"><text:span text:style-name="a1974" text:class-names="">法務部矯正署臺北女子看守所<text:s text:c="1"/></text:span><text:span text:style-name="a1975" text:class-names=""><text:s text:c="1"/></text:span><text:span text:style-name="a1976" text:class-names="">公告</text:span><text:span text:style-name="a1977" text:class-names=""/></text:p>
          </draw:text-box>
          <svg:title/>
          <svg:desc/>
        </draw:frame>
        <draw:frame draw:id="id491" presentation:style-name="a2004" draw:name="Rectangle 164" svg:x="0.54688in" svg:y="2.1875in" svg:width="9.45312in" svg:height="4.94792in" presentation:class="subtitle" presentation:placeholder="false">
          <draw:text-box>
            <text:p text:style-name="a1982" text:class-names="" text:cond-style-name="" text:id="id485"><text:span text:style-name="a1980" text:class-names="">主旨：公告本所受贈財物。</text:span><text:span text:style-name="a1981" text:class-names=""/></text:p>
            <text:p text:style-name="a1985" text:class-names="" text:cond-style-name="" text:id="id486"><text:span text:style-name="a1983" text:class-names="">公告事項：</text:span><text:span text:style-name="a1984" text:class-names=""/></text:p>
            <text:p text:style-name="a1987" text:class-names="" text:cond-style-name="" text:id="id487"><text:span text:style-name="a1986" text:class-names="">　一、捐贈者：白明輝先生。</text:span></text:p>
            <text:p text:style-name="a1991" text:class-names="" text:cond-style-name="" text:id="id488"><text:span text:style-name="a1988" text:class-names="">　二、捐贈財物：現金新台幤</text:span><text:span text:style-name="a1989" text:class-names="">2,000</text:span><text:span text:style-name="a1990" text:class-names="">元整。</text:span></text:p>
            <text:p text:style-name="a2000" text:class-names="" text:cond-style-name="" text:id="id489"><text:span text:style-name="a1992" text:class-names="">　三、捐贈年月：</text:span><text:span text:style-name="a1993" text:class-names="">108</text:span><text:span text:style-name="a1994" text:class-names="">年</text:span><text:span text:style-name="a1995" text:class-names="">1</text:span><text:span text:style-name="a1996" text:class-names="">月</text:span><text:span text:style-name="a1997" text:class-names="">30</text:span><text:span text:style-name="a1998" text:class-names="">日。</text:span><text:span text:style-name="a1999" text:class-names=""/></text:p>
            <text:p text:style-name="a2003" text:class-names="" text:cond-style-name="" text:id="id490"><text:span text:style-name="a2001" text:class-names="">　四、捐贈用途：婦幼禮品慰問。</text:span><text:span text:style-name="a2002" text:class-names=""><text:s text:c="1"/></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9" presentation:preset-sub-type="0" presentation:preset-class="entrance" presentation:group-id="0" smil:begin="0.0s" smil:fill="hold">
                  <anim:set smil:targetElement="id484" smil:attributeName="visibility" smil:to="visible" smil:begin="0.0s" smil:dur="0.00100000004749745s" smil:fill="hold"/>
                  <anim:animate smil:targetElement="id484" smil:attributeName="x" smil:values="x-.2;x" smil:keyTimes="0.0;1.0" smil:dur="1.0s" smil:fill="hold"/>
                  <anim:animate smil:targetElement="id484" smil:attributeName="y" smil:values="y;y" smil:keyTimes="0.0;1.0" smil:dur="1.0s" smil:fill="hold"/>
                  <anim:transitionFilter smil:targetElement="id484" smil:type="slideWipe" smil:subtype="fromRight" smil:dur="1.0s"/>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85" smil:attributeName="visibility" smil:to="visible" smil:begin="0.0s" smil:dur="0.00100000004749745s" smil:fill="hold"/>
                  <anim:transitionFilter smil:targetElement="id485" smil:type="fade" smil:subtype="crossfade" smil:dur="0.5s"/>
                  <anim:animate smil:targetElement="id485" smil:attributeName="x" smil:values="x;x" smil:keyTimes="0.0;1.0" smil:dur="0.5s" smil:fill="hold"/>
                  <anim:animate smil:targetElement="id485"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86" smil:attributeName="visibility" smil:to="visible" smil:begin="0.0s" smil:dur="0.00100000004749745s" smil:fill="hold"/>
                  <anim:transitionFilter smil:targetElement="id486" smil:type="fade" smil:subtype="crossfade" smil:dur="0.5s"/>
                  <anim:animate smil:targetElement="id486" smil:attributeName="x" smil:values="x;x" smil:keyTimes="0.0;1.0" smil:dur="0.5s" smil:fill="hold"/>
                  <anim:animate smil:targetElement="id486"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87" smil:attributeName="visibility" smil:to="visible" smil:begin="0.0s" smil:dur="0.00100000004749745s" smil:fill="hold"/>
                  <anim:transitionFilter smil:targetElement="id487" smil:type="fade" smil:subtype="crossfade" smil:dur="0.5s"/>
                  <anim:animate smil:targetElement="id487" smil:attributeName="x" smil:values="x;x" smil:keyTimes="0.0;1.0" smil:dur="0.5s" smil:fill="hold"/>
                  <anim:animate smil:targetElement="id487"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88" smil:attributeName="visibility" smil:to="visible" smil:begin="0.0s" smil:dur="0.00100000004749745s" smil:fill="hold"/>
                  <anim:transitionFilter smil:targetElement="id488" smil:type="fade" smil:subtype="crossfade" smil:dur="0.5s"/>
                  <anim:animate smil:targetElement="id488" smil:attributeName="x" smil:values="x;x" smil:keyTimes="0.0;1.0" smil:dur="0.5s" smil:fill="hold"/>
                  <anim:animate smil:targetElement="id488"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89" smil:attributeName="visibility" smil:to="visible" smil:begin="0.0s" smil:dur="0.00100000004749745s" smil:fill="hold"/>
                  <anim:transitionFilter smil:targetElement="id489" smil:type="fade" smil:subtype="crossfade" smil:dur="0.5s"/>
                  <anim:animate smil:targetElement="id489" smil:attributeName="x" smil:values="x;x" smil:keyTimes="0.0;1.0" smil:dur="0.5s" smil:fill="hold"/>
                  <anim:animate smil:targetElement="id489"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0" smil:attributeName="visibility" smil:to="visible" smil:begin="0.0s" smil:dur="0.00100000004749745s" smil:fill="hold"/>
                  <anim:transitionFilter smil:targetElement="id490" smil:type="fade" smil:subtype="crossfade" smil:dur="0.5s"/>
                  <anim:animate smil:targetElement="id490" smil:attributeName="x" smil:values="x;x" smil:keyTimes="0.0;1.0" smil:dur="0.5s" smil:fill="hold"/>
                  <anim:animate smil:targetElement="id490" smil:attributeName="y" smil:values="y+.05;y" smil:keyTimes="0.0;1.0" smil:dur="0.5s" smil:fill="hold"/>
                </anim:par>
              </anim:par>
            </anim:par>
          </anim:seq>
        </anim:par>
      </draw:page>
      <draw:page draw:name="Slide2" draw:style-name="a2006" draw:master-page-name="Master1-Layout1-title-標題投影片" presentation:presentation-page-layout-name="Master1-PPL1" draw:id="Slide-257">
        <draw:frame draw:id="id493" presentation:style-name="a2012" draw:name="Rectangle 2" svg:x="0.27431in" svg:y="1.01563in" svg:width="9.45139in" svg:height="0.9375in" presentation:class="title" presentation:placeholder="false">
          <draw:text-box>
            <text:p text:style-name="a2011" text:class-names="" text:cond-style-name="" text:id="id492"><text:span text:style-name="a2007" text:class-names="">法務部矯正署臺北女子看守所<text:s text:c="1"/></text:span><text:span text:style-name="a2008" text:class-names=""><text:s text:c="1"/></text:span><text:span text:style-name="a2009" text:class-names="">公告</text:span><text:span text:style-name="a2010" text:class-names=""/></text:p>
          </draw:text-box>
          <svg:title/>
          <svg:desc/>
        </draw:frame>
        <draw:frame draw:id="id500" presentation:style-name="a2037" draw:name="Rectangle 164" svg:x="0.54688in" svg:y="2.1875in" svg:width="9.45312in" svg:height="4.94792in" presentation:class="subtitle" presentation:placeholder="false">
          <draw:text-box>
            <text:p text:style-name="a2015" text:class-names="" text:cond-style-name="" text:id="id494"><text:span text:style-name="a2013" text:class-names="">主旨：公告本所受贈財物。</text:span><text:span text:style-name="a2014" text:class-names=""/></text:p>
            <text:p text:style-name="a2018" text:class-names="" text:cond-style-name="" text:id="id495"><text:span text:style-name="a2016" text:class-names="">公告事項：</text:span><text:span text:style-name="a2017" text:class-names=""/></text:p>
            <text:p text:style-name="a2020" text:class-names="" text:cond-style-name="" text:id="id496"><text:span text:style-name="a2019" text:class-names="">　一、捐贈者：李魁雄先生。</text:span></text:p>
            <text:p text:style-name="a2024" text:class-names="" text:cond-style-name="" text:id="id497"><text:span text:style-name="a2021" text:class-names="">　二、捐贈財物：現金新台幤</text:span><text:span text:style-name="a2022" text:class-names="">2,000</text:span><text:span text:style-name="a2023" text:class-names="">元整。</text:span></text:p>
            <text:p text:style-name="a2033" text:class-names="" text:cond-style-name="" text:id="id498"><text:span text:style-name="a2025" text:class-names="">　三、捐贈年月：</text:span><text:span text:style-name="a2026" text:class-names="">108</text:span><text:span text:style-name="a2027" text:class-names="">年</text:span><text:span text:style-name="a2028" text:class-names="">1</text:span><text:span text:style-name="a2029" text:class-names="">月</text:span><text:span text:style-name="a2030" text:class-names="">30</text:span><text:span text:style-name="a2031" text:class-names="">日。</text:span><text:span text:style-name="a2032" text:class-names=""/></text:p>
            <text:p text:style-name="a2036" text:class-names="" text:cond-style-name="" text:id="id499"><text:span text:style-name="a2034" text:class-names="">　四、捐贈用途：婦幼禮品慰問。</text:span><text:span text:style-name="a2035" text:class-names=""><text:s text:c="1"/></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9" presentation:preset-sub-type="0" presentation:preset-class="entrance" presentation:group-id="0" smil:begin="0.0s" smil:fill="hold">
                  <anim:set smil:targetElement="id493" smil:attributeName="visibility" smil:to="visible" smil:begin="0.0s" smil:dur="0.00100000004749745s" smil:fill="hold"/>
                  <anim:animate smil:targetElement="id493" smil:attributeName="x" smil:values="x-.2;x" smil:keyTimes="0.0;1.0" smil:dur="1.0s" smil:fill="hold"/>
                  <anim:animate smil:targetElement="id493" smil:attributeName="y" smil:values="y;y" smil:keyTimes="0.0;1.0" smil:dur="1.0s" smil:fill="hold"/>
                  <anim:transitionFilter smil:targetElement="id493" smil:type="slideWipe" smil:subtype="fromRight" smil:dur="1.0s"/>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4" smil:attributeName="visibility" smil:to="visible" smil:begin="0.0s" smil:dur="0.00100000004749745s" smil:fill="hold"/>
                  <anim:transitionFilter smil:targetElement="id494" smil:type="fade" smil:subtype="crossfade" smil:dur="0.5s"/>
                  <anim:animate smil:targetElement="id494" smil:attributeName="x" smil:values="x;x" smil:keyTimes="0.0;1.0" smil:dur="0.5s" smil:fill="hold"/>
                  <anim:animate smil:targetElement="id494"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5" smil:attributeName="visibility" smil:to="visible" smil:begin="0.0s" smil:dur="0.00100000004749745s" smil:fill="hold"/>
                  <anim:transitionFilter smil:targetElement="id495" smil:type="fade" smil:subtype="crossfade" smil:dur="0.5s"/>
                  <anim:animate smil:targetElement="id495" smil:attributeName="x" smil:values="x;x" smil:keyTimes="0.0;1.0" smil:dur="0.5s" smil:fill="hold"/>
                  <anim:animate smil:targetElement="id495"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6" smil:attributeName="visibility" smil:to="visible" smil:begin="0.0s" smil:dur="0.00100000004749745s" smil:fill="hold"/>
                  <anim:transitionFilter smil:targetElement="id496" smil:type="fade" smil:subtype="crossfade" smil:dur="0.5s"/>
                  <anim:animate smil:targetElement="id496" smil:attributeName="x" smil:values="x;x" smil:keyTimes="0.0;1.0" smil:dur="0.5s" smil:fill="hold"/>
                  <anim:animate smil:targetElement="id496"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7" smil:attributeName="visibility" smil:to="visible" smil:begin="0.0s" smil:dur="0.00100000004749745s" smil:fill="hold"/>
                  <anim:transitionFilter smil:targetElement="id497" smil:type="fade" smil:subtype="crossfade" smil:dur="0.5s"/>
                  <anim:animate smil:targetElement="id497" smil:attributeName="x" smil:values="x;x" smil:keyTimes="0.0;1.0" smil:dur="0.5s" smil:fill="hold"/>
                  <anim:animate smil:targetElement="id497"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8" smil:attributeName="visibility" smil:to="visible" smil:begin="0.0s" smil:dur="0.00100000004749745s" smil:fill="hold"/>
                  <anim:transitionFilter smil:targetElement="id498" smil:type="fade" smil:subtype="crossfade" smil:dur="0.5s"/>
                  <anim:animate smil:targetElement="id498" smil:attributeName="x" smil:values="x;x" smil:keyTimes="0.0;1.0" smil:dur="0.5s" smil:fill="hold"/>
                  <anim:animate smil:targetElement="id498"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9" smil:attributeName="visibility" smil:to="visible" smil:begin="0.0s" smil:dur="0.00100000004749745s" smil:fill="hold"/>
                  <anim:transitionFilter smil:targetElement="id499" smil:type="fade" smil:subtype="crossfade" smil:dur="0.5s"/>
                  <anim:animate smil:targetElement="id499" smil:attributeName="x" smil:values="x;x" smil:keyTimes="0.0;1.0" smil:dur="0.5s" smil:fill="hold"/>
                  <anim:animate smil:targetElement="id499" smil:attributeName="y" smil:values="y+.05;y" smil:keyTimes="0.0;1.0" smil:dur="0.5s" smil:fill="hold"/>
                </anim:par>
              </anim:par>
            </anim:par>
          </anim:seq>
        </anim:par>
      </draw:page>
      <draw:page draw:name="Slide3" draw:style-name="a2039" draw:master-page-name="Master1-Layout1-title-標題投影片" presentation:presentation-page-layout-name="Master1-PPL1" draw:id="Slide-258">
        <draw:frame draw:id="id502" presentation:style-name="a2045" draw:name="Rectangle 2" svg:x="0.27431in" svg:y="1.01563in" svg:width="9.45139in" svg:height="0.9375in" presentation:class="title" presentation:placeholder="false">
          <draw:text-box>
            <text:p text:style-name="a2044" text:class-names="" text:cond-style-name="" text:id="id501"><text:span text:style-name="a2040" text:class-names="">法務部矯正署臺北女子看守所<text:s text:c="1"/></text:span><text:span text:style-name="a2041" text:class-names=""><text:s text:c="1"/></text:span><text:span text:style-name="a2042" text:class-names="">公告</text:span><text:span text:style-name="a2043" text:class-names=""/></text:p>
          </draw:text-box>
          <svg:title/>
          <svg:desc/>
        </draw:frame>
        <draw:frame draw:id="id509" presentation:style-name="a2070" draw:name="Rectangle 164" svg:x="0.54688in" svg:y="2.1875in" svg:width="9.45312in" svg:height="4.94792in" presentation:class="subtitle" presentation:placeholder="false">
          <draw:text-box>
            <text:p text:style-name="a2048" text:class-names="" text:cond-style-name="" text:id="id503"><text:span text:style-name="a2046" text:class-names="">主旨：公告本所受贈財物。</text:span><text:span text:style-name="a2047" text:class-names=""/></text:p>
            <text:p text:style-name="a2051" text:class-names="" text:cond-style-name="" text:id="id504"><text:span text:style-name="a2049" text:class-names="">公告事項：</text:span><text:span text:style-name="a2050" text:class-names=""/></text:p>
            <text:p text:style-name="a2053" text:class-names="" text:cond-style-name="" text:id="id505"><text:span text:style-name="a2052" text:class-names="">　一、捐贈者：鄭順吉先生。</text:span></text:p>
            <text:p text:style-name="a2057" text:class-names="" text:cond-style-name="" text:id="id506"><text:span text:style-name="a2054" text:class-names="">　二、捐贈財物：現金新台幤</text:span><text:span text:style-name="a2055" text:class-names="">2,000</text:span><text:span text:style-name="a2056" text:class-names="">元整。</text:span></text:p>
            <text:p text:style-name="a2066" text:class-names="" text:cond-style-name="" text:id="id507"><text:span text:style-name="a2058" text:class-names="">　三、捐贈年月：</text:span><text:span text:style-name="a2059" text:class-names="">108</text:span><text:span text:style-name="a2060" text:class-names="">年</text:span><text:span text:style-name="a2061" text:class-names="">1</text:span><text:span text:style-name="a2062" text:class-names="">月</text:span><text:span text:style-name="a2063" text:class-names="">30</text:span><text:span text:style-name="a2064" text:class-names="">日。</text:span><text:span text:style-name="a2065" text:class-names=""/></text:p>
            <text:p text:style-name="a2069" text:class-names="" text:cond-style-name="" text:id="id508"><text:span text:style-name="a2067" text:class-names="">　四、捐贈用途：婦幼禮品慰問。</text:span><text:span text:style-name="a2068" text:class-names=""><text:s text:c="1"/></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9" presentation:preset-sub-type="0" presentation:preset-class="entrance" presentation:group-id="0" smil:begin="0.0s" smil:fill="hold">
                  <anim:set smil:targetElement="id502" smil:attributeName="visibility" smil:to="visible" smil:begin="0.0s" smil:dur="0.00100000004749745s" smil:fill="hold"/>
                  <anim:animate smil:targetElement="id502" smil:attributeName="x" smil:values="x-.2;x" smil:keyTimes="0.0;1.0" smil:dur="1.0s" smil:fill="hold"/>
                  <anim:animate smil:targetElement="id502" smil:attributeName="y" smil:values="y;y" smil:keyTimes="0.0;1.0" smil:dur="1.0s" smil:fill="hold"/>
                  <anim:transitionFilter smil:targetElement="id502" smil:type="slideWipe" smil:subtype="fromRight" smil:dur="1.0s"/>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3" smil:attributeName="visibility" smil:to="visible" smil:begin="0.0s" smil:dur="0.00100000004749745s" smil:fill="hold"/>
                  <anim:transitionFilter smil:targetElement="id503" smil:type="fade" smil:subtype="crossfade" smil:dur="0.5s"/>
                  <anim:animate smil:targetElement="id503" smil:attributeName="x" smil:values="x;x" smil:keyTimes="0.0;1.0" smil:dur="0.5s" smil:fill="hold"/>
                  <anim:animate smil:targetElement="id503"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4" smil:attributeName="visibility" smil:to="visible" smil:begin="0.0s" smil:dur="0.00100000004749745s" smil:fill="hold"/>
                  <anim:transitionFilter smil:targetElement="id504" smil:type="fade" smil:subtype="crossfade" smil:dur="0.5s"/>
                  <anim:animate smil:targetElement="id504" smil:attributeName="x" smil:values="x;x" smil:keyTimes="0.0;1.0" smil:dur="0.5s" smil:fill="hold"/>
                  <anim:animate smil:targetElement="id504"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5" smil:attributeName="visibility" smil:to="visible" smil:begin="0.0s" smil:dur="0.00100000004749745s" smil:fill="hold"/>
                  <anim:transitionFilter smil:targetElement="id505" smil:type="fade" smil:subtype="crossfade" smil:dur="0.5s"/>
                  <anim:animate smil:targetElement="id505" smil:attributeName="x" smil:values="x;x" smil:keyTimes="0.0;1.0" smil:dur="0.5s" smil:fill="hold"/>
                  <anim:animate smil:targetElement="id505"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6" smil:attributeName="visibility" smil:to="visible" smil:begin="0.0s" smil:dur="0.00100000004749745s" smil:fill="hold"/>
                  <anim:transitionFilter smil:targetElement="id506" smil:type="fade" smil:subtype="crossfade" smil:dur="0.5s"/>
                  <anim:animate smil:targetElement="id506" smil:attributeName="x" smil:values="x;x" smil:keyTimes="0.0;1.0" smil:dur="0.5s" smil:fill="hold"/>
                  <anim:animate smil:targetElement="id506"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7" smil:attributeName="visibility" smil:to="visible" smil:begin="0.0s" smil:dur="0.00100000004749745s" smil:fill="hold"/>
                  <anim:transitionFilter smil:targetElement="id507" smil:type="fade" smil:subtype="crossfade" smil:dur="0.5s"/>
                  <anim:animate smil:targetElement="id507" smil:attributeName="x" smil:values="x;x" smil:keyTimes="0.0;1.0" smil:dur="0.5s" smil:fill="hold"/>
                  <anim:animate smil:targetElement="id507"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8" smil:attributeName="visibility" smil:to="visible" smil:begin="0.0s" smil:dur="0.00100000004749745s" smil:fill="hold"/>
                  <anim:transitionFilter smil:targetElement="id508" smil:type="fade" smil:subtype="crossfade" smil:dur="0.5s"/>
                  <anim:animate smil:targetElement="id508" smil:attributeName="x" smil:values="x;x" smil:keyTimes="0.0;1.0" smil:dur="0.5s" smil:fill="hold"/>
                  <anim:animate smil:targetElement="id508" smil:attributeName="y" smil:values="y+.05;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1.5in" svg:y="4.25in" svg:width="7in" svg:height="1.91667in"/>
      <presentation:placeholder presentation:object="title" svg:x="0.75in" svg:y="1.93403in" svg:width="8.5in" svg:height="1.8993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2" style:display-name="標題及物件">
      <presentation:placeholder presentation:object="title" svg:x="0.5in" svg:y="0.30382in" svg:width="9in" svg:height="1.25in"/>
      <presentation:placeholder presentation:object="object" svg:x="0.5in" svg:y="1.75in" svg:width="9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4" style:display-name="兩項物件">
      <presentation:placeholder presentation:object="title" svg:x="0.5in" svg:y="0.30382in" svg:width="9in" svg:height="1.25in"/>
      <presentation:placeholder presentation:object="object" svg:x="0.5in" svg:y="1.75in" svg:width="4.41667in" svg:height="4.95486in"/>
      <presentation:placeholder presentation:object="object" svg:x="5.08333in" svg:y="1.75in" svg:width="4.41667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6" style:display-name="只有標題">
      <presentation:placeholder presentation:object="title" svg:x="0.5in" svg:y="0.30382in" svg:width="9in" svg:height="1.25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7" style:display-name="空白">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10" style:display-name="標題及直排文字">
      <presentation:placeholder presentation:object="title" svg:x="0.5in" svg:y="0.30382in" svg:width="9in" svg:height="1.25in"/>
      <presentation:placeholder presentation:object="outline" svg:x="0.5in" svg:y="1.75in" svg:width="9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11" style:display-name="直排標題及文字">
      <presentation:placeholder presentation:object="title" svg:x="7.25in" svg:y="0.30382in" svg:width="2.25in" svg:height="6.40104in"/>
      <presentation:placeholder presentation:object="outline" svg:x="0.5in" svg:y="0.30382in" svg:width="6.58333in" svg:height="6.40104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default-style style:family="graphic">
      <style:graphic-properties draw:fill="solid" draw:fill-color="#4f81bd" draw:opacity="100%" draw:stroke="solid" svg:stroke-width="0.02778in" svg:stroke-color="#385d8a" svg:stroke-opacity="100%"/>
    </style:default-style>
    <draw:gradient draw:name="a521" draw:style="linear" draw:angle="0" draw:start-color="#663300" draw:end-color="#82582e" draw:start-intensity="100%" draw:end-intensity="100%"/>
    <draw:gradient draw:name="a419" draw:style="linear" draw:angle="0" draw:start-color="#663300" draw:end-color="#82582e" draw:start-intensity="100%" draw:end-intensity="100%"/>
    <draw:gradient draw:name="a1533" draw:style="linear" draw:angle="0" draw:start-color="#663300" draw:end-color="#82582e" draw:start-intensity="100%" draw:end-intensity="100%"/>
    <draw:gradient draw:name="a953" draw:style="linear" draw:angle="0" draw:start-color="#663300" draw:end-color="#82582e" draw:start-intensity="100%" draw:end-intensity="100%"/>
    <draw:gradient draw:name="a76" draw:style="linear" draw:angle="1350" draw:start-color="#663300" draw:end-color="#82582e" draw:start-intensity="100%" draw:end-intensity="100%"/>
    <draw:gradient draw:name="a1103" draw:style="linear" draw:angle="0" draw:start-color="#663300" draw:end-color="#82582e" draw:start-intensity="100%" draw:end-intensity="100%"/>
    <draw:gradient draw:name="a525" draw:style="linear" draw:angle="0" draw:start-color="#663300" draw:end-color="#82582e" draw:start-intensity="100%" draw:end-intensity="100%"/>
    <draw:gradient draw:name="a1537" draw:style="linear" draw:angle="0" draw:start-color="#663300" draw:end-color="#82582e" draw:start-intensity="100%" draw:end-intensity="100%"/>
    <draw:gradient draw:name="a957" draw:style="linear" draw:angle="0" draw:start-color="#663300" draw:end-color="#82582e" draw:start-intensity="100%" draw:end-intensity="100%"/>
    <draw:gradient draw:name="a1107" draw:style="linear" draw:angle="0" draw:start-color="#663300" draw:end-color="#82582e" draw:start-intensity="100%" draw:end-intensity="100%"/>
    <draw:gradient draw:name="a200" draw:style="linear" draw:angle="0" draw:start-color="#663300" draw:end-color="#82582e" draw:start-intensity="100%" draw:end-intensity="100%"/>
    <draw:gradient draw:name="a529" draw:style="linear" draw:angle="0" draw:start-color="#663300" draw:end-color="#82582e" draw:start-intensity="100%" draw:end-intensity="100%"/>
    <draw:gradient draw:name="a1213" draw:style="linear" draw:angle="0" draw:start-color="#663300" draw:end-color="#82582e" draw:start-intensity="100%" draw:end-intensity="100%"/>
    <draw:gradient draw:name="a204" draw:style="linear" draw:angle="0" draw:start-color="#663300" draw:end-color="#82582e" draw:start-intensity="100%" draw:end-intensity="100%"/>
    <draw:gradient draw:name="a1217" draw:style="linear" draw:angle="0" draw:start-color="#663300" draw:end-color="#82582e" draw:start-intensity="100%" draw:end-intensity="100%"/>
    <draw:gradient draw:name="a636" draw:style="linear" draw:angle="900" draw:start-color="#82582e" draw:end-color="#663300" draw:start-intensity="100%" draw:end-intensity="100%"/>
    <draw:gradient draw:name="a638" draw:style="axial" draw:angle="0" draw:start-color="#996600" draw:end-color="#663300" draw:start-intensity="100%" draw:end-intensity="100%"/>
    <draw:gradient draw:name="a1752" draw:style="linear" draw:angle="900" draw:start-color="#82582e" draw:end-color="#663300" draw:start-intensity="100%" draw:end-intensity="100%"/>
    <draw:gradient draw:name="a208" draw:style="linear" draw:angle="0" draw:start-color="#663300" draw:end-color="#82582e" draw:start-intensity="100%" draw:end-intensity="100%"/>
    <draw:gradient draw:name="a741" draw:style="linear" draw:angle="0" draw:start-color="#663300" draw:end-color="#82582e" draw:start-intensity="100%" draw:end-intensity="100%"/>
    <draw:gradient draw:name="a1756" draw:style="linear" draw:angle="0" draw:start-color="#663300" draw:end-color="#82582e" draw:start-intensity="100%" draw:end-intensity="100%"/>
    <draw:gradient draw:name="a745" draw:style="linear" draw:angle="0" draw:start-color="#663300" draw:end-color="#82582e" draw:start-intensity="100%" draw:end-intensity="100%"/>
    <draw:gradient draw:name="a315" draw:style="linear" draw:angle="900" draw:start-color="#82582e" draw:end-color="#663300" draw:start-intensity="100%" draw:end-intensity="100%"/>
    <draw:gradient draw:name="a317" draw:style="axial" draw:angle="0" draw:start-color="#996600" draw:end-color="#663300" draw:start-intensity="100%" draw:end-intensity="100%"/>
    <draw:gradient draw:name="a1432" draw:style="linear" draw:angle="0" draw:start-color="#663300" draw:end-color="#82582e" draw:start-intensity="100%" draw:end-intensity="100%"/>
    <draw:gradient draw:name="a1863" draw:style="linear" draw:angle="0" draw:start-color="#663300" draw:end-color="#82582e" draw:start-intensity="100%" draw:end-intensity="100%"/>
    <draw:gradient draw:name="a1001" draw:style="linear" draw:angle="0" draw:start-color="#663300" draw:end-color="#82582e" draw:start-intensity="100%" draw:end-intensity="100%"/>
    <draw:gradient draw:name="a749" draw:style="linear" draw:angle="0" draw:start-color="#663300" draw:end-color="#82582e" draw:start-intensity="100%" draw:end-intensity="100%"/>
    <draw:gradient draw:name="a423" draw:style="linear" draw:angle="0" draw:start-color="#663300" draw:end-color="#82582e" draw:start-intensity="100%" draw:end-intensity="100%"/>
    <draw:gradient draw:name="a1436" draw:style="linear" draw:angle="0" draw:start-color="#663300" draw:end-color="#82582e" draw:start-intensity="100%" draw:end-intensity="100%"/>
    <draw:gradient draw:name="a1867" draw:style="linear" draw:angle="0" draw:start-color="#663300" draw:end-color="#82582e" draw:start-intensity="100%" draw:end-intensity="100%"/>
    <draw:gradient draw:name="a80" draw:style="linear" draw:angle="900" draw:start-color="#82582e" draw:end-color="#663300" draw:start-intensity="100%" draw:end-intensity="100%"/>
    <draw:gradient draw:name="a1005" draw:style="linear" draw:angle="0" draw:start-color="#663300" draw:end-color="#82582e" draw:start-intensity="100%" draw:end-intensity="100%"/>
    <draw:gradient draw:name="a1970" draw:style="linear" draw:angle="900" draw:start-color="#82582e" draw:end-color="#663300" draw:start-intensity="100%" draw:end-intensity="100%"/>
    <draw:gradient draw:name="a1541" draw:style="linear" draw:angle="0" draw:start-color="#663300" draw:end-color="#82582e" draw:start-intensity="100%" draw:end-intensity="100%"/>
    <draw:gradient draw:name="a1972" draw:style="axial" draw:angle="0" draw:start-color="#996600" draw:end-color="#663300" draw:start-intensity="100%" draw:end-intensity="100%"/>
    <draw:gradient draw:name="a427" draw:style="linear" draw:angle="0" draw:start-color="#663300" draw:end-color="#82582e" draw:start-intensity="100%" draw:end-intensity="100%"/>
    <draw:gradient draw:name="a961" draw:style="linear" draw:angle="900" draw:start-color="#82582e" draw:end-color="#663300" draw:start-intensity="100%" draw:end-intensity="100%"/>
    <draw:gradient draw:name="a84" draw:style="linear" draw:angle="0" draw:start-color="#663300" draw:end-color="#82582e" draw:start-intensity="100%" draw:end-intensity="100%"/>
    <draw:gradient draw:name="a1111" draw:style="linear" draw:angle="900" draw:start-color="#82582e" draw:end-color="#663300" draw:start-intensity="100%" draw:end-intensity="100%"/>
    <draw:gradient draw:name="a100" draw:style="linear" draw:angle="0" draw:start-color="#663300" draw:end-color="#82582e" draw:start-intensity="100%" draw:end-intensity="100%"/>
    <draw:gradient draw:name="a533" draw:style="linear" draw:angle="0" draw:start-color="#663300" draw:end-color="#82582e" draw:start-intensity="100%" draw:end-intensity="100%"/>
    <draw:gradient draw:name="a1545" draw:style="linear" draw:angle="0" draw:start-color="#663300" draw:end-color="#82582e" draw:start-intensity="100%" draw:end-intensity="100%"/>
    <draw:gradient draw:name="a965" draw:style="linear" draw:angle="0" draw:start-color="#663300" draw:end-color="#82582e" draw:start-intensity="100%" draw:end-intensity="100%"/>
    <draw:gradient draw:name="a88" draw:style="linear" draw:angle="0" draw:start-color="#663300" draw:end-color="#82582e" draw:start-intensity="100%" draw:end-intensity="100%"/>
    <draw:gradient draw:name="a1115" draw:style="linear" draw:angle="0" draw:start-color="#663300" draw:end-color="#82582e" draw:start-intensity="100%" draw:end-intensity="100%"/>
    <draw:gradient draw:name="a104" draw:style="linear" draw:angle="0" draw:start-color="#663300" draw:end-color="#82582e" draw:start-intensity="100%" draw:end-intensity="100%"/>
    <draw:gradient draw:name="a537" draw:style="linear" draw:angle="0" draw:start-color="#663300" draw:end-color="#82582e" draw:start-intensity="100%" draw:end-intensity="100%"/>
    <draw:gradient draw:name="a1549" draw:style="linear" draw:angle="1350" draw:start-color="#663300" draw:end-color="#82582e" draw:start-intensity="100%" draw:end-intensity="100%"/>
    <draw:gradient draw:name="a969" draw:style="linear" draw:angle="0" draw:start-color="#663300" draw:end-color="#82582e" draw:start-intensity="100%" draw:end-intensity="100%"/>
    <draw:gradient draw:name="a1119" draw:style="linear" draw:angle="0" draw:start-color="#663300" draw:end-color="#82582e" draw:start-intensity="100%" draw:end-intensity="100%"/>
    <draw:gradient draw:name="a1221" draw:style="linear" draw:angle="1350" draw:start-color="#663300" draw:end-color="#82582e" draw:start-intensity="100%" draw:end-intensity="100%"/>
    <draw:gradient draw:name="a108" draw:style="linear" draw:angle="0" draw:start-color="#663300" draw:end-color="#82582e" draw:start-intensity="100%" draw:end-intensity="100%"/>
    <draw:gradient draw:name="a212" draw:style="linear" draw:angle="0" draw:start-color="#663300" draw:end-color="#82582e" draw:start-intensity="100%" draw:end-intensity="100%"/>
    <draw:gradient draw:name="a1225" draw:style="linear" draw:angle="900" draw:start-color="#82582e" draw:end-color="#663300" draw:start-intensity="100%" draw:end-intensity="100%"/>
    <draw:gradient draw:name="a1760" draw:style="linear" draw:angle="0" draw:start-color="#663300" draw:end-color="#82582e" draw:start-intensity="100%" draw:end-intensity="100%"/>
    <draw:gradient draw:name="a216" draw:style="linear" draw:angle="0" draw:start-color="#663300" draw:end-color="#82582e" draw:start-intensity="100%" draw:end-intensity="100%"/>
    <draw:gradient draw:name="a1229" draw:style="linear" draw:angle="0" draw:start-color="#663300" draw:end-color="#82582e" draw:start-intensity="100%" draw:end-intensity="100%"/>
    <draw:gradient draw:name="a1764" draw:style="linear" draw:angle="0" draw:start-color="#663300" draw:end-color="#82582e" draw:start-intensity="100%" draw:end-intensity="100%"/>
    <draw:gradient draw:name="a753" draw:style="linear" draw:angle="0" draw:start-color="#663300" draw:end-color="#82582e" draw:start-intensity="100%" draw:end-intensity="100%"/>
    <draw:gradient draw:name="a1768" draw:style="linear" draw:angle="450" draw:start-color="#82582e" draw:end-color="#663300" draw:start-intensity="100%" draw:end-intensity="100%"/>
    <draw:gradient draw:name="a1440" draw:style="linear" draw:angle="0" draw:start-color="#663300" draw:end-color="#82582e" draw:start-intensity="100%" draw:end-intensity="100%"/>
    <draw:gradient draw:name="a1871" draw:style="linear" draw:angle="0" draw:start-color="#663300" draw:end-color="#82582e" draw:start-intensity="100%" draw:end-intensity="100%"/>
    <draw:gradient draw:name="a757" draw:style="linear" draw:angle="0" draw:start-color="#663300" draw:end-color="#82582e" draw:start-intensity="100%" draw:end-intensity="100%"/>
    <draw:gradient draw:name="a431" draw:style="linear" draw:angle="900" draw:start-color="#82582e" draw:end-color="#663300" draw:start-intensity="100%" draw:end-intensity="100%"/>
    <draw:gradient draw:name="a1012" draw:style="linear" draw:angle="900" draw:start-color="#82582e" draw:end-color="#663300" draw:start-intensity="100%" draw:end-intensity="100%"/>
    <draw:gradient draw:name="a1444" draw:style="linear" draw:angle="450" draw:start-color="#82582e" draw:end-color="#663300" draw:start-intensity="100%" draw:end-intensity="100%"/>
    <draw:gradient draw:name="a1875" draw:style="linear" draw:angle="0" draw:start-color="#663300" draw:end-color="#82582e" draw:start-intensity="100%" draw:end-intensity="100%"/>
    <draw:gradient draw:name="a1014" draw:style="axial" draw:angle="0" draw:start-color="#996600" draw:end-color="#663300" draw:start-intensity="100%" draw:end-intensity="100%"/>
    <draw:gradient draw:name="a435" draw:style="linear" draw:angle="0" draw:start-color="#663300" draw:end-color="#82582e" draw:start-intensity="100%" draw:end-intensity="100%"/>
    <draw:gradient draw:name="a1448" draw:style="linear" draw:angle="0" draw:start-color="#663300" draw:end-color="#82582e" draw:start-intensity="100%" draw:end-intensity="100%"/>
    <draw:gradient draw:name="a1879" draw:style="linear" draw:angle="0" draw:start-color="#663300" draw:end-color="#82582e" draw:start-intensity="100%" draw:end-intensity="100%"/>
    <draw:gradient draw:name="a92" draw:style="linear" draw:angle="0" draw:start-color="#663300" draw:end-color="#82582e" draw:start-intensity="100%" draw:end-intensity="100%"/>
    <draw:gradient draw:name="a541" draw:style="linear" draw:angle="0" draw:start-color="#663300" draw:end-color="#82582e" draw:start-intensity="100%" draw:end-intensity="100%"/>
    <draw:gradient draw:name="a439" draw:style="linear" draw:angle="0" draw:start-color="#663300" draw:end-color="#82582e" draw:start-intensity="100%" draw:end-intensity="100%"/>
    <draw:gradient draw:name="a1553" draw:style="linear" draw:angle="900" draw:start-color="#82582e" draw:end-color="#663300" draw:start-intensity="100%" draw:end-intensity="100%"/>
    <draw:gradient draw:name="a96" draw:style="linear" draw:angle="0" draw:start-color="#663300" draw:end-color="#82582e" draw:start-intensity="100%" draw:end-intensity="100%"/>
    <draw:gradient draw:name="a1123" draw:style="linear" draw:angle="0" draw:start-color="#663300" draw:end-color="#82582e" draw:start-intensity="100%" draw:end-intensity="100%"/>
    <draw:gradient draw:name="a973" draw:style="linear" draw:angle="0" draw:start-color="#663300" draw:end-color="#82582e" draw:start-intensity="100%" draw:end-intensity="100%"/>
    <draw:gradient draw:name="a112" draw:style="linear" draw:angle="900" draw:start-color="#82582e" draw:end-color="#663300" draw:start-intensity="100%" draw:end-intensity="100%"/>
    <draw:gradient draw:name="a545" draw:style="linear" draw:angle="0" draw:start-color="#663300" draw:end-color="#82582e" draw:start-intensity="100%" draw:end-intensity="100%"/>
    <draw:gradient draw:name="a1557" draw:style="linear" draw:angle="0" draw:start-color="#663300" draw:end-color="#82582e" draw:start-intensity="100%" draw:end-intensity="100%"/>
    <draw:gradient draw:name="a977" draw:style="linear" draw:angle="450" draw:start-color="#82582e" draw:end-color="#663300" draw:start-intensity="100%" draw:end-intensity="100%"/>
    <draw:gradient draw:name="a1127" draw:style="linear" draw:angle="450" draw:start-color="#82582e" draw:end-color="#663300" draw:start-intensity="100%" draw:end-intensity="100%"/>
    <draw:gradient draw:name="a116" draw:style="linear" draw:angle="0" draw:start-color="#663300" draw:end-color="#82582e" draw:start-intensity="100%" draw:end-intensity="100%"/>
    <draw:gradient draw:name="a220" draw:style="linear" draw:angle="0" draw:start-color="#663300" draw:end-color="#82582e" draw:start-intensity="100%" draw:end-intensity="100%"/>
    <draw:gradient draw:name="a549" draw:style="linear" draw:angle="1350" draw:start-color="#663300" draw:end-color="#82582e" draw:start-intensity="100%" draw:end-intensity="100%"/>
    <draw:gradient draw:name="a1233" draw:style="linear" draw:angle="0" draw:start-color="#663300" draw:end-color="#82582e" draw:start-intensity="100%" draw:end-intensity="100%"/>
    <draw:gradient draw:name="a224" draw:style="linear" draw:angle="0" draw:start-color="#663300" draw:end-color="#82582e" draw:start-intensity="100%" draw:end-intensity="100%"/>
    <draw:gradient draw:name="a1237" draw:style="linear" draw:angle="0" draw:start-color="#663300" draw:end-color="#82582e" draw:start-intensity="100%" draw:end-intensity="100%"/>
    <draw:gradient draw:name="a1772" draw:style="linear" draw:angle="0" draw:start-color="#663300" draw:end-color="#82582e" draw:start-intensity="100%" draw:end-intensity="100%"/>
    <draw:gradient draw:name="a228" draw:style="linear" draw:angle="1350" draw:start-color="#663300" draw:end-color="#82582e" draw:start-intensity="100%" draw:end-intensity="100%"/>
    <draw:gradient draw:name="a761" draw:style="linear" draw:angle="0" draw:start-color="#663300" draw:end-color="#82582e" draw:start-intensity="100%" draw:end-intensity="100%"/>
    <draw:gradient draw:name="a1776" draw:style="linear" draw:angle="900" draw:start-color="#663300" draw:end-color="#82582e" draw:start-intensity="100%" draw:end-intensity="100%"/>
    <draw:gradient draw:name="a765" draw:style="linear" draw:angle="0" draw:start-color="#663300" draw:end-color="#82582e" draw:start-intensity="100%" draw:end-intensity="100%"/>
    <draw:gradient draw:name="a1348" draw:style="linear" draw:angle="0" draw:start-color="#663300" draw:end-color="#82582e" draw:start-intensity="100%" draw:end-intensity="100%"/>
    <draw:gradient draw:name="a1452" draw:style="linear" draw:angle="900" draw:start-color="#663300" draw:end-color="#82582e" draw:start-intensity="100%" draw:end-intensity="100%"/>
    <draw:gradient draw:name="a1883" draw:style="linear" draw:angle="1350" draw:start-color="#663300" draw:end-color="#82582e" draw:start-intensity="100%" draw:end-intensity="100%"/>
    <draw:gradient draw:name="a769" draw:style="linear" draw:angle="900" draw:start-color="#82582e" draw:end-color="#663300" draw:start-intensity="100%" draw:end-intensity="100%"/>
    <draw:gradient draw:name="a443" draw:style="linear" draw:angle="0" draw:start-color="#663300" draw:end-color="#82582e" draw:start-intensity="100%" draw:end-intensity="100%"/>
    <draw:gradient draw:name="a1456" draw:style="linear" draw:angle="0" draw:start-color="#663300" draw:end-color="#82582e" draw:start-intensity="100%" draw:end-intensity="100%"/>
    <draw:gradient draw:name="a1887" draw:style="linear" draw:angle="900" draw:start-color="#82582e" draw:end-color="#663300" draw:start-intensity="100%" draw:end-intensity="100%"/>
    <draw:gradient draw:name="a1561" draw:style="linear" draw:angle="0" draw:start-color="#663300" draw:end-color="#82582e" draw:start-intensity="100%" draw:end-intensity="100%"/>
    <draw:gradient draw:name="a447" draw:style="linear" draw:angle="450" draw:start-color="#82582e" draw:end-color="#663300" draw:start-intensity="100%" draw:end-intensity="100%"/>
    <draw:gradient draw:name="a981" draw:style="linear" draw:angle="0" draw:start-color="#663300" draw:end-color="#82582e" draw:start-intensity="100%" draw:end-intensity="100%"/>
    <draw:gradient draw:name="a1131" draw:style="linear" draw:angle="0" draw:start-color="#663300" draw:end-color="#82582e" draw:start-intensity="100%" draw:end-intensity="100%"/>
    <draw:gradient draw:name="a120" draw:style="linear" draw:angle="0" draw:start-color="#663300" draw:end-color="#82582e" draw:start-intensity="100%" draw:end-intensity="100%"/>
    <draw:gradient draw:name="a553" draw:style="linear" draw:angle="900" draw:start-color="#82582e" draw:end-color="#663300" draw:start-intensity="100%" draw:end-intensity="100%"/>
    <draw:gradient draw:name="a1565" draw:style="linear" draw:angle="0" draw:start-color="#663300" draw:end-color="#82582e" draw:start-intensity="100%" draw:end-intensity="100%"/>
    <draw:gradient draw:name="a985" draw:style="linear" draw:angle="900" draw:start-color="#663300" draw:end-color="#82582e" draw:start-intensity="100%" draw:end-intensity="100%"/>
    <draw:gradient draw:name="a1135" draw:style="linear" draw:angle="900" draw:start-color="#663300" draw:end-color="#82582e" draw:start-intensity="100%" draw:end-intensity="100%"/>
    <draw:gradient draw:name="a124" draw:style="linear" draw:angle="0" draw:start-color="#663300" draw:end-color="#82582e" draw:start-intensity="100%" draw:end-intensity="100%"/>
    <draw:gradient draw:name="a557" draw:style="linear" draw:angle="0" draw:start-color="#663300" draw:end-color="#82582e" draw:start-intensity="100%" draw:end-intensity="100%"/>
    <draw:gradient draw:name="a1569" draw:style="linear" draw:angle="0" draw:start-color="#663300" draw:end-color="#82582e" draw:start-intensity="100%" draw:end-intensity="100%"/>
    <draw:gradient draw:name="a989" draw:style="linear" draw:angle="0" draw:start-color="#663300" draw:end-color="#82582e" draw:start-intensity="100%" draw:end-intensity="100%"/>
    <draw:gradient draw:name="a1672" draw:style="linear" draw:angle="0" draw:start-color="#663300" draw:end-color="#82582e" draw:start-intensity="100%" draw:end-intensity="100%"/>
    <draw:gradient draw:name="a1139" draw:style="linear" draw:angle="0" draw:start-color="#663300" draw:end-color="#82582e" draw:start-intensity="100%" draw:end-intensity="100%"/>
    <draw:gradient draw:name="a1241" draw:style="linear" draw:angle="0" draw:start-color="#663300" draw:end-color="#82582e" draw:start-intensity="100%" draw:end-intensity="100%"/>
    <draw:gradient draw:name="a128" draw:style="linear" draw:angle="450" draw:start-color="#82582e" draw:end-color="#663300" draw:start-intensity="100%" draw:end-intensity="100%"/>
    <draw:gradient draw:name="a232" draw:style="linear" draw:angle="900" draw:start-color="#82582e" draw:end-color="#663300" draw:start-intensity="100%" draw:end-intensity="100%"/>
    <draw:gradient draw:name="a1245" draw:style="linear" draw:angle="0" draw:start-color="#663300" draw:end-color="#82582e" draw:start-intensity="100%" draw:end-intensity="100%"/>
    <draw:gradient draw:name="a1676" draw:style="linear" draw:angle="0" draw:start-color="#663300" draw:end-color="#82582e" draw:start-intensity="100%" draw:end-intensity="100%"/>
    <draw:gradient draw:name="a1780" draw:style="linear" draw:angle="0" draw:start-color="#663300" draw:end-color="#82582e" draw:start-intensity="100%" draw:end-intensity="100%"/>
    <draw:gradient draw:name="a236" draw:style="linear" draw:angle="0" draw:start-color="#663300" draw:end-color="#82582e" draw:start-intensity="100%" draw:end-intensity="100%"/>
    <draw:gradient draw:name="a1249" draw:style="linear" draw:angle="0" draw:start-color="#663300" draw:end-color="#82582e" draw:start-intensity="100%" draw:end-intensity="100%"/>
    <draw:gradient draw:name="a1352" draw:style="linear" draw:angle="0" draw:start-color="#663300" draw:end-color="#82582e" draw:start-intensity="100%" draw:end-intensity="100%"/>
    <draw:gradient draw:name="a1784" draw:style="linear" draw:angle="0" draw:start-color="#663300" draw:end-color="#82582e" draw:start-intensity="100%" draw:end-intensity="100%"/>
    <draw:gradient draw:name="a773" draw:style="linear" draw:angle="0" draw:start-color="#663300" draw:end-color="#82582e" draw:start-intensity="100%" draw:end-intensity="100%"/>
    <draw:gradient draw:name="a1356" draw:style="linear" draw:angle="0" draw:start-color="#663300" draw:end-color="#82582e" draw:start-intensity="100%" draw:end-intensity="100%"/>
    <draw:gradient draw:name="a1788" draw:style="linear" draw:angle="900" draw:start-color="#82582e" draw:end-color="#663300" draw:start-intensity="100%" draw:end-intensity="100%"/>
    <draw:gradient draw:name="a1460" draw:style="linear" draw:angle="0" draw:start-color="#663300" draw:end-color="#82582e" draw:start-intensity="100%" draw:end-intensity="100%"/>
    <draw:gradient draw:name="a1891" draw:style="linear" draw:angle="0" draw:start-color="#663300" draw:end-color="#82582e" draw:start-intensity="100%" draw:end-intensity="100%"/>
    <draw:gradient draw:name="a777" draw:style="linear" draw:angle="0" draw:start-color="#663300" draw:end-color="#82582e" draw:start-intensity="100%" draw:end-intensity="100%"/>
    <draw:gradient draw:name="a881" draw:style="linear" draw:angle="0" draw:start-color="#663300" draw:end-color="#82582e" draw:start-intensity="100%" draw:end-intensity="100%"/>
    <draw:gradient draw:name="a1031" draw:style="linear" draw:angle="0" draw:start-color="#663300" draw:end-color="#82582e" draw:start-intensity="100%" draw:end-intensity="100%"/>
    <draw:gradient draw:name="a451" draw:style="linear" draw:angle="0" draw:start-color="#663300" draw:end-color="#82582e" draw:start-intensity="100%" draw:end-intensity="100%"/>
    <draw:gradient draw:name="a1464" draw:style="linear" draw:angle="900" draw:start-color="#82582e" draw:end-color="#663300" draw:start-intensity="100%" draw:end-intensity="100%"/>
    <draw:gradient draw:name="a1895" draw:style="linear" draw:angle="0" draw:start-color="#663300" draw:end-color="#82582e" draw:start-intensity="100%" draw:end-intensity="100%"/>
    <draw:gradient draw:name="a1035" draw:style="linear" draw:angle="0" draw:start-color="#663300" draw:end-color="#82582e" draw:start-intensity="100%" draw:end-intensity="100%"/>
    <draw:gradient draw:name="a885" draw:style="linear" draw:angle="0" draw:start-color="#663300" draw:end-color="#82582e" draw:start-intensity="100%" draw:end-intensity="100%"/>
    <draw:gradient draw:name="a455" draw:style="linear" draw:angle="900" draw:start-color="#663300" draw:end-color="#82582e" draw:start-intensity="100%" draw:end-intensity="100%"/>
    <draw:gradient draw:name="a1468" draw:style="linear" draw:angle="0" draw:start-color="#663300" draw:end-color="#82582e" draw:start-intensity="100%" draw:end-intensity="100%"/>
    <draw:gradient draw:name="a1899" draw:style="linear" draw:angle="0" draw:start-color="#663300" draw:end-color="#82582e" draw:start-intensity="100%" draw:end-intensity="100%"/>
    <draw:gradient draw:name="a1039" draw:style="linear" draw:angle="0" draw:start-color="#663300" draw:end-color="#82582e" draw:start-intensity="100%" draw:end-intensity="100%"/>
    <draw:gradient draw:name="a889" draw:style="linear" draw:angle="0" draw:start-color="#663300" draw:end-color="#82582e" draw:start-intensity="100%" draw:end-intensity="100%"/>
    <draw:gradient draw:name="a561" draw:style="linear" draw:angle="0" draw:start-color="#663300" draw:end-color="#82582e" draw:start-intensity="100%" draw:end-intensity="100%"/>
    <draw:gradient draw:name="a459" draw:style="linear" draw:angle="0" draw:start-color="#663300" draw:end-color="#82582e" draw:start-intensity="100%" draw:end-intensity="100%"/>
    <draw:gradient draw:name="a1573" draw:style="linear" draw:angle="0" draw:start-color="#663300" draw:end-color="#82582e" draw:start-intensity="100%" draw:end-intensity="100%"/>
    <draw:gradient draw:name="a993" draw:style="linear" draw:angle="0" draw:start-color="#663300" draw:end-color="#82582e" draw:start-intensity="100%" draw:end-intensity="100%"/>
    <draw:gradient draw:name="a1143" draw:style="linear" draw:angle="0" draw:start-color="#663300" draw:end-color="#82582e" draw:start-intensity="100%" draw:end-intensity="100%"/>
    <draw:gradient draw:name="a132" draw:style="linear" draw:angle="0" draw:start-color="#663300" draw:end-color="#82582e" draw:start-intensity="100%" draw:end-intensity="100%"/>
    <draw:gradient draw:name="a565" draw:style="linear" draw:angle="0" draw:start-color="#663300" draw:end-color="#82582e" draw:start-intensity="100%" draw:end-intensity="100%"/>
    <draw:gradient draw:name="a1577" draw:style="linear" draw:angle="0" draw:start-color="#663300" draw:end-color="#82582e" draw:start-intensity="100%" draw:end-intensity="100%"/>
    <draw:gradient draw:name="a997" draw:style="linear" draw:angle="900" draw:start-color="#82582e" draw:end-color="#663300" draw:start-intensity="100%" draw:end-intensity="100%"/>
    <draw:gradient draw:name="a1680" draw:style="linear" draw:angle="0" draw:start-color="#663300" draw:end-color="#82582e" draw:start-intensity="100%" draw:end-intensity="100%"/>
    <draw:gradient draw:name="a1147" draw:style="linear" draw:angle="900" draw:start-color="#82582e" draw:end-color="#663300" draw:start-intensity="100%" draw:end-intensity="100%"/>
    <draw:gradient draw:name="a136" draw:style="linear" draw:angle="900" draw:start-color="#663300" draw:end-color="#82582e" draw:start-intensity="100%" draw:end-intensity="100%"/>
    <draw:gradient draw:name="a240" draw:style="linear" draw:angle="0" draw:start-color="#663300" draw:end-color="#82582e" draw:start-intensity="100%" draw:end-intensity="100%"/>
    <draw:gradient draw:name="a569" draw:style="linear" draw:angle="0" draw:start-color="#663300" draw:end-color="#82582e" draw:start-intensity="100%" draw:end-intensity="100%"/>
    <draw:gradient draw:name="a1253" draw:style="linear" draw:angle="0" draw:start-color="#663300" draw:end-color="#82582e" draw:start-intensity="100%" draw:end-intensity="100%"/>
    <draw:gradient draw:name="a1684" draw:style="linear" draw:angle="0" draw:start-color="#663300" draw:end-color="#82582e" draw:start-intensity="100%" draw:end-intensity="100%"/>
    <draw:gradient draw:name="a244" draw:style="linear" draw:angle="0" draw:start-color="#663300" draw:end-color="#82582e" draw:start-intensity="100%" draw:end-intensity="100%"/>
    <draw:gradient draw:name="a1257" draw:style="linear" draw:angle="900" draw:start-color="#82582e" draw:end-color="#663300" draw:start-intensity="100%" draw:end-intensity="100%"/>
    <draw:gradient draw:name="a1688" draw:style="linear" draw:angle="0" draw:start-color="#663300" draw:end-color="#82582e" draw:start-intensity="100%" draw:end-intensity="100%"/>
    <draw:gradient draw:name="a1360" draw:style="linear" draw:angle="0" draw:start-color="#663300" draw:end-color="#82582e" draw:start-intensity="100%" draw:end-intensity="100%"/>
    <draw:gradient draw:name="a1792" draw:style="linear" draw:angle="0" draw:start-color="#663300" draw:end-color="#82582e" draw:start-intensity="100%" draw:end-intensity="100%"/>
    <draw:gradient draw:name="a781" draw:style="linear" draw:angle="0" draw:start-color="#663300" draw:end-color="#82582e" draw:start-intensity="100%" draw:end-intensity="100%"/>
    <draw:gradient draw:name="a248" draw:style="linear" draw:angle="0" draw:start-color="#663300" draw:end-color="#82582e" draw:start-intensity="100%" draw:end-intensity="100%"/>
    <draw:gradient draw:name="a351" draw:style="linear" draw:angle="0" draw:start-color="#663300" draw:end-color="#82582e" draw:start-intensity="100%" draw:end-intensity="100%"/>
    <draw:gradient draw:name="a1364" draw:style="linear" draw:angle="0" draw:start-color="#663300" draw:end-color="#82582e" draw:start-intensity="100%" draw:end-intensity="100%"/>
    <draw:gradient draw:name="a1796" draw:style="linear" draw:angle="0" draw:start-color="#663300" draw:end-color="#82582e" draw:start-intensity="100%" draw:end-intensity="100%"/>
    <draw:gradient draw:name="a785" draw:style="linear" draw:angle="450" draw:start-color="#82582e" draw:end-color="#663300" draw:start-intensity="100%" draw:end-intensity="100%"/>
    <draw:gradient draw:name="a355" draw:style="linear" draw:angle="0" draw:start-color="#663300" draw:end-color="#82582e" draw:start-intensity="100%" draw:end-intensity="100%"/>
    <draw:gradient draw:name="a1368" draw:style="linear" draw:angle="0" draw:start-color="#663300" draw:end-color="#82582e" draw:start-intensity="100%" draw:end-intensity="100%"/>
    <draw:gradient draw:name="a789" draw:style="linear" draw:angle="0" draw:start-color="#663300" draw:end-color="#82582e" draw:start-intensity="100%" draw:end-intensity="100%"/>
    <draw:gradient draw:name="a1472" draw:style="linear" draw:angle="0" draw:start-color="#663300" draw:end-color="#82582e" draw:start-intensity="100%" draw:end-intensity="100%"/>
    <draw:gradient draw:name="a359" draw:style="linear" draw:angle="0" draw:start-color="#663300" draw:end-color="#82582e" draw:start-intensity="100%" draw:end-intensity="100%"/>
    <draw:gradient draw:name="a1043" draw:style="linear" draw:angle="0" draw:start-color="#663300" draw:end-color="#82582e" draw:start-intensity="100%" draw:end-intensity="100%"/>
    <draw:gradient draw:name="a893" draw:style="linear" draw:angle="0" draw:start-color="#663300" draw:end-color="#82582e" draw:start-intensity="100%" draw:end-intensity="100%"/>
    <draw:gradient draw:name="a463" draw:style="linear" draw:angle="0" draw:start-color="#663300" draw:end-color="#82582e" draw:start-intensity="100%" draw:end-intensity="100%"/>
    <draw:gradient draw:name="a1047" draw:style="linear" draw:angle="0" draw:start-color="#663300" draw:end-color="#82582e" draw:start-intensity="100%" draw:end-intensity="100%"/>
    <draw:gradient draw:name="a897" draw:style="linear" draw:angle="0" draw:start-color="#663300" draw:end-color="#82582e" draw:start-intensity="100%" draw:end-intensity="100%"/>
    <draw:gradient draw:name="a1581" draw:style="linear" draw:angle="0" draw:start-color="#663300" draw:end-color="#82582e" draw:start-intensity="100%" draw:end-intensity="100%"/>
    <draw:gradient draw:name="a1479" draw:style="linear" draw:angle="900" draw:start-color="#82582e" draw:end-color="#663300" draw:start-intensity="100%" draw:end-intensity="100%"/>
    <draw:gradient draw:name="a467" draw:style="linear" draw:angle="900" draw:start-color="#82582e" draw:end-color="#663300" draw:start-intensity="100%" draw:end-intensity="100%"/>
    <draw:gradient draw:name="a1151" draw:style="linear" draw:angle="0" draw:start-color="#663300" draw:end-color="#82582e" draw:start-intensity="100%" draw:end-intensity="100%"/>
    <draw:gradient draw:name="a140" draw:style="linear" draw:angle="0" draw:start-color="#663300" draw:end-color="#82582e" draw:start-intensity="100%" draw:end-intensity="100%"/>
    <draw:gradient draw:name="a573" draw:style="linear" draw:angle="0" draw:start-color="#663300" draw:end-color="#82582e" draw:start-intensity="100%" draw:end-intensity="100%"/>
    <draw:gradient draw:name="a1585" draw:style="linear" draw:angle="900" draw:start-color="#82582e" draw:end-color="#663300" draw:start-intensity="100%" draw:end-intensity="100%"/>
    <draw:gradient draw:name="a1155" draw:style="linear" draw:angle="0" draw:start-color="#663300" draw:end-color="#82582e" draw:start-intensity="100%" draw:end-intensity="100%"/>
    <draw:gradient draw:name="a144" draw:style="linear" draw:angle="0" draw:start-color="#663300" draw:end-color="#82582e" draw:start-intensity="100%" draw:end-intensity="100%"/>
    <draw:gradient draw:name="a577" draw:style="linear" draw:angle="0" draw:start-color="#663300" draw:end-color="#82582e" draw:start-intensity="100%" draw:end-intensity="100%"/>
    <draw:gradient draw:name="a1589" draw:style="linear" draw:angle="0" draw:start-color="#663300" draw:end-color="#82582e" draw:start-intensity="100%" draw:end-intensity="100%"/>
    <draw:gradient draw:name="a1261" draw:style="linear" draw:angle="0" draw:start-color="#663300" draw:end-color="#82582e" draw:start-intensity="100%" draw:end-intensity="100%"/>
    <draw:gradient draw:name="a1692" draw:style="linear" draw:angle="0" draw:start-color="#663300" draw:end-color="#82582e" draw:start-intensity="100%" draw:end-intensity="100%"/>
    <draw:gradient draw:name="a148" draw:style="linear" draw:angle="900" draw:start-color="#82582e" draw:end-color="#663300" draw:start-intensity="100%" draw:end-intensity="100%"/>
    <draw:gradient draw:name="a252" draw:style="linear" draw:angle="0" draw:start-color="#663300" draw:end-color="#82582e" draw:start-intensity="100%" draw:end-intensity="100%"/>
    <draw:gradient draw:name="a1265" draw:style="linear" draw:angle="0" draw:start-color="#663300" draw:end-color="#82582e" draw:start-intensity="100%" draw:end-intensity="100%"/>
    <draw:gradient draw:name="a1696" draw:style="linear" draw:angle="0" draw:start-color="#663300" draw:end-color="#82582e" draw:start-intensity="100%" draw:end-intensity="100%"/>
    <draw:gradient draw:name="a256" draw:style="linear" draw:angle="0" draw:start-color="#663300" draw:end-color="#82582e" draw:start-intensity="100%" draw:end-intensity="100%"/>
    <draw:gradient draw:name="a1269" draw:style="linear" draw:angle="0" draw:start-color="#663300" draw:end-color="#82582e" draw:start-intensity="100%" draw:end-intensity="100%"/>
    <draw:gradient draw:name="a1372" draw:style="linear" draw:angle="0" draw:start-color="#663300" draw:end-color="#82582e" draw:start-intensity="100%" draw:end-intensity="100%"/>
    <draw:gradient draw:name="a689" draw:style="linear" draw:angle="0" draw:start-color="#663300" draw:end-color="#82582e" draw:start-intensity="100%" draw:end-intensity="100%"/>
    <draw:gradient draw:name="a793" draw:style="linear" draw:angle="900" draw:start-color="#663300" draw:end-color="#82582e" draw:start-intensity="100%" draw:end-intensity="100%"/>
    <draw:gradient draw:name="a363" draw:style="linear" draw:angle="0" draw:start-color="#663300" draw:end-color="#82582e" draw:start-intensity="100%" draw:end-intensity="100%"/>
    <draw:gradient draw:name="a1376" draw:style="linear" draw:angle="0" draw:start-color="#663300" draw:end-color="#82582e" draw:start-intensity="100%" draw:end-intensity="100%"/>
    <draw:gradient draw:name="a797" draw:style="linear" draw:angle="0" draw:start-color="#663300" draw:end-color="#82582e" draw:start-intensity="100%" draw:end-intensity="100%"/>
    <draw:gradient draw:name="a1481" draw:style="axial" draw:angle="0" draw:start-color="#996600" draw:end-color="#663300" draw:start-intensity="100%" draw:end-intensity="100%"/>
    <draw:gradient draw:name="a367" draw:style="linear" draw:angle="0" draw:start-color="#663300" draw:end-color="#82582e" draw:start-intensity="100%" draw:end-intensity="100%"/>
    <draw:gradient draw:name="a1051" draw:style="linear" draw:angle="0" draw:start-color="#663300" draw:end-color="#82582e" draw:start-intensity="100%" draw:end-intensity="100%"/>
    <draw:gradient draw:name="a471" draw:style="linear" draw:angle="0" draw:start-color="#663300" draw:end-color="#82582e" draw:start-intensity="100%" draw:end-intensity="100%"/>
    <draw:gradient draw:name="a1055" draw:style="linear" draw:angle="0" draw:start-color="#663300" draw:end-color="#82582e" draw:start-intensity="100%" draw:end-intensity="100%"/>
    <draw:gradient draw:name="a475" draw:style="linear" draw:angle="0" draw:start-color="#663300" draw:end-color="#82582e" draw:start-intensity="100%" draw:end-intensity="100%"/>
    <draw:gradient draw:name="a1059" draw:style="linear" draw:angle="0" draw:start-color="#663300" draw:end-color="#82582e" draw:start-intensity="100%" draw:end-intensity="100%"/>
    <draw:gradient draw:name="a581" draw:style="linear" draw:angle="0" draw:start-color="#663300" draw:end-color="#82582e" draw:start-intensity="100%" draw:end-intensity="100%"/>
    <draw:gradient draw:name="a1162" draw:style="linear" draw:angle="900" draw:start-color="#82582e" draw:end-color="#663300" draw:start-intensity="100%" draw:end-intensity="100%"/>
    <draw:gradient draw:name="a1593" draw:style="linear" draw:angle="0" draw:start-color="#663300" draw:end-color="#82582e" draw:start-intensity="100%" draw:end-intensity="100%"/>
    <draw:gradient draw:name="a152" draw:style="linear" draw:angle="0" draw:start-color="#663300" draw:end-color="#82582e" draw:start-intensity="100%" draw:end-intensity="100%"/>
    <draw:gradient draw:name="a1164" draw:style="axial" draw:angle="0" draw:start-color="#996600" draw:end-color="#663300" draw:start-intensity="100%" draw:end-intensity="100%"/>
    <draw:gradient draw:name="a585" draw:style="linear" draw:angle="900" draw:start-color="#82582e" draw:end-color="#663300" draw:start-intensity="100%" draw:end-intensity="100%"/>
    <draw:gradient draw:name="a1597" draw:style="linear" draw:angle="0" draw:start-color="#663300" draw:end-color="#82582e" draw:start-intensity="100%" draw:end-intensity="100%"/>
    <draw:gradient draw:name="a156" draw:style="linear" draw:angle="0" draw:start-color="#663300" draw:end-color="#82582e" draw:start-intensity="100%" draw:end-intensity="100%"/>
    <draw:gradient draw:name="a260" draw:style="linear" draw:angle="0" draw:start-color="#663300" draw:end-color="#82582e" draw:start-intensity="100%" draw:end-intensity="100%"/>
    <draw:gradient draw:name="a589" draw:style="linear" draw:angle="0" draw:start-color="#663300" draw:end-color="#82582e" draw:start-intensity="100%" draw:end-intensity="100%"/>
    <draw:gradient draw:name="a1273" draw:style="linear" draw:angle="450" draw:start-color="#82582e" draw:end-color="#663300" draw:start-intensity="100%" draw:end-intensity="100%"/>
    <draw:gradient draw:name="a693" draw:style="linear" draw:angle="0" draw:start-color="#663300" draw:end-color="#82582e" draw:start-intensity="100%" draw:end-intensity="100%"/>
    <draw:gradient draw:name="a264" draw:style="linear" draw:angle="900" draw:start-color="#82582e" draw:end-color="#663300" draw:start-intensity="100%" draw:end-intensity="100%"/>
    <draw:gradient draw:name="a1277" draw:style="linear" draw:angle="0" draw:start-color="#663300" draw:end-color="#82582e" draw:start-intensity="100%" draw:end-intensity="100%"/>
    <draw:gradient draw:name="a1380" draw:style="linear" draw:angle="0" draw:start-color="#663300" draw:end-color="#82582e" draw:start-intensity="100%" draw:end-intensity="100%"/>
    <draw:gradient draw:name="a697" draw:style="linear" draw:angle="0" draw:start-color="#663300" draw:end-color="#82582e" draw:start-intensity="100%" draw:end-intensity="100%"/>
    <draw:gradient draw:name="a268" draw:style="linear" draw:angle="0" draw:start-color="#663300" draw:end-color="#82582e" draw:start-intensity="100%" draw:end-intensity="100%"/>
    <draw:gradient draw:name="a371" draw:style="linear" draw:angle="0" draw:start-color="#663300" draw:end-color="#82582e" draw:start-intensity="100%" draw:end-intensity="100%"/>
    <draw:gradient draw:name="a1384" draw:style="linear" draw:angle="0" draw:start-color="#663300" draw:end-color="#82582e" draw:start-intensity="100%" draw:end-intensity="100%"/>
    <draw:gradient draw:name="a375" draw:style="linear" draw:angle="0" draw:start-color="#663300" draw:end-color="#82582e" draw:start-intensity="100%" draw:end-intensity="100%"/>
    <draw:gradient draw:name="a1388" draw:style="linear" draw:angle="0" draw:start-color="#663300" draw:end-color="#82582e" draw:start-intensity="100%" draw:end-intensity="100%"/>
    <draw:gradient draw:name="a379" draw:style="linear" draw:angle="0" draw:start-color="#663300" draw:end-color="#82582e" draw:start-intensity="100%" draw:end-intensity="100%"/>
    <draw:gradient draw:name="a482" draw:style="linear" draw:angle="900" draw:start-color="#82582e" draw:end-color="#663300" draw:start-intensity="100%" draw:end-intensity="100%"/>
    <draw:gradient draw:name="a1063" draw:style="linear" draw:angle="0" draw:start-color="#663300" draw:end-color="#82582e" draw:start-intensity="100%" draw:end-intensity="100%"/>
    <draw:gradient draw:name="a484" draw:style="axial" draw:angle="0" draw:start-color="#996600" draw:end-color="#663300" draw:start-intensity="100%" draw:end-intensity="100%"/>
    <draw:gradient draw:name="a1067" draw:style="linear" draw:angle="0" draw:start-color="#663300" draw:end-color="#82582e" draw:start-intensity="100%" draw:end-intensity="100%"/>
    <draw:gradient draw:name="a593" draw:style="linear" draw:angle="0" draw:start-color="#663300" draw:end-color="#82582e" draw:start-intensity="100%" draw:end-intensity="100%"/>
    <draw:gradient draw:name="a163" draw:style="linear" draw:angle="900" draw:start-color="#82582e" draw:end-color="#663300" draw:start-intensity="100%" draw:end-intensity="100%"/>
    <draw:gradient draw:name="a165" draw:style="axial" draw:angle="0" draw:start-color="#996600" draw:end-color="#663300" draw:start-intensity="100%" draw:end-intensity="100%"/>
    <draw:gradient draw:name="a1177" draw:style="linear" draw:angle="0" draw:start-color="#663300" draw:end-color="#82582e" draw:start-intensity="100%" draw:end-intensity="100%"/>
    <draw:gradient draw:name="a597" draw:style="linear" draw:angle="0" draw:start-color="#663300" draw:end-color="#82582e" draw:start-intensity="100%" draw:end-intensity="100%"/>
    <draw:gradient draw:name="a1281" draw:style="linear" draw:angle="900" draw:start-color="#663300" draw:end-color="#82582e" draw:start-intensity="100%" draw:end-intensity="100%"/>
    <draw:gradient draw:name="a272" draw:style="linear" draw:angle="0" draw:start-color="#663300" draw:end-color="#82582e" draw:start-intensity="100%" draw:end-intensity="100%"/>
    <draw:gradient draw:name="a1285" draw:style="linear" draw:angle="0" draw:start-color="#663300" draw:end-color="#82582e" draw:start-intensity="100%" draw:end-intensity="100%"/>
    <draw:gradient draw:name="a276" draw:style="linear" draw:angle="0" draw:start-color="#663300" draw:end-color="#82582e" draw:start-intensity="100%" draw:end-intensity="100%"/>
    <draw:gradient draw:name="a1289" draw:style="linear" draw:angle="0" draw:start-color="#663300" draw:end-color="#82582e" draw:start-intensity="100%" draw:end-intensity="100%"/>
    <draw:gradient draw:name="a1392" draw:style="linear" draw:angle="1350" draw:start-color="#663300" draw:end-color="#82582e" draw:start-intensity="100%" draw:end-intensity="100%"/>
    <draw:gradient draw:name="a383" draw:style="linear" draw:angle="0" draw:start-color="#663300" draw:end-color="#82582e" draw:start-intensity="100%" draw:end-intensity="100%"/>
    <draw:gradient draw:name="a1396" draw:style="linear" draw:angle="900" draw:start-color="#82582e" draw:end-color="#663300" draw:start-intensity="100%" draw:end-intensity="100%"/>
    <draw:gradient draw:name="a387" draw:style="linear" draw:angle="0" draw:start-color="#663300" draw:end-color="#82582e" draw:start-intensity="100%" draw:end-intensity="100%"/>
    <draw:gradient draw:name="a1071" draw:style="linear" draw:angle="0" draw:start-color="#663300" draw:end-color="#82582e" draw:start-intensity="100%" draw:end-intensity="100%"/>
    <draw:gradient draw:name="a1075" draw:style="linear" draw:angle="1350" draw:start-color="#663300" draw:end-color="#82582e" draw:start-intensity="100%" draw:end-intensity="100%"/>
    <draw:gradient draw:name="a1181" draw:style="linear" draw:angle="0" draw:start-color="#663300" draw:end-color="#82582e" draw:start-intensity="100%" draw:end-intensity="100%"/>
    <draw:gradient draw:name="a1079" draw:style="linear" draw:angle="900" draw:start-color="#82582e" draw:end-color="#663300" draw:start-intensity="100%" draw:end-intensity="100%"/>
    <draw:gradient draw:name="a1185" draw:style="linear" draw:angle="0" draw:start-color="#663300" draw:end-color="#82582e" draw:start-intensity="100%" draw:end-intensity="100%"/>
    <draw:gradient draw:name="a1189" draw:style="linear" draw:angle="0" draw:start-color="#663300" draw:end-color="#82582e" draw:start-intensity="100%" draw:end-intensity="100%"/>
    <draw:gradient draw:name="a280" draw:style="linear" draw:angle="450" draw:start-color="#82582e" draw:end-color="#663300" draw:start-intensity="100%" draw:end-intensity="100%"/>
    <draw:gradient draw:name="a1293" draw:style="linear" draw:angle="900" draw:start-color="#82582e" draw:end-color="#663300" draw:start-intensity="100%" draw:end-intensity="100%"/>
    <draw:gradient draw:name="a284" draw:style="linear" draw:angle="0" draw:start-color="#663300" draw:end-color="#82582e" draw:start-intensity="100%" draw:end-intensity="100%"/>
    <draw:gradient draw:name="a1297" draw:style="linear" draw:angle="0" draw:start-color="#663300" draw:end-color="#82582e" draw:start-intensity="100%" draw:end-intensity="100%"/>
    <draw:gradient draw:name="a288" draw:style="linear" draw:angle="900" draw:start-color="#663300" draw:end-color="#82582e" draw:start-intensity="100%" draw:end-intensity="100%"/>
    <draw:gradient draw:name="a391" draw:style="linear" draw:angle="0" draw:start-color="#663300" draw:end-color="#82582e" draw:start-intensity="100%" draw:end-intensity="100%"/>
    <draw:gradient draw:name="a395" draw:style="linear" draw:angle="1350" draw:start-color="#663300" draw:end-color="#82582e" draw:start-intensity="100%" draw:end-intensity="100%"/>
    <draw:gradient draw:name="a399" draw:style="linear" draw:angle="900" draw:start-color="#82582e" draw:end-color="#663300" draw:start-intensity="100%" draw:end-intensity="100%"/>
    <draw:gradient draw:name="a1083" draw:style="linear" draw:angle="0" draw:start-color="#663300" draw:end-color="#82582e" draw:start-intensity="100%" draw:end-intensity="100%"/>
    <draw:gradient draw:name="a1087" draw:style="linear" draw:angle="0" draw:start-color="#663300" draw:end-color="#82582e" draw:start-intensity="100%" draw:end-intensity="100%"/>
    <draw:gradient draw:name="a1193" draw:style="linear" draw:angle="0" draw:start-color="#663300" draw:end-color="#82582e" draw:start-intensity="100%" draw:end-intensity="100%"/>
    <draw:gradient draw:name="a184" draw:style="linear" draw:angle="0" draw:start-color="#663300" draw:end-color="#82582e" draw:start-intensity="100%" draw:end-intensity="100%"/>
    <draw:gradient draw:name="a1197" draw:style="linear" draw:angle="0" draw:start-color="#663300" draw:end-color="#82582e" draw:start-intensity="100%" draw:end-intensity="100%"/>
    <draw:gradient draw:name="a188" draw:style="linear" draw:angle="0" draw:start-color="#663300" draw:end-color="#82582e" draw:start-intensity="100%" draw:end-intensity="100%"/>
    <draw:gradient draw:name="a292" draw:style="linear" draw:angle="0" draw:start-color="#663300" draw:end-color="#82582e" draw:start-intensity="100%" draw:end-intensity="100%"/>
    <draw:gradient draw:name="a296" draw:style="linear" draw:angle="0" draw:start-color="#663300" draw:end-color="#82582e" draw:start-intensity="100%" draw:end-intensity="100%"/>
    <draw:gradient draw:name="a2005" draw:style="axial" draw:angle="0" draw:start-color="#996600" draw:end-color="#663300" draw:start-intensity="100%" draw:end-intensity="100%"/>
    <draw:gradient draw:name="a1091" draw:style="linear" draw:angle="0" draw:start-color="#663300" draw:end-color="#82582e" draw:start-intensity="100%" draw:end-intensity="100%"/>
    <draw:gradient draw:name="a1095" draw:style="linear" draw:angle="0" draw:start-color="#663300" draw:end-color="#82582e" draw:start-intensity="100%" draw:end-intensity="100%"/>
    <draw:gradient draw:name="a1099" draw:style="linear" draw:angle="0" draw:start-color="#663300" draw:end-color="#82582e" draw:start-intensity="100%" draw:end-intensity="100%"/>
    <draw:gradient draw:name="a192" draw:style="linear" draw:angle="0" draw:start-color="#663300" draw:end-color="#82582e" draw:start-intensity="100%" draw:end-intensity="100%"/>
    <draw:gradient draw:name="a196" draw:style="linear" draw:angle="0" draw:start-color="#663300" draw:end-color="#82582e" draw:start-intensity="100%" draw:end-intensity="100%"/>
    <draw:gradient draw:name="a1903" draw:style="linear" draw:angle="0" draw:start-color="#663300" draw:end-color="#82582e" draw:start-intensity="100%" draw:end-intensity="100%"/>
    <draw:gradient draw:name="a1907" draw:style="linear" draw:angle="0" draw:start-color="#663300" draw:end-color="#82582e" draw:start-intensity="100%" draw:end-intensity="100%"/>
    <draw:gradient draw:name="a1803" draw:style="linear" draw:angle="900" draw:start-color="#82582e" draw:end-color="#663300" draw:start-intensity="100%" draw:end-intensity="100%"/>
    <draw:gradient draw:name="a1805" draw:style="axial" draw:angle="0" draw:start-color="#996600" draw:end-color="#663300" draw:start-intensity="100%" draw:end-intensity="100%"/>
    <draw:gradient draw:name="a1911" draw:style="linear" draw:angle="0" draw:start-color="#663300" draw:end-color="#82582e" draw:start-intensity="100%" draw:end-intensity="100%"/>
    <draw:gradient draw:name="a901" draw:style="linear" draw:angle="0" draw:start-color="#663300" draw:end-color="#82582e" draw:start-intensity="100%" draw:end-intensity="100%"/>
    <draw:gradient draw:name="a1915" draw:style="linear" draw:angle="0" draw:start-color="#663300" draw:end-color="#82582e" draw:start-intensity="100%" draw:end-intensity="100%"/>
    <draw:gradient draw:name="a905" draw:style="linear" draw:angle="0" draw:start-color="#663300" draw:end-color="#82582e" draw:start-intensity="100%" draw:end-intensity="100%"/>
    <draw:gradient draw:name="a1919" draw:style="linear" draw:angle="900" draw:start-color="#82582e" draw:end-color="#663300" draw:start-intensity="100%" draw:end-intensity="100%"/>
    <draw:gradient draw:name="a909" draw:style="linear" draw:angle="0" draw:start-color="#663300" draw:end-color="#82582e" draw:start-intensity="100%" draw:end-intensity="100%"/>
    <draw:gradient draw:name="a1700" draw:style="linear" draw:angle="0" draw:start-color="#663300" draw:end-color="#82582e" draw:start-intensity="100%" draw:end-intensity="100%"/>
    <draw:gradient draw:name="a1704" draw:style="linear" draw:angle="0" draw:start-color="#663300" draw:end-color="#82582e" draw:start-intensity="100%" draw:end-intensity="100%"/>
    <draw:gradient draw:name="a1708" draw:style="linear" draw:angle="0" draw:start-color="#663300" draw:end-color="#82582e" draw:start-intensity="100%" draw:end-intensity="100%"/>
    <draw:gradient draw:name="a801" draw:style="linear" draw:angle="0" draw:start-color="#663300" draw:end-color="#82582e" draw:start-intensity="100%" draw:end-intensity="100%"/>
    <draw:gradient draw:name="a2038" draw:style="axial" draw:angle="0" draw:start-color="#996600" draw:end-color="#663300" draw:start-intensity="100%" draw:end-intensity="100%"/>
    <draw:gradient draw:name="a805" draw:style="linear" draw:angle="900" draw:start-color="#82582e" draw:end-color="#663300" draw:start-intensity="100%" draw:end-intensity="100%"/>
    <draw:gradient draw:name="a32" draw:style="linear" draw:angle="0" draw:start-color="#663300" draw:end-color="#82582e" draw:start-intensity="100%" draw:end-intensity="100%"/>
    <draw:gradient draw:name="a809" draw:style="linear" draw:angle="0" draw:start-color="#663300" draw:end-color="#82582e" draw:start-intensity="100%" draw:end-intensity="100%"/>
    <draw:gradient draw:name="a1923" draw:style="linear" draw:angle="0" draw:start-color="#663300" draw:end-color="#82582e" draw:start-intensity="100%" draw:end-intensity="100%"/>
    <draw:gradient draw:name="a36" draw:style="linear" draw:angle="0" draw:start-color="#663300" draw:end-color="#82582e" draw:start-intensity="100%" draw:end-intensity="100%"/>
    <draw:gradient draw:name="a913" draw:style="linear" draw:angle="0" draw:start-color="#663300" draw:end-color="#82582e" draw:start-intensity="100%" draw:end-intensity="100%"/>
    <draw:gradient draw:name="a1927" draw:style="linear" draw:angle="0" draw:start-color="#663300" draw:end-color="#82582e" draw:start-intensity="100%" draw:end-intensity="100%"/>
    <draw:gradient draw:name="a917" draw:style="linear" draw:angle="0" draw:start-color="#663300" draw:end-color="#82582e" draw:start-intensity="100%" draw:end-intensity="100%"/>
    <draw:gradient draw:name="a1601" draw:style="linear" draw:angle="450" draw:start-color="#82582e" draw:end-color="#663300" draw:start-intensity="100%" draw:end-intensity="100%"/>
    <draw:gradient draw:name="a1605" draw:style="linear" draw:angle="0" draw:start-color="#663300" draw:end-color="#82582e" draw:start-intensity="100%" draw:end-intensity="100%"/>
    <draw:gradient draw:name="a1609" draw:style="linear" draw:angle="900" draw:start-color="#663300" draw:end-color="#82582e" draw:start-intensity="100%" draw:end-intensity="100%"/>
    <draw:gradient draw:name="a1712" draw:style="linear" draw:angle="0" draw:start-color="#663300" draw:end-color="#82582e" draw:start-intensity="100%" draw:end-intensity="100%"/>
    <draw:gradient draw:name="a701" draw:style="linear" draw:angle="0" draw:start-color="#663300" draw:end-color="#82582e" draw:start-intensity="100%" draw:end-intensity="100%"/>
    <draw:gradient draw:name="a1716" draw:style="linear" draw:angle="1350" draw:start-color="#663300" draw:end-color="#82582e" draw:start-intensity="100%" draw:end-intensity="100%"/>
    <draw:gradient draw:name="a705" draw:style="linear" draw:angle="0" draw:start-color="#663300" draw:end-color="#82582e" draw:start-intensity="100%" draw:end-intensity="100%"/>
    <draw:gradient draw:name="a709" draw:style="linear" draw:angle="0" draw:start-color="#663300" draw:end-color="#82582e" draw:start-intensity="100%" draw:end-intensity="100%"/>
    <draw:gradient draw:name="a813" draw:style="linear" draw:angle="0" draw:start-color="#663300" draw:end-color="#82582e" draw:start-intensity="100%" draw:end-intensity="100%"/>
    <draw:gradient draw:name="a40" draw:style="linear" draw:angle="0" draw:start-color="#663300" draw:end-color="#82582e" draw:start-intensity="100%" draw:end-intensity="100%"/>
    <draw:gradient draw:name="a1931" draw:style="linear" draw:angle="0" draw:start-color="#663300" draw:end-color="#82582e" draw:start-intensity="100%" draw:end-intensity="100%"/>
    <draw:gradient draw:name="a44" draw:style="linear" draw:angle="0" draw:start-color="#663300" draw:end-color="#82582e" draw:start-intensity="100%" draw:end-intensity="100%"/>
    <draw:gradient draw:name="a921" draw:style="linear" draw:angle="0" draw:start-color="#663300" draw:end-color="#82582e" draw:start-intensity="100%" draw:end-intensity="100%"/>
    <draw:gradient draw:name="a1935" draw:style="linear" draw:angle="450" draw:start-color="#82582e" draw:end-color="#663300" draw:start-intensity="100%" draw:end-intensity="100%"/>
    <draw:gradient draw:name="a1505" draw:style="linear" draw:angle="0" draw:start-color="#663300" draw:end-color="#82582e" draw:start-intensity="100%" draw:end-intensity="100%"/>
    <draw:gradient draw:name="a48" draw:style="linear" draw:angle="0" draw:start-color="#663300" draw:end-color="#82582e" draw:start-intensity="100%" draw:end-intensity="100%"/>
    <draw:gradient draw:name="a925" draw:style="linear" draw:angle="1350" draw:start-color="#663300" draw:end-color="#82582e" draw:start-intensity="100%" draw:end-intensity="100%"/>
    <draw:gradient draw:name="a1939" draw:style="linear" draw:angle="0" draw:start-color="#663300" draw:end-color="#82582e" draw:start-intensity="100%" draw:end-intensity="100%"/>
    <draw:gradient draw:name="a1509" draw:style="linear" draw:angle="0" draw:start-color="#663300" draw:end-color="#82582e" draw:start-intensity="100%" draw:end-intensity="100%"/>
    <draw:gradient draw:name="a0" draw:style="axial" draw:angle="0" draw:start-color="#996600" draw:end-color="#663300" draw:start-intensity="100%" draw:end-intensity="100%"/>
    <draw:gradient draw:name="a929" draw:style="linear" draw:angle="900" draw:start-color="#82582e" draw:end-color="#663300" draw:start-intensity="100%" draw:end-intensity="100%"/>
    <draw:gradient draw:name="a601" draw:style="linear" draw:angle="450" draw:start-color="#82582e" draw:end-color="#663300" draw:start-intensity="100%" draw:end-intensity="100%"/>
    <draw:gradient draw:name="a1613" draw:style="linear" draw:angle="0" draw:start-color="#663300" draw:end-color="#82582e" draw:start-intensity="100%" draw:end-intensity="100%"/>
    <draw:gradient draw:name="a605" draw:style="linear" draw:angle="0" draw:start-color="#663300" draw:end-color="#82582e" draw:start-intensity="100%" draw:end-intensity="100%"/>
    <draw:gradient draw:name="a1617" draw:style="linear" draw:angle="0" draw:start-color="#663300" draw:end-color="#82582e" draw:start-intensity="100%" draw:end-intensity="100%"/>
    <draw:gradient draw:name="a1720" draw:style="linear" draw:angle="900" draw:start-color="#82582e" draw:end-color="#663300" draw:start-intensity="100%" draw:end-intensity="100%"/>
    <draw:gradient draw:name="a609" draw:style="linear" draw:angle="900" draw:start-color="#663300" draw:end-color="#82582e" draw:start-intensity="100%" draw:end-intensity="100%"/>
    <draw:gradient draw:name="a1724" draw:style="linear" draw:angle="0" draw:start-color="#663300" draw:end-color="#82582e" draw:start-intensity="100%" draw:end-intensity="100%"/>
    <draw:gradient draw:name="a713" draw:style="linear" draw:angle="0" draw:start-color="#663300" draw:end-color="#82582e" draw:start-intensity="100%" draw:end-intensity="100%"/>
    <draw:gradient draw:name="a1728" draw:style="linear" draw:angle="0" draw:start-color="#663300" draw:end-color="#82582e" draw:start-intensity="100%" draw:end-intensity="100%"/>
    <draw:gradient draw:name="a1400" draw:style="linear" draw:angle="0" draw:start-color="#663300" draw:end-color="#82582e" draw:start-intensity="100%" draw:end-intensity="100%"/>
    <draw:gradient draw:name="a717" draw:style="linear" draw:angle="0" draw:start-color="#663300" draw:end-color="#82582e" draw:start-intensity="100%" draw:end-intensity="100%"/>
    <draw:gradient draw:name="a820" draw:style="linear" draw:angle="900" draw:start-color="#82582e" draw:end-color="#663300" draw:start-intensity="100%" draw:end-intensity="100%"/>
    <draw:gradient draw:name="a822" draw:style="axial" draw:angle="0" draw:start-color="#996600" draw:end-color="#663300" draw:start-intensity="100%" draw:end-intensity="100%"/>
    <draw:gradient draw:name="a1404" draw:style="linear" draw:angle="0" draw:start-color="#663300" draw:end-color="#82582e" draw:start-intensity="100%" draw:end-intensity="100%"/>
    <draw:gradient draw:name="a1408" draw:style="linear" draw:angle="0" draw:start-color="#663300" draw:end-color="#82582e" draw:start-intensity="100%" draw:end-intensity="100%"/>
    <draw:gradient draw:name="a1839" draw:style="linear" draw:angle="0" draw:start-color="#663300" draw:end-color="#82582e" draw:start-intensity="100%" draw:end-intensity="100%"/>
    <draw:gradient draw:name="a52" draw:style="linear" draw:angle="0" draw:start-color="#663300" draw:end-color="#82582e" draw:start-intensity="100%" draw:end-intensity="100%"/>
    <draw:gradient draw:name="a1943" draw:style="linear" draw:angle="900" draw:start-color="#663300" draw:end-color="#82582e" draw:start-intensity="100%" draw:end-intensity="100%"/>
    <draw:gradient draw:name="a1513" draw:style="linear" draw:angle="0" draw:start-color="#663300" draw:end-color="#82582e" draw:start-intensity="100%" draw:end-intensity="100%"/>
    <draw:gradient draw:name="a56" draw:style="linear" draw:angle="0" draw:start-color="#663300" draw:end-color="#82582e" draw:start-intensity="100%" draw:end-intensity="100%"/>
    <draw:gradient draw:name="a933" draw:style="linear" draw:angle="0" draw:start-color="#663300" draw:end-color="#82582e" draw:start-intensity="100%" draw:end-intensity="100%"/>
    <draw:gradient draw:name="a1947" draw:style="linear" draw:angle="0" draw:start-color="#663300" draw:end-color="#82582e" draw:start-intensity="100%" draw:end-intensity="100%"/>
    <draw:gradient draw:name="a505" draw:style="linear" draw:angle="0" draw:start-color="#663300" draw:end-color="#82582e" draw:start-intensity="100%" draw:end-intensity="100%"/>
    <draw:gradient draw:name="a1517" draw:style="linear" draw:angle="0" draw:start-color="#663300" draw:end-color="#82582e" draw:start-intensity="100%" draw:end-intensity="100%"/>
    <draw:gradient draw:name="a937" draw:style="linear" draw:angle="0" draw:start-color="#663300" draw:end-color="#82582e" draw:start-intensity="100%" draw:end-intensity="100%"/>
    <draw:gradient draw:name="a1621" draw:style="linear" draw:angle="900" draw:start-color="#82582e" draw:end-color="#663300" draw:start-intensity="100%" draw:end-intensity="100%"/>
    <draw:gradient draw:name="a509" draw:style="linear" draw:angle="0" draw:start-color="#663300" draw:end-color="#82582e" draw:start-intensity="100%" draw:end-intensity="100%"/>
    <draw:gradient draw:name="a613" draw:style="linear" draw:angle="0" draw:start-color="#663300" draw:end-color="#82582e" draw:start-intensity="100%" draw:end-intensity="100%"/>
    <draw:gradient draw:name="a1625" draw:style="linear" draw:angle="0" draw:start-color="#663300" draw:end-color="#82582e" draw:start-intensity="100%" draw:end-intensity="100%"/>
    <draw:gradient draw:name="a617" draw:style="linear" draw:angle="0" draw:start-color="#663300" draw:end-color="#82582e" draw:start-intensity="100%" draw:end-intensity="100%"/>
    <draw:gradient draw:name="a1629" draw:style="linear" draw:angle="0" draw:start-color="#663300" draw:end-color="#82582e" draw:start-intensity="100%" draw:end-intensity="100%"/>
    <draw:gradient draw:name="a1301" draw:style="linear" draw:angle="0" draw:start-color="#663300" draw:end-color="#82582e" draw:start-intensity="100%" draw:end-intensity="100%"/>
    <draw:gradient draw:name="a1732" draw:style="linear" draw:angle="0" draw:start-color="#663300" draw:end-color="#82582e" draw:start-intensity="100%" draw:end-intensity="100%"/>
    <draw:gradient draw:name="a721" draw:style="linear" draw:angle="0" draw:start-color="#663300" draw:end-color="#82582e" draw:start-intensity="100%" draw:end-intensity="100%"/>
    <draw:gradient draw:name="a1736" draw:style="linear" draw:angle="0" draw:start-color="#663300" draw:end-color="#82582e" draw:start-intensity="100%" draw:end-intensity="100%"/>
    <draw:gradient draw:name="a725" draw:style="linear" draw:angle="0" draw:start-color="#663300" draw:end-color="#82582e" draw:start-intensity="100%" draw:end-intensity="100%"/>
    <draw:gradient draw:name="a1308" draw:style="linear" draw:angle="900" draw:start-color="#82582e" draw:end-color="#663300" draw:start-intensity="100%" draw:end-intensity="100%"/>
    <draw:gradient draw:name="a1412" draw:style="linear" draw:angle="0" draw:start-color="#663300" draw:end-color="#82582e" draw:start-intensity="100%" draw:end-intensity="100%"/>
    <draw:gradient draw:name="a1843" draw:style="linear" draw:angle="0" draw:start-color="#663300" draw:end-color="#82582e" draw:start-intensity="100%" draw:end-intensity="100%"/>
    <draw:gradient draw:name="a729" draw:style="linear" draw:angle="0" draw:start-color="#663300" draw:end-color="#82582e" draw:start-intensity="100%" draw:end-intensity="100%"/>
    <draw:gradient draw:name="a403" draw:style="linear" draw:angle="0" draw:start-color="#663300" draw:end-color="#82582e" draw:start-intensity="100%" draw:end-intensity="100%"/>
    <draw:gradient draw:name="a1416" draw:style="linear" draw:angle="0" draw:start-color="#663300" draw:end-color="#82582e" draw:start-intensity="100%" draw:end-intensity="100%"/>
    <draw:gradient draw:name="a1847" draw:style="linear" draw:angle="0" draw:start-color="#663300" draw:end-color="#82582e" draw:start-intensity="100%" draw:end-intensity="100%"/>
    <draw:gradient draw:name="a60" draw:style="linear" draw:angle="0" draw:start-color="#663300" draw:end-color="#82582e" draw:start-intensity="100%" draw:end-intensity="100%"/>
    <draw:gradient draw:name="a1951" draw:style="linear" draw:angle="0" draw:start-color="#663300" draw:end-color="#82582e" draw:start-intensity="100%" draw:end-intensity="100%"/>
    <draw:gradient draw:name="a1521" draw:style="linear" draw:angle="0" draw:start-color="#663300" draw:end-color="#82582e" draw:start-intensity="100%" draw:end-intensity="100%"/>
    <draw:gradient draw:name="a407" draw:style="linear" draw:angle="0" draw:start-color="#663300" draw:end-color="#82582e" draw:start-intensity="100%" draw:end-intensity="100%"/>
    <draw:gradient draw:name="a941" draw:style="linear" draw:angle="0" draw:start-color="#663300" draw:end-color="#82582e" draw:start-intensity="100%" draw:end-intensity="100%"/>
    <draw:gradient draw:name="a64" draw:style="linear" draw:angle="0" draw:start-color="#663300" draw:end-color="#82582e" draw:start-intensity="100%" draw:end-intensity="100%"/>
    <draw:gradient draw:name="a1955" draw:style="linear" draw:angle="900" draw:start-color="#82582e" draw:end-color="#663300" draw:start-intensity="100%" draw:end-intensity="100%"/>
    <draw:gradient draw:name="a513" draw:style="linear" draw:angle="0" draw:start-color="#663300" draw:end-color="#82582e" draw:start-intensity="100%" draw:end-intensity="100%"/>
    <draw:gradient draw:name="a1525" draw:style="linear" draw:angle="0" draw:start-color="#663300" draw:end-color="#82582e" draw:start-intensity="100%" draw:end-intensity="100%"/>
    <draw:gradient draw:name="a945" draw:style="linear" draw:angle="0" draw:start-color="#663300" draw:end-color="#82582e" draw:start-intensity="100%" draw:end-intensity="100%"/>
    <draw:gradient draw:name="a68" draw:style="linear" draw:angle="0" draw:start-color="#663300" draw:end-color="#82582e" draw:start-intensity="100%" draw:end-intensity="100%"/>
    <draw:gradient draw:name="a1959" draw:style="linear" draw:angle="0" draw:start-color="#663300" draw:end-color="#82582e" draw:start-intensity="100%" draw:end-intensity="100%"/>
    <draw:gradient draw:name="a517" draw:style="linear" draw:angle="0" draw:start-color="#663300" draw:end-color="#82582e" draw:start-intensity="100%" draw:end-intensity="100%"/>
    <draw:gradient draw:name="a1529" draw:style="linear" draw:angle="0" draw:start-color="#663300" draw:end-color="#82582e" draw:start-intensity="100%" draw:end-intensity="100%"/>
    <draw:gradient draw:name="a949" draw:style="linear" draw:angle="0" draw:start-color="#663300" draw:end-color="#82582e" draw:start-intensity="100%" draw:end-intensity="100%"/>
    <draw:gradient draw:name="a1201" draw:style="linear" draw:angle="0" draw:start-color="#663300" draw:end-color="#82582e" draw:start-intensity="100%" draw:end-intensity="100%"/>
    <draw:gradient draw:name="a621" draw:style="linear" draw:angle="900" draw:start-color="#82582e" draw:end-color="#663300" draw:start-intensity="100%" draw:end-intensity="100%"/>
    <draw:gradient draw:name="a1205" draw:style="linear" draw:angle="0" draw:start-color="#663300" draw:end-color="#82582e" draw:start-intensity="100%" draw:end-intensity="100%"/>
    <draw:gradient draw:name="a1636" draw:style="linear" draw:angle="900" draw:start-color="#82582e" draw:end-color="#663300" draw:start-intensity="100%" draw:end-intensity="100%"/>
    <draw:gradient draw:name="a625" draw:style="linear" draw:angle="0" draw:start-color="#663300" draw:end-color="#82582e" draw:start-intensity="100%" draw:end-intensity="100%"/>
    <draw:gradient draw:name="a1638" draw:style="axial" draw:angle="0" draw:start-color="#996600" draw:end-color="#663300" draw:start-intensity="100%" draw:end-intensity="100%"/>
    <draw:gradient draw:name="a1740" draw:style="linear" draw:angle="0" draw:start-color="#663300" draw:end-color="#82582e" draw:start-intensity="100%" draw:end-intensity="100%"/>
    <draw:gradient draw:name="a1310" draw:style="axial" draw:angle="0" draw:start-color="#996600" draw:end-color="#663300" draw:start-intensity="100%" draw:end-intensity="100%"/>
    <draw:gradient draw:name="a1209" draw:style="linear" draw:angle="0" draw:start-color="#663300" draw:end-color="#82582e" draw:start-intensity="100%" draw:end-intensity="100%"/>
    <draw:gradient draw:name="a300" draw:style="linear" draw:angle="900" draw:start-color="#82582e" draw:end-color="#663300" draw:start-intensity="100%" draw:end-intensity="100%"/>
    <draw:gradient draw:name="a629" draw:style="linear" draw:angle="0" draw:start-color="#663300" draw:end-color="#82582e" draw:start-intensity="100%" draw:end-intensity="100%"/>
    <draw:gradient draw:name="a1744" draw:style="linear" draw:angle="0" draw:start-color="#663300" draw:end-color="#82582e" draw:start-intensity="100%" draw:end-intensity="100%"/>
    <draw:gradient draw:name="a733" draw:style="linear" draw:angle="1350" draw:start-color="#663300" draw:end-color="#82582e" draw:start-intensity="100%" draw:end-intensity="100%"/>
    <draw:gradient draw:name="a304" draw:style="linear" draw:angle="0" draw:start-color="#663300" draw:end-color="#82582e" draw:start-intensity="100%" draw:end-intensity="100%"/>
    <draw:gradient draw:name="a1748" draw:style="linear" draw:angle="0" draw:start-color="#663300" draw:end-color="#82582e" draw:start-intensity="100%" draw:end-intensity="100%"/>
    <draw:gradient draw:name="a1420" draw:style="linear" draw:angle="0" draw:start-color="#663300" draw:end-color="#82582e" draw:start-intensity="100%" draw:end-intensity="100%"/>
    <draw:gradient draw:name="a1851" draw:style="linear" draw:angle="0" draw:start-color="#663300" draw:end-color="#82582e" draw:start-intensity="100%" draw:end-intensity="100%"/>
    <draw:gradient draw:name="a737" draw:style="linear" draw:angle="900" draw:start-color="#82582e" draw:end-color="#663300" draw:start-intensity="100%" draw:end-intensity="100%"/>
    <draw:gradient draw:name="a308" draw:style="linear" draw:angle="0" draw:start-color="#663300" draw:end-color="#82582e" draw:start-intensity="100%" draw:end-intensity="100%"/>
    <draw:gradient draw:name="a411" draw:style="linear" draw:angle="0" draw:start-color="#663300" draw:end-color="#82582e" draw:start-intensity="100%" draw:end-intensity="100%"/>
    <draw:gradient draw:name="a1424" draw:style="linear" draw:angle="0" draw:start-color="#663300" draw:end-color="#82582e" draw:start-intensity="100%" draw:end-intensity="100%"/>
    <draw:gradient draw:name="a1855" draw:style="linear" draw:angle="0" draw:start-color="#663300" draw:end-color="#82582e" draw:start-intensity="100%" draw:end-intensity="100%"/>
    <draw:gradient draw:name="a415" draw:style="linear" draw:angle="0" draw:start-color="#663300" draw:end-color="#82582e" draw:start-intensity="100%" draw:end-intensity="100%"/>
    <draw:gradient draw:name="a1428" draw:style="linear" draw:angle="900" draw:start-color="#82582e" draw:end-color="#663300" draw:start-intensity="100%" draw:end-intensity="100%"/>
    <draw:gradient draw:name="a1859" draw:style="linear" draw:angle="0" draw:start-color="#663300" draw:end-color="#82582e" draw:start-intensity="100%" draw:end-intensity="100%"/>
    <draw:gradient draw:name="a72" draw:style="linear" draw:angle="0" draw:start-color="#663300" draw:end-color="#82582e" draw:start-intensity="100%" draw:end-intensity="100%"/>
    <draw:gradient draw:name="a1963" draw:style="linear" draw:angle="0" draw:start-color="#663300" draw:end-color="#82582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421">
      <style:graphic-properties fo:wrap-option="wrap" fo:padding-top="0.05in" fo:padding-bottom="0.05in" fo:padding-left="0.1in" fo:padding-right="0.1in" draw:textarea-vertical-align="top" draw:textarea-horizontal-align="left" draw:fill="gradient" draw:fill-gradient-name="a1420"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left" draw:fill="gradient" draw:fill-gradient-name="a909" draw:stroke="none" draw:auto-grow-width="false" draw:auto-grow-height="false"/>
      <style:paragraph-properties style:font-independent-line-spacing="true" style:writing-mode="lr-tb"/>
    </style:style>
    <style:style style:family="graphic" style:name="a1425">
      <style:graphic-properties fo:wrap-option="wrap" fo:padding-top="0.05in" fo:padding-bottom="0.05in" fo:padding-left="0.1in" fo:padding-right="0.1in" draw:textarea-vertical-align="top" draw:textarea-horizontal-align="left" draw:fill="gradient" draw:fill-gradient-name="a1424"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gradient" draw:fill-gradient-name="a913" draw:stroke="none" draw:auto-grow-width="false" draw:auto-grow-height="false"/>
      <style:paragraph-properties style:font-independent-line-spacing="true" style:writing-mode="lr-tb"/>
    </style:style>
    <style:style style:family="graphic" style:name="a1429">
      <style:graphic-properties fo:wrap-option="wrap" fo:padding-top="0.05in" fo:padding-bottom="0.05in" fo:padding-left="0.1in" fo:padding-right="0.1in" draw:textarea-vertical-align="top" draw:textarea-horizontal-align="left" draw:fill="gradient" draw:fill-gradient-name="a1428" draw:stroke="none"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top" draw:textarea-horizontal-align="left" draw:fill="gradient" draw:fill-gradient-name="a917" draw:stroke="none"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5in" fo:padding-bottom="0.05in" fo:padding-left="0.1in" fo:padding-right="0.1in" draw:textarea-vertical-align="top" draw:textarea-horizontal-align="left" draw:fill="gradient" draw:fill-gradient-name="a1951" draw:stroke="none" draw:auto-grow-width="false" draw:auto-grow-height="false"/>
      <style:paragraph-properties style:font-independent-line-spacing="true" style:writing-mode="lr-tb"/>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gradient" draw:fill-gradient-name="a292" draw:stroke="none" draw:auto-grow-width="false" draw:auto-grow-height="false"/>
      <style:paragraph-properties style:font-independent-line-spacing="true" style:writing-mode="lr-tb"/>
    </style:style>
    <style:style style:family="graphic" style:name="a1956">
      <style:graphic-properties fo:wrap-option="wrap" fo:padding-top="0.05in" fo:padding-bottom="0.05in" fo:padding-left="0.1in" fo:padding-right="0.1in" draw:textarea-vertical-align="top" draw:textarea-horizontal-align="left" draw:fill="gradient" draw:fill-gradient-name="a1955"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gradient" draw:fill-gradient-name="a296"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gradient" draw:fill-gradient-name="a1432"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gradient" draw:fill-gradient-name="a921" draw:stroke="none" draw:auto-grow-width="false" draw:auto-grow-height="false"/>
      <style:paragraph-properties style:font-independent-line-spacing="true" style:writing-mode="lr-tb"/>
    </style:style>
    <style:style style:family="graphic" style:name="a1437">
      <style:graphic-properties fo:wrap-option="wrap" fo:padding-top="0.05in" fo:padding-bottom="0.05in" fo:padding-left="0.1in" fo:padding-right="0.1in" draw:textarea-vertical-align="top" draw:textarea-horizontal-align="left" draw:fill="gradient" draw:fill-gradient-name="a1436"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gradient" draw:fill-gradient-name="a925"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top" draw:textarea-horizontal-align="left" draw:fill="gradient" draw:fill-gradient-name="a1959" draw:stroke="none" draw:auto-grow-width="false" draw:auto-grow-height="false"/>
      <style:paragraph-properties style:font-independent-line-spacing="true" style:writing-mode="lr-tb"/>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top" draw:textarea-horizontal-align="left" draw:fill="gradient" draw:fill-gradient-name="a1963" draw:stroke="none" draw:auto-grow-width="false" draw:auto-grow-height="false"/>
      <style:paragraph-properties style:font-independent-line-spacing="true" style:writing-mode="lr-tb"/>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top" draw:textarea-horizontal-align="left" draw:fill="gradient" draw:fill-gradient-name="a399" draw:stroke="none" draw:auto-grow-width="false" draw:auto-grow-height="false"/>
      <style:paragraph-properties style:font-independent-line-spacing="true" style:writing-mode="lr-tb"/>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gradient" draw:fill-gradient-name="a403"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gradient" draw:fill-gradient-name="a407" draw:stroke="none"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graphic-properties fo:wrap-option="wrap" fo:padding-top="0.05in" fo:padding-bottom="0.05in" fo:padding-left="0.1in" fo:padding-right="0.1in" draw:textarea-vertical-align="top" draw:textarea-horizontal-align="left" draw:fill="gradient" draw:fill-gradient-name="a1440" draw:stroke="none" draw:auto-grow-width="false" draw:auto-grow-height="false"/>
      <style:paragraph-properties style:font-independent-line-spacing="true" style:writing-mode="lr-tb"/>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top" draw:textarea-horizontal-align="left" draw:fill="gradient" draw:fill-gradient-name="a929" draw:stroke="none" draw:auto-grow-width="false" draw:auto-grow-height="false"/>
      <style:paragraph-properties style:font-independent-line-spacing="true" style:writing-mode="lr-tb"/>
    </style:style>
    <style:style style:family="graphic" style:name="a1445">
      <style:graphic-properties fo:wrap-option="wrap" fo:padding-top="0.05in" fo:padding-bottom="0.05in" fo:padding-left="0.1in" fo:padding-right="0.1in" draw:textarea-vertical-align="top" draw:textarea-horizontal-align="left" draw:fill="gradient" draw:fill-gradient-name="a1444"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gradient" draw:fill-gradient-name="a933" draw:stroke="none" draw:auto-grow-width="false" draw:auto-grow-height="false"/>
      <style:paragraph-properties style:font-independent-line-spacing="true" style:writing-mode="lr-tb"/>
    </style:style>
    <style:style style:family="graphic" style:name="a1449">
      <style:graphic-properties fo:wrap-option="wrap" fo:padding-top="0.05in" fo:padding-bottom="0.05in" fo:padding-left="0.1in" fo:padding-right="0.1in" draw:textarea-vertical-align="top" draw:textarea-horizontal-align="left" draw:fill="gradient" draw:fill-gradient-name="a1448" draw:stroke="none"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gradient" draw:fill-gradient-name="a937" draw:stroke="none"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1">
      <style:graphic-properties fo:wrap-option="wrap" fo:padding-top="0.05in" fo:padding-bottom="0.05in" fo:padding-left="0.1in" fo:padding-right="0.1in" draw:textarea-vertical-align="top" draw:textarea-horizontal-align="left" draw:fill="gradient" draw:fill-gradient-name="a1970"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gradient" draw:fill-gradient-name="a411"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left" draw:fill="gradient" draw:fill-gradient-name="a415" draw:stroke="none"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gradient" draw:fill-gradient-name="a1452" draw:stroke="none" draw:auto-grow-width="false" draw:auto-grow-height="false"/>
      <style:paragraph-properties style:font-independent-line-spacing="true" style:writing-mode="lr-tb"/>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gradient" draw:fill-gradient-name="a941" draw:stroke="none" draw:auto-grow-width="false" draw:auto-grow-height="false"/>
      <style:paragraph-properties style:font-independent-line-spacing="true" style:writing-mode="lr-tb"/>
    </style:style>
    <style:style style:family="graphic" style:name="a1457">
      <style:graphic-properties fo:wrap-option="wrap" fo:padding-top="0.05in" fo:padding-bottom="0.05in" fo:padding-left="0.1in" fo:padding-right="0.1in" draw:textarea-vertical-align="top" draw:textarea-horizontal-align="left" draw:fill="gradient" draw:fill-gradient-name="a1456" draw:stroke="none"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gradient" draw:fill-gradient-name="a945" draw:stroke="none"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left" draw:fill="gradient" draw:fill-gradient-name="a419"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gradient" draw:fill-gradient-name="a427"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wrap" fo:padding-top="0.05in" fo:padding-bottom="0.05in" fo:padding-left="0.1in" fo:padding-right="0.1in" draw:textarea-vertical-align="top" draw:textarea-horizontal-align="left" draw:fill="gradient" draw:fill-gradient-name="a1460" draw:stroke="none" draw:auto-grow-width="false" draw:auto-grow-height="fals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top" draw:textarea-horizontal-align="left" draw:fill="gradient" draw:fill-gradient-name="a949" draw:stroke="none" draw:auto-grow-width="false" draw:auto-grow-height="false"/>
      <style:paragraph-properties style:font-independent-line-spacing="true" style:writing-mode="lr-tb"/>
    </style:style>
    <style:style style:family="graphic" style:name="a1465">
      <style:graphic-properties fo:wrap-option="wrap" fo:padding-top="0.05in" fo:padding-bottom="0.05in" fo:padding-left="0.1in" fo:padding-right="0.1in" draw:textarea-vertical-align="top" draw:textarea-horizontal-align="left" draw:fill="gradient" draw:fill-gradient-name="a1464"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gradient" draw:fill-gradient-name="a953" draw:stroke="none" draw:auto-grow-width="false" draw:auto-grow-height="false"/>
      <style:paragraph-properties style:font-independent-line-spacing="true" style:writing-mode="lr-tb"/>
    </style:style>
    <style:style style:family="graphic" style:name="a1469">
      <style:graphic-properties fo:wrap-option="wrap" fo:padding-top="0.05in" fo:padding-bottom="0.05in" fo:padding-left="0.1in" fo:padding-right="0.1in" draw:textarea-vertical-align="top" draw:textarea-horizontal-align="left" draw:fill="gradient" draw:fill-gradient-name="a1468" draw:stroke="none"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gradient" draw:fill-gradient-name="a957"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left" draw:fill="gradient" draw:fill-gradient-name="a431"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left" draw:fill="gradient" draw:fill-gradient-name="a435"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gradient" draw:fill-gradient-name="a1472" draw:stroke="none"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2">
      <style:graphic-properties fo:wrap-option="wrap" fo:padding-top="0.05in" fo:padding-bottom="0.05in" fo:padding-left="0.1in" fo:padding-right="0.1in" draw:textarea-vertical-align="top" draw:textarea-horizontal-align="left" draw:fill="gradient" draw:fill-gradient-name="a961" draw:stroke="none" draw:auto-grow-width="false" draw:auto-grow-height="fals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gradient" draw:fill-gradient-name="a965" draw:stroke="none"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left" draw:fill="gradient" draw:fill-gradient-name="a439" draw:stroke="none"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top" draw:textarea-horizontal-align="left" draw:fill="gradient" draw:fill-gradient-name="a443"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gradient" draw:fill-gradient-name="a447"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top" draw:textarea-horizontal-align="left" draw:fill="gradient" draw:fill-gradient-name="a1479" draw:stroke="none" draw:auto-grow-width="false" draw:auto-grow-height="false"/>
      <style:paragraph-properties style:font-independent-line-spacing="true" style:writing-mode="lr-tb"/>
    </style:style>
    <style:style style:family="drawing-page" style:name="a1482">
      <style:drawing-page-properties draw:fill="gradient" draw:fill-gradient-name="a1481"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4">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gradient" draw:fill-gradient-name="a969" draw:stroke="none" draw:auto-grow-width="false" draw:auto-grow-height="false"/>
      <style:paragraph-properties style:font-independent-line-spacing="true" style:writing-mode="lr-tb"/>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gradient" draw:fill-gradient-name="a973" draw:stroke="none" draw:auto-grow-width="false" draw:auto-grow-height="false"/>
      <style:paragraph-properties style:font-independent-line-spacing="true" style:writing-mode="lr-tb"/>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gradient" draw:fill-gradient-name="a977" draw:stroke="none"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gradient" draw:fill-gradient-name="a451" draw:stroke="none"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gradient" draw:fill-gradient-name="a455"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82">
      <style:graphic-properties fo:wrap-option="wrap" fo:padding-top="0.05in" fo:padding-bottom="0.05in" fo:padding-left="0.1in" fo:padding-right="0.1in" draw:textarea-vertical-align="top" draw:textarea-horizontal-align="left" draw:fill="gradient" draw:fill-gradient-name="a981" draw:stroke="none" draw:auto-grow-width="false" draw:auto-grow-height="false"/>
      <style:paragraph-properties style:font-independent-line-spacing="true" style:writing-mode="lr-tb"/>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86">
      <style:graphic-properties fo:wrap-option="wrap" fo:padding-top="0.05in" fo:padding-bottom="0.05in" fo:padding-left="0.1in" fo:padding-right="0.1in" draw:textarea-vertical-align="top" draw:textarea-horizontal-align="left" draw:fill="gradient" draw:fill-gradient-name="a985" draw:stroke="none"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top" draw:textarea-horizontal-align="left" draw:fill="gradient" draw:fill-gradient-name="a459" draw:stroke="none"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gradient" draw:fill-gradient-name="a463"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gradient" draw:fill-gradient-name="a467" draw:stroke="none"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left" draw:fill="gradient" draw:fill-gradient-name="a989" draw:stroke="none"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2">
      <style:graphic-properties fo:wrap-option="wrap" fo:padding-top="0.05in" fo:padding-bottom="0.05in" fo:padding-left="0.1in" fo:padding-right="0.1in" draw:textarea-vertical-align="top" draw:textarea-horizontal-align="left" draw:fill="gradient" draw:fill-gradient-name="a1601" draw:stroke="none" draw:auto-grow-width="false" draw:auto-grow-height="false"/>
      <style:paragraph-properties style:font-independent-line-spacing="true" style:writing-mode="lr-tb"/>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gradient" draw:fill-gradient-name="a993" draw:stroke="none"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graphic-properties fo:wrap-option="wrap" fo:padding-top="0.05in" fo:padding-bottom="0.05in" fo:padding-left="0.1in" fo:padding-right="0.1in" draw:textarea-vertical-align="top" draw:textarea-horizontal-align="left" draw:fill="gradient" draw:fill-gradient-name="a1605" draw:stroke="none" draw:auto-grow-width="false" draw:auto-grow-height="false"/>
      <style:paragraph-properties style:font-independent-line-spacing="true" style:writing-mode="lr-tb"/>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gradient" draw:fill-gradient-name="a997" draw:stroke="none"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gradient" draw:fill-gradient-name="a471"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gradient" draw:fill-gradient-name="a475"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10">
      <style:graphic-properties fo:wrap-option="wrap" fo:padding-top="0.05in" fo:padding-bottom="0.05in" fo:padding-left="0.1in" fo:padding-right="0.1in" draw:textarea-vertical-align="top" draw:textarea-horizontal-align="left" draw:fill="gradient" draw:fill-gradient-name="a1609" draw:stroke="none" draw:auto-grow-width="false" draw:auto-grow-height="false"/>
      <style:paragraph-properties style:font-independent-line-spacing="true" style:writing-mode="lr-tb"/>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gradient" draw:fill-gradient-name="a1613" draw:stroke="none" draw:auto-grow-width="false" draw:auto-grow-height="fals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top" draw:textarea-horizontal-align="left" draw:fill="gradient" draw:fill-gradient-name="a1617" draw:stroke="none"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gradient" draw:fill-gradient-name="a482" draw:stroke="none" draw:auto-grow-width="false" draw:auto-grow-height="false"/>
      <style:paragraph-properties style:font-independent-line-spacing="true" style:writing-mode="lr-tb"/>
    </style:style>
    <style:style style:family="drawing-page" style:name="a485">
      <style:drawing-page-properties draw:fill="gradient" draw:fill-gradient-name="a484"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text-transform="uppercase" fo:color="#dbbd71"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text-transform="uppercase" fo:color="#dbbd71"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gradient" draw:fill-gradient-name="a1621" draw:stroke="none" draw:auto-grow-width="false" draw:auto-grow-height="false"/>
      <style:paragraph-properties style:font-independent-line-spacing="true" style:writing-mode="lr-tb"/>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gradient" draw:fill-gradient-name="a1625" draw:stroke="none" draw:auto-grow-width="false" draw:auto-grow-height="false"/>
      <style:paragraph-properties style:font-independent-line-spacing="true" style:writing-mode="lr-tb"/>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top" draw:textarea-horizontal-align="left" draw:fill="gradient" draw:fill-gradient-name="a1099"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4">
      <style:graphic-properties fo:wrap-option="wrap" fo:padding-top="0.05in" fo:padding-bottom="0.05in" fo:padding-left="0.1in" fo:padding-right="0.1in" draw:textarea-vertical-align="top" draw:textarea-horizontal-align="left" draw:fill="gradient" draw:fill-gradient-name="a1103"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05in" fo:padding-bottom="0.05in" fo:padding-left="0.1in" fo:padding-right="0.1in" draw:textarea-vertical-align="top" draw:textarea-horizontal-align="left" draw:fill="gradient" draw:fill-gradient-name="a1107" draw:stroke="none" draw:auto-grow-width="false" draw:auto-grow-height="false"/>
      <style:paragraph-properties style:font-independent-line-spacing="true" style:writing-mode="lr-tb"/>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630">
      <style:graphic-properties fo:wrap-option="wrap" fo:padding-top="0.05in" fo:padding-bottom="0.05in" fo:padding-left="0.1in" fo:padding-right="0.1in" draw:textarea-vertical-align="top" draw:textarea-horizontal-align="left" draw:fill="gradient" draw:fill-gradient-name="a1629" draw:stroke="none" draw:auto-grow-width="false" draw:auto-grow-height="false"/>
      <style:paragraph-properties style:font-independent-line-spacing="true" style:writing-mode="lr-tb"/>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left" draw:fill="gradient" draw:fill-gradient-name="a1636" draw:stroke="none" draw:auto-grow-width="false" draw:auto-grow-height="false"/>
      <style:paragraph-properties style:font-independent-line-spacing="true" style:writing-mode="lr-tb"/>
    </style:style>
    <style:style style:family="drawing-page" style:name="a1639">
      <style:drawing-page-properties draw:fill="gradient" draw:fill-gradient-name="a1638"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top" draw:textarea-horizontal-align="left" draw:fill="gradient" draw:fill-gradient-name="a1111" draw:stroke="none"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gradient" draw:fill-gradient-name="a1115" draw:stroke="none" draw:auto-grow-width="false" draw:auto-grow-height="false"/>
      <style:paragraph-properties style:font-independent-line-spacing="true" style:writing-mode="lr-tb"/>
    </style:style>
    <style:style style:family="graphic" style:name="a602">
      <style:graphic-properties fo:wrap-option="wrap" fo:padding-top="0.05in" fo:padding-bottom="0.05in" fo:padding-left="0.1in" fo:padding-right="0.1in" draw:textarea-vertical-align="top" draw:textarea-horizontal-align="left" draw:fill="gradient" draw:fill-gradient-name="a601" draw:stroke="none"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gradient" draw:fill-gradient-name="a605"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gradient" draw:fill-gradient-name="a1119"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left" draw:fill="gradient" draw:fill-gradient-name="a1123" draw:stroke="none" draw:auto-grow-width="false" draw:auto-grow-height="false"/>
      <style:paragraph-properties style:font-independent-line-spacing="true" style:writing-mode="lr-tb"/>
    </style:style>
    <style:style style:family="graphic" style:name="a610">
      <style:graphic-properties fo:wrap-option="wrap" fo:padding-top="0.05in" fo:padding-bottom="0.05in" fo:padding-left="0.1in" fo:padding-right="0.1in" draw:textarea-vertical-align="top" draw:textarea-horizontal-align="left" draw:fill="gradient" draw:fill-gradient-name="a609" draw:stroke="none"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gradient" draw:fill-gradient-name="a1127" draw:stroke="none" draw:auto-grow-width="false" draw:auto-grow-height="false"/>
      <style:paragraph-properties style:font-independent-line-spacing="true" style:writing-mode="lr-tb"/>
    </style:style>
    <style:style style:family="graphic" style:name="a614">
      <style:graphic-properties fo:wrap-option="wrap" fo:padding-top="0.05in" fo:padding-bottom="0.05in" fo:padding-left="0.1in" fo:padding-right="0.1in" draw:textarea-vertical-align="top" draw:textarea-horizontal-align="left" draw:fill="gradient" draw:fill-gradient-name="a613" draw:stroke="none" draw:auto-grow-width="false" draw:auto-grow-height="fals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gradient" draw:fill-gradient-name="a617"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gradient" draw:fill-gradient-name="a1131" draw:stroke="none"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top" draw:textarea-horizontal-align="left" draw:fill="gradient" draw:fill-gradient-name="a1135" draw:stroke="none" draw:auto-grow-width="false" draw:auto-grow-height="false"/>
      <style:paragraph-properties style:font-independent-line-spacing="true" style:writing-mode="lr-tb"/>
    </style:style>
    <style:style style:family="graphic" style:name="a622">
      <style:graphic-properties fo:wrap-option="wrap" fo:padding-top="0.05in" fo:padding-bottom="0.05in" fo:padding-left="0.1in" fo:padding-right="0.1in" draw:textarea-vertical-align="top" draw:textarea-horizontal-align="left" draw:fill="gradient" draw:fill-gradient-name="a621" draw:stroke="none" draw:auto-grow-width="false" draw:auto-grow-height="fals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gradient" draw:fill-gradient-name="a625" draw:stroke="none"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true" style:writing-mode="lr-tb"/>
    </style:style>
    <style:style style:family="presentation" style:name="a1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none"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gradient" draw:fill-gradient-name="a100" draw:stroke="none" draw:auto-grow-width="false" draw:auto-grow-height="false"/>
      <style:paragraph-properties style:font-independent-line-spacing="true" style:writing-mode="lr-tb"/>
    </style:style>
    <style:style style:family="presentation" style:name="a1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gradient" draw:fill-gradient-name="a108" draw:stroke="none" draw:auto-grow-width="false" draw:auto-grow-height="false"/>
      <style:paragraph-properties style:font-independent-line-spacing="true" style:writing-mode="lr-tb"/>
    </style:style>
    <style:style style:family="graphic" style:name="a1140">
      <style:graphic-properties fo:wrap-option="wrap" fo:padding-top="0.05in" fo:padding-bottom="0.05in" fo:padding-left="0.1in" fo:padding-right="0.1in" draw:textarea-vertical-align="top" draw:textarea-horizontal-align="left" draw:fill="gradient" draw:fill-gradient-name="a1139" draw:stroke="none"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gradient" draw:fill-gradient-name="a1143" draw:stroke="none" draw:auto-grow-width="false" draw:auto-grow-height="false"/>
      <style:paragraph-properties style:font-independent-line-spacing="true" style:writing-mode="lr-tb"/>
    </style:style>
    <style:style style:family="graphic" style:name="a630">
      <style:graphic-properties fo:wrap-option="wrap" fo:padding-top="0.05in" fo:padding-bottom="0.05in" fo:padding-left="0.1in" fo:padding-right="0.1in" draw:textarea-vertical-align="top" draw:textarea-horizontal-align="left" draw:fill="gradient" draw:fill-gradient-name="a629" draw:stroke="none" draw:auto-grow-width="false" draw:auto-grow-height="fals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8">
      <style:graphic-properties fo:wrap-option="wrap" fo:padding-top="0.05in" fo:padding-bottom="0.05in" fo:padding-left="0.1in" fo:padding-right="0.1in" draw:textarea-vertical-align="top" draw:textarea-horizontal-align="left" draw:fill="gradient" draw:fill-gradient-name="a1147" draw:stroke="none"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gradient" draw:fill-gradient-name="a636" draw:stroke="none" draw:auto-grow-width="false" draw:auto-grow-height="false"/>
      <style:paragraph-properties style:font-independent-line-spacing="true" style:writing-mode="lr-tb"/>
    </style:style>
    <style:style style:family="drawing-page" style:name="a639">
      <style:drawing-page-properties draw:fill="gradient" draw:fill-gradient-name="a638"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true" style:writing-mode="lr-tb"/>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top" draw:textarea-horizontal-align="left" draw:fill="gradient" draw:fill-gradient-name="a1672" draw:stroke="none" draw:auto-grow-width="false" draw:auto-grow-height="fals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none" draw:auto-grow-width="false" draw:auto-grow-height="false"/>
      <style:paragraph-properties style:font-independent-line-spacing="true" style:writing-mode="lr-tb"/>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top" draw:textarea-horizontal-align="left" draw:fill="gradient" draw:fill-gradient-name="a1676"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gradient" draw:fill-gradient-name="a112"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gradient" draw:fill-gradient-name="a116"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gradient" draw:fill-gradient-name="a1151" draw:stroke="none" draw:auto-grow-width="false" draw:auto-grow-height="fals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gradient" draw:fill-gradient-name="a1155" draw:stroke="none" draw:auto-grow-width="false" draw:auto-grow-height="false"/>
      <style:paragraph-properties style:font-independent-line-spacing="true" style:writing-mode="lr-tb"/>
    </style:style>
    <style:style style:family="paragraph" style:name="a6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top" draw:textarea-horizontal-align="left" draw:fill="gradient" draw:fill-gradient-name="a1680" draw:stroke="none"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5in" fo:padding-bottom="0.05in" fo:padding-left="0.1in" fo:padding-right="0.1in" draw:textarea-vertical-align="top" draw:textarea-horizontal-align="left" draw:fill="gradient" draw:fill-gradient-name="a52" draw:stroke="none" draw:auto-grow-width="false" draw:auto-grow-height="false"/>
      <style:paragraph-properties style:font-independent-line-spacing="true" style:writing-mode="lr-tb"/>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left" draw:fill="gradient" draw:fill-gradient-name="a1684" draw:stroke="none" draw:auto-grow-width="false" draw:auto-grow-height="false"/>
      <style:paragraph-properties style:font-independent-line-spacing="true" style:writing-mode="lr-tb"/>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05in" fo:padding-bottom="0.05in" fo:padding-left="0.1in" fo:padding-right="0.1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gradient" draw:fill-gradient-name="a120" draw:stroke="none" draw:auto-grow-width="false" draw:auto-grow-height="false"/>
      <style:paragraph-properties style:font-independent-line-spacing="true" style:writing-mode="lr-tb"/>
    </style:style>
    <style:style style:family="graphic" style:name="a1689">
      <style:graphic-properties fo:wrap-option="wrap" fo:padding-top="0.05in" fo:padding-bottom="0.05in" fo:padding-left="0.1in" fo:padding-right="0.1in" draw:textarea-vertical-align="top" draw:textarea-horizontal-align="left" draw:fill="gradient" draw:fill-gradient-name="a1688"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gradient" draw:fill-gradient-name="a124"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gradient" draw:fill-gradient-name="a128" draw:stroke="none" draw:auto-grow-width="false" draw:auto-grow-height="false"/>
      <style:paragraph-properties style:font-independent-line-spacing="true" style:writing-mode="lr-tb"/>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gradient" draw:fill-gradient-name="a1162" draw:stroke="none" draw:auto-grow-width="false" draw:auto-grow-height="fals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5">
      <style:drawing-page-properties draw:fill="gradient" draw:fill-gradient-name="a1164"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05in" fo:padding-bottom="0.05in" fo:padding-left="0.1in" fo:padding-right="0.1in" draw:textarea-vertical-align="top" draw:textarea-horizontal-align="left" draw:fill="gradient" draw:fill-gradient-name="a60" draw:stroke="none" draw:auto-grow-width="false" draw:auto-grow-height="false"/>
      <style:paragraph-properties style:font-independent-line-spacing="true" style:writing-mode="lr-tb"/>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top" draw:textarea-horizontal-align="left" draw:fill="gradient" draw:fill-gradient-name="a1692" draw:stroke="none" draw:auto-grow-width="false" draw:auto-grow-height="false"/>
      <style:paragraph-properties style:font-independent-line-spacing="true" style:writing-mode="lr-tb"/>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top" draw:textarea-horizontal-align="left" draw:fill="gradient" draw:fill-gradient-name="a64" draw:stroke="none" draw:auto-grow-width="false" draw:auto-grow-height="false"/>
      <style:paragraph-properties style:font-independent-line-spacing="true" style:writing-mode="lr-tb"/>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top" draw:textarea-horizontal-align="left" draw:fill="gradient" draw:fill-gradient-name="a1696"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gradient" draw:fill-gradient-name="a68" draw:stroke="none" draw:auto-grow-width="false" draw:auto-grow-height="false"/>
      <style:paragraph-properties style:font-independent-line-spacing="true" style:writing-mode="lr-tb"/>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gradient" draw:fill-gradient-name="a132"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gradient" draw:fill-gradient-name="a136"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gradient" draw:fill-gradient-name="a1177" draw:stroke="none"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gradient" draw:fill-gradient-name="a72"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top" draw:textarea-horizontal-align="left" draw:fill="gradient" draw:fill-gradient-name="a76" draw:stroke="none" draw:auto-grow-width="false" draw:auto-grow-height="false"/>
      <style:paragraph-properties style:font-independent-line-spacing="true" style:writing-mode="lr-tb"/>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gradient" draw:fill-gradient-name="a140" draw:stroke="none" draw:auto-grow-width="false" draw:auto-grow-height="false"/>
      <style:paragraph-properties style:font-independent-line-spacing="true" style:writing-mode="lr-tb"/>
    </style:style>
    <style:style style:family="graphic" style:name="a1804">
      <style:graphic-properties fo:wrap-option="wrap" fo:padding-top="0.05in" fo:padding-bottom="0.05in" fo:padding-left="0.1in" fo:padding-right="0.1in" draw:textarea-vertical-align="top" draw:textarea-horizontal-align="left" draw:fill="gradient" draw:fill-gradient-name="a1803"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6">
      <style:drawing-page-properties draw:fill="gradient" draw:fill-gradient-name="a1805"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7">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gradient" draw:fill-gradient-name="a144" draw:stroke="none" draw:auto-grow-width="false" draw:auto-grow-height="false"/>
      <style:paragraph-properties style:font-independent-line-spacing="true" style:writing-mode="lr-tb"/>
    </style:style>
    <style:style style:family="text" style:name="a1808">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gradient" draw:fill-gradient-name="a148"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gradient" draw:fill-gradient-name="a1181"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gradient" draw:fill-gradient-name="a1185" draw:stroke="none" draw:auto-grow-width="false" draw:auto-grow-height="fals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gradient" draw:fill-gradient-name="a80"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gradient" draw:fill-gradient-name="a152"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top" draw:textarea-horizontal-align="left" draw:fill="gradient" draw:fill-gradient-name="a1189" draw:stroke="none"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gradient" draw:fill-gradient-name="a1193"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98">
      <style:graphic-properties fo:wrap-option="wrap" fo:padding-top="0.05in" fo:padding-bottom="0.05in" fo:padding-left="0.1in" fo:padding-right="0.1in" draw:textarea-vertical-align="top" draw:textarea-horizontal-align="left" draw:fill="gradient" draw:fill-gradient-name="a1197"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gradient" draw:fill-gradient-name="a92"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gradient" draw:fill-gradient-name="a96" draw:stroke="none" draw:auto-grow-width="false" draw:auto-grow-height="false"/>
      <style:paragraph-properties style:font-independent-line-spacing="true" style:writing-mode="lr-tb"/>
    </style:style>
    <style:style style:family="paragraph" style:name="a182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left" draw:fill="gradient" draw:fill-gradient-name="a163" draw:stroke="none" draw:auto-grow-width="false" draw:auto-grow-height="false"/>
      <style:paragraph-properties style:font-independent-line-spacing="true" style:writing-mode="lr-tb"/>
    </style:style>
    <style:style style:family="presentation" style:name="a182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gradient" draw:fill-gradient-name="a165" presentation:transition-type="manual" presentation:transition-speed="fast" smil:type="pushWipe" smil:subtype="from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90">
      <style:graphic-properties fo:wrap-option="wrap" fo:padding-top="0.05in" fo:padding-bottom="0.05in" fo:padding-left="0.1in" fo:padding-right="0.1in" draw:textarea-vertical-align="top" draw:textarea-horizontal-align="left" draw:fill="gradient" draw:fill-gradient-name="a689"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gradient" draw:fill-gradient-name="a1301" draw:stroke="none" draw:auto-grow-width="false" draw:auto-grow-height="fals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05in" fo:padding-bottom="0.05in" fo:padding-left="0.1in" fo:padding-right="0.1in" draw:textarea-vertical-align="top" draw:textarea-horizontal-align="left" draw:fill="gradient" draw:fill-gradient-name="a693" draw:stroke="none" draw:auto-grow-width="false" draw:auto-grow-height="false"/>
      <style:paragraph-properties style:font-independent-line-spacing="true" style:writing-mode="lr-tb"/>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gradient" draw:fill-gradient-name="a697"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05in" fo:padding-bottom="0.05in" fo:padding-left="0.1in" fo:padding-right="0.1in" draw:textarea-vertical-align="top" draw:textarea-horizontal-align="left" draw:fill="gradient" draw:fill-gradient-name="a1308" draw:stroke="none" draw:auto-grow-width="false" draw:auto-grow-height="false"/>
      <style:paragraph-properties style:font-independent-line-spacing="true" style:writing-mode="lr-tb"/>
    </style:style>
    <style:style style:family="presentation" style:name="a1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1">
      <style:drawing-page-properties draw:fill="gradient" draw:fill-gradient-name="a131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3">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left" draw:fill="gradient" draw:fill-gradient-name="a801" draw:stroke="none" draw:auto-grow-width="false" draw:auto-grow-height="false"/>
      <style:paragraph-properties style:font-independent-line-spacing="true" style:writing-mode="lr-tb"/>
    </style:style>
    <style:style style:family="paragraph" style:name="a13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gradient" draw:fill-gradient-name="a805"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05in" fo:padding-bottom="0.05in" fo:padding-left="0.1in" fo:padding-right="0.1in" draw:textarea-vertical-align="top" draw:textarea-horizontal-align="left" draw:fill="gradient" draw:fill-gradient-name="a1839" draw:stroke="none" draw:auto-grow-width="false" draw:auto-grow-height="false"/>
      <style:paragraph-properties style:font-independent-line-spacing="true" style:writing-mode="lr-tb"/>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44">
      <style:graphic-properties fo:wrap-option="wrap" fo:padding-top="0.05in" fo:padding-bottom="0.05in" fo:padding-left="0.1in" fo:padding-right="0.1in" draw:textarea-vertical-align="top" draw:textarea-horizontal-align="left" draw:fill="gradient" draw:fill-gradient-name="a1843"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gradient" draw:fill-gradient-name="a184" draw:stroke="none" draw:auto-grow-width="false" draw:auto-grow-height="false"/>
      <style:paragraph-properties style:font-independent-line-spacing="true" style:writing-mode="lr-tb"/>
    </style:style>
    <style:style style:family="graphic" style:name="a1848">
      <style:graphic-properties fo:wrap-option="wrap" fo:padding-top="0.05in" fo:padding-bottom="0.05in" fo:padding-left="0.1in" fo:padding-right="0.1in" draw:textarea-vertical-align="top" draw:textarea-horizontal-align="left" draw:fill="gradient" draw:fill-gradient-name="a1847"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top" draw:textarea-horizontal-align="left" draw:fill="gradient" draw:fill-gradient-name="a188" draw:stroke="none" draw:auto-grow-width="false" draw:auto-grow-height="false"/>
      <style:paragraph-properties style:font-independent-line-spacing="true" style:writing-mode="lr-tb"/>
    </style:style>
    <style:style style:family="paragraph" style:name="a132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gradient" draw:fill-gradient-name="a809" draw:stroke="none" draw:auto-grow-width="false" draw:auto-grow-height="fals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gradient" draw:fill-gradient-name="a813" draw:stroke="none" draw:auto-grow-width="false" draw:auto-grow-height="fals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left" draw:fill="gradient" draw:fill-gradient-name="a1851" draw:stroke="none" draw:auto-grow-width="false" draw:auto-grow-height="false"/>
      <style:paragraph-properties style:font-independent-line-spacing="true" style:writing-mode="lr-tb"/>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gradient" draw:fill-gradient-name="a192" draw:stroke="none" draw:auto-grow-width="false" draw:auto-grow-height="false"/>
      <style:paragraph-properties style:font-independent-line-spacing="true" style:writing-mode="lr-tb"/>
    </style:style>
    <style:style style:family="graphic" style:name="a1856">
      <style:graphic-properties fo:wrap-option="wrap" fo:padding-top="0.05in" fo:padding-bottom="0.05in" fo:padding-left="0.1in" fo:padding-right="0.1in" draw:textarea-vertical-align="top" draw:textarea-horizontal-align="left" draw:fill="gradient" draw:fill-gradient-name="a1855"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gradient" draw:fill-gradient-name="a196"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gradient" draw:fill-gradient-name="a820" draw:stroke="none" draw:auto-grow-width="false" draw:auto-grow-height="false"/>
      <style:paragraph-properties style:font-independent-line-spacing="true" style:writing-mode="lr-tb"/>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gradient" draw:fill-gradient-name="a822"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05in" fo:padding-bottom="0.05in" fo:padding-left="0.1in" fo:padding-right="0.1in" draw:textarea-vertical-align="top" draw:textarea-horizontal-align="left" draw:fill="gradient" draw:fill-gradient-name="a1859" draw:stroke="none" draw:auto-grow-width="false" draw:auto-grow-height="false"/>
      <style:paragraph-properties style:font-independent-line-spacing="true" style:writing-mode="lr-tb"/>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top" draw:textarea-horizontal-align="left" draw:fill="gradient" draw:fill-gradient-name="a1863" draw:stroke="none" draw:auto-grow-width="false" draw:auto-grow-height="false"/>
      <style:paragraph-properties style:font-independent-line-spacing="true" style:writing-mode="lr-tb"/>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top" draw:textarea-horizontal-align="left" draw:fill="gradient" draw:fill-gradient-name="a1867" draw:stroke="none" draw:auto-grow-width="false" draw:auto-grow-height="false"/>
      <style:paragraph-properties style:font-independent-line-spacing="true" style:writing-mode="lr-tb"/>
    </style:style>
    <style:style style:family="graphic" style:name="a301">
      <style:graphic-properties fo:wrap-option="wrap" fo:padding-top="0.05in" fo:padding-bottom="0.05in" fo:padding-left="0.1in" fo:padding-right="0.1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gradient" draw:fill-gradient-name="a304"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top" draw:textarea-horizontal-align="left" draw:fill="gradient" draw:fill-gradient-name="a308" draw:stroke="none" draw:auto-grow-width="false" draw:auto-grow-height="false"/>
      <style:paragraph-properties style:font-independent-line-spacing="true"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left" draw:fill="gradient" draw:fill-gradient-name="a1348" draw:stroke="none"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5in" fo:padding-bottom="0.05in" fo:padding-left="0.1in" fo:padding-right="0.1in" draw:textarea-vertical-align="top" draw:textarea-horizontal-align="left" draw:fill="gradient" draw:fill-gradient-name="a1871" draw:stroke="none" draw:auto-grow-width="false" draw:auto-grow-height="false"/>
      <style:paragraph-properties style:font-independent-line-spacing="true" style:writing-mode="lr-tb"/>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top" draw:textarea-horizontal-align="left" draw:fill="gradient" draw:fill-gradient-name="a1875" draw:stroke="none" draw:auto-grow-width="false" draw:auto-grow-height="false"/>
      <style:paragraph-properties style:font-independent-line-spacing="true" style:writing-mode="lr-tb"/>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gradient" draw:fill-gradient-name="a315" draw:stroke="none" draw:auto-grow-width="false" draw:auto-grow-height="false"/>
      <style:paragraph-properties style:font-independent-line-spacing="true" style:writing-mode="lr-tb"/>
    </style:style>
    <style:style style:family="drawing-page" style:name="a318">
      <style:drawing-page-properties draw:fill="gradient" draw:fill-gradient-name="a317"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gradient" draw:fill-gradient-name="a1352" draw:stroke="none"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gradient" draw:fill-gradient-name="a1356"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80">
      <style:graphic-properties fo:wrap-option="wrap" fo:padding-top="0.05in" fo:padding-bottom="0.05in" fo:padding-left="0.1in" fo:padding-right="0.1in" draw:textarea-vertical-align="top" draw:textarea-horizontal-align="left" draw:fill="gradient" draw:fill-gradient-name="a1879" draw:stroke="none" draw:auto-grow-width="false" draw:auto-grow-height="false"/>
      <style:paragraph-properties style:font-independent-line-spacing="true" style:writing-mode="lr-tb"/>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top" draw:textarea-horizontal-align="left" draw:fill="gradient" draw:fill-gradient-name="a1883" draw:stroke="none" draw:auto-grow-width="false" draw:auto-grow-height="false"/>
      <style:paragraph-properties style:font-independent-line-spacing="true" style:writing-mode="lr-tb"/>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top" draw:textarea-horizontal-align="left" draw:fill="gradient" draw:fill-gradient-name="a1887" draw:stroke="none" draw:auto-grow-width="false" draw:auto-grow-height="false"/>
      <style:paragraph-properties style:font-independent-line-spacing="true" style:writing-mode="lr-tb"/>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gradient" draw:fill-gradient-name="a1360"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gradient" draw:fill-gradient-name="a1364"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gradient" draw:fill-gradient-name="a1368" draw:stroke="none" draw:auto-grow-width="false" draw:auto-grow-height="false"/>
      <style:paragraph-properties style:font-independent-line-spacing="true" style:writing-mode="lr-tb"/>
    </style:style>
    <style:style style:family="paragraph" style:name="a85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left" draw:fill="gradient" draw:fill-gradient-name="a1891" draw:stroke="none" draw:auto-grow-width="false" draw:auto-grow-height="false"/>
      <style:paragraph-properties style:font-independent-line-spacing="true" style:writing-mode="lr-tb"/>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left" draw:fill="gradient" draw:fill-gradient-name="a1895" draw:stroke="none" draw:auto-grow-width="false" draw:auto-grow-height="false"/>
      <style:paragraph-properties style:font-independent-line-spacing="true" style:writing-mode="lr-tb"/>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gradient" draw:fill-gradient-name="a1372" draw:stroke="none"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gradient" draw:fill-gradient-name="a1376"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05in" fo:padding-bottom="0.05in" fo:padding-left="0.1in" fo:padding-right="0.1in" draw:textarea-vertical-align="top" draw:textarea-horizontal-align="left" draw:fill="gradient" draw:fill-gradient-name="a1380" draw:stroke="none" draw:auto-grow-width="false" draw:auto-grow-height="fals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wrap" fo:padding-top="0.05in" fo:padding-bottom="0.05in" fo:padding-left="0.1in" fo:padding-right="0.1in" draw:textarea-vertical-align="top" draw:textarea-horizontal-align="left" draw:fill="gradient" draw:fill-gradient-name="a1384"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top" draw:textarea-horizontal-align="left" draw:fill="gradient" draw:fill-gradient-name="a1388" draw:stroke="none" draw:auto-grow-width="false" draw:auto-grow-height="fals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gradient" draw:fill-gradient-name="a351"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gradient" draw:fill-gradient-name="a355"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gradient" draw:fill-gradient-name="a1392" draw:stroke="none" draw:auto-grow-width="false" draw:auto-grow-height="false"/>
      <style:paragraph-properties style:font-independent-line-spacing="true"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gradient" draw:fill-gradient-name="a881" draw:stroke="none" draw:auto-grow-width="false" draw:auto-grow-height="false"/>
      <style:paragraph-properties style:font-independent-line-spacing="true" style:writing-mode="lr-tb"/>
    </style:style>
    <style:style style:family="graphic" style:name="a1397">
      <style:graphic-properties fo:wrap-option="wrap" fo:padding-top="0.05in" fo:padding-bottom="0.05in" fo:padding-left="0.1in" fo:padding-right="0.1in" draw:textarea-vertical-align="top" draw:textarea-horizontal-align="left" draw:fill="gradient" draw:fill-gradient-name="a1396" draw:stroke="none"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gradient" draw:fill-gradient-name="a885" draw:stroke="none"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top" draw:textarea-horizontal-align="left" draw:fill="gradient" draw:fill-gradient-name="a359" draw:stroke="none" draw:auto-grow-width="false" draw:auto-grow-height="fals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gradient" draw:fill-gradient-name="a363"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top" draw:textarea-horizontal-align="left" draw:fill="gradient" draw:fill-gradient-name="a367" draw:stroke="none"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top" draw:textarea-horizontal-align="left" draw:fill="gradient" draw:fill-gradient-name="a889" draw:stroke="none" draw:auto-grow-width="false" draw:auto-grow-height="false"/>
      <style:paragraph-properties style:font-independent-line-spacing="true" style:writing-mode="lr-tb"/>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fo:wrap-option="wrap" fo:padding-top="0.05in" fo:padding-bottom="0.05in" fo:padding-left="0.1in" fo:padding-right="0.1in" draw:textarea-vertical-align="top" draw:textarea-horizontal-align="left" draw:fill="gradient" draw:fill-gradient-name="a893" draw:stroke="none" draw:auto-grow-width="false" draw:auto-grow-height="false"/>
      <style:paragraph-properties style:font-independent-line-spacing="true" style:writing-mode="lr-tb"/>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top" draw:textarea-horizontal-align="left" draw:fill="gradient" draw:fill-gradient-name="a1505" draw:stroke="none" draw:auto-grow-width="false" draw:auto-grow-height="fals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top" draw:textarea-horizontal-align="left" draw:fill="gradient" draw:fill-gradient-name="a897" draw:stroke="none" draw:auto-grow-width="false" draw:auto-grow-height="false"/>
      <style:paragraph-properties style:font-independent-line-spacing="true" style:writing-mode="lr-tb"/>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gradient" draw:fill-gradient-name="a371"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gradient" draw:fill-gradient-name="a375"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5in" fo:padding-bottom="0.05in" fo:padding-left="0.1in" fo:padding-right="0.1in" draw:textarea-vertical-align="top" draw:textarea-horizontal-align="left" draw:fill="gradient" draw:fill-gradient-name="a1509" draw:stroke="none" draw:auto-grow-width="false" draw:auto-grow-height="false"/>
      <style:paragraph-properties style:font-independent-line-spacing="true" style:writing-mode="lr-tb"/>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top" draw:textarea-horizontal-align="left" draw:fill="gradient" draw:fill-gradient-name="a1513" draw:stroke="non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gradient" draw:fill-gradient-name="a1517" draw:stroke="none" draw:auto-grow-width="false" draw:auto-grow-height="false"/>
      <style:paragraph-properties style:font-independent-line-spacing="tru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05in" fo:padding-bottom="0.05in" fo:padding-left="0.1in" fo:padding-right="0.1in" draw:textarea-vertical-align="top" draw:textarea-horizontal-align="left" draw:fill="gradient" draw:fill-gradient-name="a379"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gradient" draw:fill-gradient-name="a387"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top" draw:textarea-horizontal-align="left" draw:fill="gradient" draw:fill-gradient-name="a1521" draw:stroke="none" draw:auto-grow-width="false" draw:auto-grow-height="false"/>
      <style:paragraph-properties style:font-independent-line-spacing="true" style:writing-mode="lr-tb"/>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left" draw:fill="gradient" draw:fill-gradient-name="a1525" draw:stroke="none" draw:auto-grow-width="false" draw:auto-grow-height="fals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gradient" draw:fill-gradient-name="a391" draw:stroke="none" draw:auto-grow-width="false" draw:auto-grow-height="false"/>
      <style:paragraph-properties style:font-independent-line-spacing="true" style:writing-mode="lr-tb"/>
    </style:style>
    <style:style style:family="graphic" style:name="a1002">
      <style:graphic-properties fo:wrap-option="wrap" fo:padding-top="0.05in" fo:padding-bottom="0.05in" fo:padding-left="0.1in" fo:padding-right="0.1in" draw:textarea-vertical-align="top" draw:textarea-horizontal-align="left" draw:fill="gradient" draw:fill-gradient-name="a1001"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gradient" draw:fill-gradient-name="a395" draw:stroke="none" draw:auto-grow-width="false" draw:auto-grow-height="false"/>
      <style:paragraph-properties style:font-independent-line-spacing="true" style:writing-mode="lr-tb"/>
    </style:style>
    <style:style style:family="graphic" style:name="a1006">
      <style:graphic-properties fo:wrap-option="wrap" fo:padding-top="0.05in" fo:padding-bottom="0.05in" fo:padding-left="0.1in" fo:padding-right="0.1in" draw:textarea-vertical-align="top" draw:textarea-horizontal-align="left" draw:fill="gradient" draw:fill-gradient-name="a1005"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30">
      <style:graphic-properties fo:wrap-option="wrap" fo:padding-top="0.05in" fo:padding-bottom="0.05in" fo:padding-left="0.1in" fo:padding-right="0.1in" draw:textarea-vertical-align="top" draw:textarea-horizontal-align="left" draw:fill="gradient" draw:fill-gradient-name="a1529" draw:stroke="none" draw:auto-grow-width="false" draw:auto-grow-height="false"/>
      <style:paragraph-properties style:font-independent-line-spacing="true" style:writing-mode="lr-tb"/>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top" draw:textarea-horizontal-align="left" draw:fill="gradient" draw:fill-gradient-name="a1533" draw:stroke="none" draw:auto-grow-width="false" draw:auto-grow-height="false"/>
      <style:paragraph-properties style:font-independent-line-spacing="true" style:writing-mode="lr-tb"/>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gradient" draw:fill-gradient-name="a1537" draw:stroke="none" draw:auto-grow-width="false" draw:auto-grow-height="false"/>
      <style:paragraph-properties style:font-independent-line-spacing="true" style:writing-mode="lr-tb"/>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5">
      <style:drawing-page-properties draw:fill="gradient" draw:fill-gradient-name="a1014"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06">
      <style:graphic-properties fo:wrap-option="wrap" fo:padding-top="0.05in" fo:padding-bottom="0.05in" fo:padding-left="0.1in" fo:padding-right="0.1in" draw:textarea-vertical-align="top" draw:textarea-horizontal-align="left" draw:fill="gradient" draw:fill-gradient-name="a505"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top" draw:textarea-horizontal-align="left" draw:fill="gradient" draw:fill-gradient-name="a1541" draw:stroke="none" draw:auto-grow-width="false" draw:auto-grow-height="false"/>
      <style:paragraph-properties style:font-independent-line-spacing="true" style:writing-mode="lr-tb"/>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top" draw:textarea-horizontal-align="left" draw:fill="gradient" draw:fill-gradient-name="a1545" draw:stroke="none" draw:auto-grow-width="false" draw:auto-grow-height="false"/>
      <style:paragraph-properties style:font-independent-line-spacing="true" style:writing-mode="lr-tb"/>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top" draw:textarea-horizontal-align="left" draw:fill="gradient" draw:fill-gradient-name="a509" draw:stroke="none" draw:auto-grow-width="false" draw:auto-grow-height="false"/>
      <style:paragraph-properties style:font-independent-line-spacing="true" style:writing-mode="lr-tb"/>
    </style:style>
    <style:style style:family="presentation" style:name="a10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14">
      <style:graphic-properties fo:wrap-option="wrap" fo:padding-top="0.05in" fo:padding-bottom="0.05in" fo:padding-left="0.1in" fo:padding-right="0.1in" draw:textarea-vertical-align="top" draw:textarea-horizontal-align="left" draw:fill="gradient" draw:fill-gradient-name="a513" draw:stroke="none" draw:auto-grow-width="false" draw:auto-grow-height="fals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gradient" draw:fill-gradient-name="a517"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gradient" draw:fill-gradient-name="a1549" draw:stroke="none"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gradient" draw:fill-gradient-name="a1553" draw:stroke="none" draw:auto-grow-width="false" draw:auto-grow-height="fals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top" draw:textarea-horizontal-align="left" draw:fill="gradient" draw:fill-gradient-name="a1557" draw:stroke="none" draw:auto-grow-width="false" draw:auto-grow-height="false"/>
      <style:paragraph-properties style:font-independent-line-spacing="true" style:writing-mode="lr-tb"/>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gradient" draw:fill-gradient-name="a1031" draw:stroke="none"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gradient" draw:fill-gradient-name="a1035" draw:stroke="none" draw:auto-grow-width="false" draw:auto-grow-height="false"/>
      <style:paragraph-properties style:font-independent-line-spacing="true" style:writing-mode="lr-tb"/>
    </style:style>
    <style:style style:family="graphic" style:name="a522">
      <style:graphic-properties fo:wrap-option="wrap" fo:padding-top="0.05in" fo:padding-bottom="0.05in" fo:padding-left="0.1in" fo:padding-right="0.1in" draw:textarea-vertical-align="top" draw:textarea-horizontal-align="left" draw:fill="gradient" draw:fill-gradient-name="a521" draw:stroke="none"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gradient" draw:fill-gradient-name="a525"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left" draw:fill="gradient" draw:fill-gradient-name="a1561" draw:stroke="none" draw:auto-grow-width="false" draw:auto-grow-height="fals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left" draw:fill="gradient" draw:fill-gradient-name="a1565" draw:stroke="none" draw:auto-grow-width="false" draw:auto-grow-height="false"/>
      <style:paragraph-properties style:font-independent-line-spacing="true" style:writing-mode="lr-tb"/>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top" draw:textarea-horizontal-align="left" draw:fill="gradient" draw:fill-gradient-name="a1039" draw:stroke="none"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gradient" draw:fill-gradient-name="a1043" draw:stroke="none" draw:auto-grow-width="false" draw:auto-grow-height="false"/>
      <style:paragraph-properties style:font-independent-line-spacing="true" style:writing-mode="lr-tb"/>
    </style:style>
    <style:style style:family="graphic" style:name="a530">
      <style:graphic-properties fo:wrap-option="wrap" fo:padding-top="0.05in" fo:padding-bottom="0.05in" fo:padding-left="0.1in" fo:padding-right="0.1in" draw:textarea-vertical-align="top" draw:textarea-horizontal-align="left" draw:fill="gradient" draw:fill-gradient-name="a529" draw:stroke="none"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gradient" draw:fill-gradient-name="a1047" draw:stroke="none" draw:auto-grow-width="false" draw:auto-grow-height="false"/>
      <style:paragraph-properties style:font-independent-line-spacing="true" style:writing-mode="lr-tb"/>
    </style:style>
    <style:style style:family="graphic" style:name="a534">
      <style:graphic-properties fo:wrap-option="wrap" fo:padding-top="0.05in" fo:padding-bottom="0.05in" fo:padding-left="0.1in" fo:padding-right="0.1in" draw:textarea-vertical-align="top" draw:textarea-horizontal-align="left" draw:fill="gradient" draw:fill-gradient-name="a533" draw:stroke="none"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top" draw:textarea-horizontal-align="left" draw:fill="gradient" draw:fill-gradient-name="a537" draw:stroke="none" draw:auto-grow-width="false" draw:auto-grow-height="fals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wrap" fo:padding-top="0.05in" fo:padding-bottom="0.05in" fo:padding-left="0.1in" fo:padding-right="0.1in" draw:textarea-vertical-align="top" draw:textarea-horizontal-align="left" draw:fill="gradient" draw:fill-gradient-name="a1569" draw:stroke="none" draw:auto-grow-width="false" draw:auto-grow-height="fals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top" draw:textarea-horizontal-align="left" draw:fill="gradient" draw:fill-gradient-name="a1573" draw:stroke="none" draw:auto-grow-width="false" draw:auto-grow-height="false"/>
      <style:paragraph-properties style:font-independent-line-spacing="true" style:writing-mode="lr-tb"/>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top" draw:textarea-horizontal-align="left" draw:fill="gradient" draw:fill-gradient-name="a1577"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gradient" draw:fill-gradient-name="a1051" draw:stroke="none"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gradient" draw:fill-gradient-name="a1055" draw:stroke="none" draw:auto-grow-width="false" draw:auto-grow-height="false"/>
      <style:paragraph-properties style:font-independent-line-spacing="true" style:writing-mode="lr-tb"/>
    </style:style>
    <style:style style:family="graphic" style:name="a542">
      <style:graphic-properties fo:wrap-option="wrap" fo:padding-top="0.05in" fo:padding-bottom="0.05in" fo:padding-left="0.1in" fo:padding-right="0.1in" draw:textarea-vertical-align="top" draw:textarea-horizontal-align="left" draw:fill="gradient" draw:fill-gradient-name="a541" draw:stroke="none"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gradient" draw:fill-gradient-name="a545"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top" draw:textarea-horizontal-align="left" draw:fill="gradient" draw:fill-gradient-name="a1581" draw:stroke="none" draw:auto-grow-width="false" draw:auto-grow-height="false"/>
      <style:paragraph-properties style:font-independent-line-spacing="true"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gradient" draw:fill-gradient-name="a1585" draw:stroke="none" draw:auto-grow-width="false" draw:auto-grow-height="false"/>
      <style:paragraph-properties style:font-independent-line-spacing="true" style:writing-mode="lr-tb"/>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gradient" draw:fill-gradient-name="a1059"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gradient" draw:fill-gradient-name="a1063" draw:stroke="none" draw:auto-grow-width="false" draw:auto-grow-height="false"/>
      <style:paragraph-properties style:font-independent-line-spacing="true" style:writing-mode="lr-tb"/>
    </style:style>
    <style:style style:family="graphic" style:name="a550">
      <style:graphic-properties fo:wrap-option="wrap" fo:padding-top="0.05in" fo:padding-bottom="0.05in" fo:padding-left="0.1in" fo:padding-right="0.1in" draw:textarea-vertical-align="top" draw:textarea-horizontal-align="left" draw:fill="gradient" draw:fill-gradient-name="a549" draw:stroke="none"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gradient" draw:fill-gradient-name="a1067" draw:stroke="none" draw:auto-grow-width="false" draw:auto-grow-height="false"/>
      <style:paragraph-properties style:font-independent-line-spacing="true" style:writing-mode="lr-tb"/>
    </style:style>
    <style:style style:family="graphic" style:name="a554">
      <style:graphic-properties fo:wrap-option="wrap" fo:padding-top="0.05in" fo:padding-bottom="0.05in" fo:padding-left="0.1in" fo:padding-right="0.1in" draw:textarea-vertical-align="top" draw:textarea-horizontal-align="left" draw:fill="gradient" draw:fill-gradient-name="a553" draw:stroke="none" draw:auto-grow-width="false" draw:auto-grow-height="false"/>
      <style:paragraph-properties style:font-independent-line-spacing="true" style:writing-mode="lr-tb"/>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left" draw:fill="gradient" draw:fill-gradient-name="a557" draw:stroke="none"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05in" fo:padding-bottom="0.05in" fo:padding-left="0.1in" fo:padding-right="0.1in" draw:textarea-vertical-align="top" draw:textarea-horizontal-align="left" draw:fill="gradient" draw:fill-gradient-name="a1589" draw:stroke="none" draw:auto-grow-width="false" draw:auto-grow-height="false"/>
      <style:paragraph-properties style:font-independent-line-spacing="true" style:writing-mode="lr-tb"/>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top" draw:textarea-horizontal-align="left" draw:fill="gradient" draw:fill-gradient-name="a1593" draw:stroke="none" draw:auto-grow-width="false" draw:auto-grow-height="false"/>
      <style:paragraph-properties style:font-independent-line-spacing="true" style:writing-mode="lr-tb"/>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top" draw:textarea-horizontal-align="left" draw:fill="gradient" draw:fill-gradient-name="a1597" draw:stroke="none" draw:auto-grow-width="false" draw:auto-grow-height="false"/>
      <style:paragraph-properties style:font-independent-line-spacing="true" style:writing-mode="lr-tb"/>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gradient" draw:fill-gradient-name="a1071" draw:stroke="none"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gradient" draw:fill-gradient-name="a1075" draw:stroke="none" draw:auto-grow-width="false" draw:auto-grow-height="false"/>
      <style:paragraph-properties style:font-independent-line-spacing="true" style:writing-mode="lr-tb"/>
    </style:style>
    <style:style style:family="graphic" style:name="a562">
      <style:graphic-properties fo:wrap-option="wrap" fo:padding-top="0.05in" fo:padding-bottom="0.05in" fo:padding-left="0.1in" fo:padding-right="0.1in" draw:textarea-vertical-align="top" draw:textarea-horizontal-align="left" draw:fill="gradient" draw:fill-gradient-name="a561" draw:stroke="none"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gradient" draw:fill-gradient-name="a565"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top" draw:textarea-horizontal-align="left" draw:fill="gradient" draw:fill-gradient-name="a1700" draw:stroke="none" draw:auto-grow-width="false" draw:auto-grow-height="false"/>
      <style:paragraph-properties style:font-independent-line-spacing="true" style:writing-mode="lr-tb"/>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top" draw:textarea-horizontal-align="left" draw:fill="gradient" draw:fill-gradient-name="a1704" draw:stroke="none" draw:auto-grow-width="false" draw:auto-grow-height="false"/>
      <style:paragraph-properties style:font-independent-line-spacing="true" style:writing-mode="lr-tb"/>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top" draw:textarea-horizontal-align="left" draw:fill="gradient" draw:fill-gradient-name="a1708" draw:stroke="none" draw:auto-grow-width="false" draw:auto-grow-height="fals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top" draw:textarea-horizontal-align="left" draw:fill="gradient" draw:fill-gradient-name="a1079" draw:stroke="none"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gradient" draw:fill-gradient-name="a1083" draw:stroke="none"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top" draw:textarea-horizontal-align="left" draw:fill="gradient" draw:fill-gradient-name="a569" draw:stroke="none" draw:auto-grow-width="false" draw:auto-grow-height="fals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gradient" draw:fill-gradient-name="a1087" draw:stroke="none" draw:auto-grow-width="false" draw:auto-grow-height="false"/>
      <style:paragraph-properties style:font-independent-line-spacing="true" style:writing-mode="lr-tb"/>
    </style:style>
    <style:style style:family="graphic" style:name="a574">
      <style:graphic-properties fo:wrap-option="wrap" fo:padding-top="0.05in" fo:padding-bottom="0.05in" fo:padding-left="0.1in" fo:padding-right="0.1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left" draw:fill="gradient" draw:fill-gradient-name="a1712" draw:stroke="none" draw:auto-grow-width="false" draw:auto-grow-height="false"/>
      <style:paragraph-properties style:font-independent-line-spacing="true" style:writing-mode="lr-tb"/>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5in" fo:padding-bottom="0.05in" fo:padding-left="0.1in" fo:padding-right="0.1in" draw:textarea-vertical-align="top" draw:textarea-horizontal-align="left" draw:fill="gradient" draw:fill-gradient-name="a1716" draw:stroke="none" draw:auto-grow-width="false" draw:auto-grow-height="false"/>
      <style:paragraph-properties style:font-independent-line-spacing="true" style:writing-mode="lr-tb"/>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fast" smil:type="pushWipe" smil:subtype="fromLeft"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92">
      <style:graphic-properties fo:wrap-option="wrap" fo:padding-top="0.05in" fo:padding-bottom="0.05in" fo:padding-left="0.1in" fo:padding-right="0.1in" draw:textarea-vertical-align="top" draw:textarea-horizontal-align="left" draw:fill="gradient" draw:fill-gradient-name="a1091"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gradient" draw:fill-gradient-name="a1095"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top" draw:textarea-horizontal-align="left" draw:fill="gradient" draw:fill-gradient-name="a1720" draw:stroke="none" draw:auto-grow-width="false" draw:auto-grow-height="false"/>
      <style:paragraph-properties style:font-independent-line-spacing="true" style:writing-mode="lr-tb"/>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top" draw:textarea-horizontal-align="left" draw:fill="gradient" draw:fill-gradient-name="a1724" draw:stroke="none" draw:auto-grow-width="false" draw:auto-grow-height="false"/>
      <style:paragraph-properties style:font-independent-line-spacing="true" style:writing-mode="lr-tb"/>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top" draw:textarea-horizontal-align="left" draw:fill="gradient" draw:fill-gradient-name="a1728"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wrap" fo:padding-top="0.05in" fo:padding-bottom="0.05in" fo:padding-left="0.1in" fo:padding-right="0.1in" draw:textarea-vertical-align="top" draw:textarea-horizontal-align="left" draw:fill="gradient" draw:fill-gradient-name="a1201"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gradient" draw:fill-gradient-name="a593"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fo:wrap-option="wrap" fo:padding-top="0.05in" fo:padding-bottom="0.05in" fo:padding-left="0.1in" fo:padding-right="0.1in" draw:textarea-vertical-align="top" draw:textarea-horizontal-align="left" draw:fill="gradient" draw:fill-gradient-name="a1205"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top" draw:textarea-horizontal-align="left" draw:fill="gradient" draw:fill-gradient-name="a597" draw:stroke="none" draw:auto-grow-width="false" draw:auto-grow-height="fals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top" draw:textarea-horizontal-align="left" draw:fill="gradient" draw:fill-gradient-name="a1732" draw:stroke="none" draw:auto-grow-width="false" draw:auto-grow-height="false"/>
      <style:paragraph-properties style:font-independent-line-spacing="true" style:writing-mode="lr-tb"/>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left" draw:fill="gradient" draw:fill-gradient-name="a1736" draw:stroke="none" draw:auto-grow-width="false" draw:auto-grow-height="false"/>
      <style:paragraph-properties style:font-independent-line-spacing="true" style:writing-mode="lr-tb"/>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top" draw:textarea-horizontal-align="left" draw:fill="gradient" draw:fill-gradient-name="a1209" draw:stroke="none" draw:auto-grow-width="false" draw:auto-grow-height="fals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gradient" draw:fill-gradient-name="a1213"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gradient" draw:fill-gradient-name="a701"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8">
      <style:graphic-properties fo:wrap-option="wrap" fo:padding-top="0.05in" fo:padding-bottom="0.05in" fo:padding-left="0.1in" fo:padding-right="0.1in" draw:textarea-vertical-align="top" draw:textarea-horizontal-align="left" draw:fill="gradient" draw:fill-gradient-name="a1217"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wrap" fo:padding-top="0.05in" fo:padding-bottom="0.05in" fo:padding-left="0.1in" fo:padding-right="0.1in" draw:textarea-vertical-align="top" draw:textarea-horizontal-align="left" draw:fill="gradient" draw:fill-gradient-name="a705"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05in" fo:padding-bottom="0.05in" fo:padding-left="0.1in" fo:padding-right="0.1in" draw:textarea-vertical-align="top" draw:textarea-horizontal-align="left" draw:fill="gradient" draw:fill-gradient-name="a1740" draw:stroke="none" draw:auto-grow-width="false" draw:auto-grow-height="false"/>
      <style:paragraph-properties style:font-independent-line-spacing="true" style:writing-mode="lr-tb"/>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top" draw:textarea-horizontal-align="left" draw:fill="gradient" draw:fill-gradient-name="a1744" draw:stroke="none" draw:auto-grow-width="false" draw:auto-grow-height="false"/>
      <style:paragraph-properties style:font-independent-line-spacing="true" style:writing-mode="lr-tb"/>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1in" fo:padding-right="0.1in" draw:textarea-vertical-align="top" draw:textarea-horizontal-align="left" draw:fill="gradient" draw:fill-gradient-name="a1748" draw:stroke="none" draw:auto-grow-width="false" draw:auto-grow-height="fals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gradient" draw:fill-gradient-name="a1221" draw:stroke="none" draw:auto-grow-width="false" draw:auto-grow-height="fals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top" draw:textarea-horizontal-align="left" draw:fill="gradient" draw:fill-gradient-name="a709"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wrap" fo:padding-top="0.05in" fo:padding-bottom="0.05in" fo:padding-left="0.1in" fo:padding-right="0.1in" draw:textarea-vertical-align="top" draw:textarea-horizontal-align="left" draw:fill="gradient" draw:fill-gradient-name="a1225"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gradient" draw:fill-gradient-name="a713"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gradient" draw:fill-gradient-name="a717"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top" draw:textarea-horizontal-align="left" draw:fill="gradient" draw:fill-gradient-name="a1752" draw:stroke="none" draw:auto-grow-width="false" draw:auto-grow-height="false"/>
      <style:paragraph-properties style:font-independent-line-spacing="true" style:writing-mode="lr-tb"/>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top" draw:textarea-horizontal-align="left" draw:fill="gradient" draw:fill-gradient-name="a1756" draw:stroke="none" draw:auto-grow-width="false" draw:auto-grow-height="false"/>
      <style:paragraph-properties style:font-independent-line-spacing="true" style:writing-mode="lr-tb"/>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top" draw:textarea-horizontal-align="left" draw:fill="gradient" draw:fill-gradient-name="a1229" draw:stroke="none" draw:auto-grow-width="false" draw:auto-grow-height="fals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gradient" draw:fill-gradient-name="a1233"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gradient" draw:fill-gradient-name="a721"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wrap" fo:padding-top="0.05in" fo:padding-bottom="0.05in" fo:padding-left="0.1in" fo:padding-right="0.1in" draw:textarea-vertical-align="top" draw:textarea-horizontal-align="left" draw:fill="gradient" draw:fill-gradient-name="a1237"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05in" fo:padding-bottom="0.05in" fo:padding-left="0.1in" fo:padding-right="0.1in" draw:textarea-vertical-align="top" draw:textarea-horizontal-align="left" draw:fill="gradient" draw:fill-gradient-name="a725"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top" draw:textarea-horizontal-align="left" draw:fill="gradient" draw:fill-gradient-name="a1760" draw:stroke="none" draw:auto-grow-width="false" draw:auto-grow-height="false"/>
      <style:paragraph-properties style:font-independent-line-spacing="true" style:writing-mode="lr-tb"/>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top" draw:textarea-horizontal-align="left" draw:fill="gradient" draw:fill-gradient-name="a1764" draw:stroke="none" draw:auto-grow-width="false" draw:auto-grow-height="false"/>
      <style:paragraph-properties style:font-independent-line-spacing="true" style:writing-mode="lr-tb"/>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gradient" draw:fill-gradient-name="a200" draw:stroke="none" draw:auto-grow-width="false" draw:auto-grow-height="false"/>
      <style:paragraph-properties style:font-independent-line-spacing="true" style:writing-mode="lr-tb"/>
    </style:style>
    <style:style style:family="graphic" style:name="a1769">
      <style:graphic-properties fo:wrap-option="wrap" fo:padding-top="0.05in" fo:padding-bottom="0.05in" fo:padding-left="0.1in" fo:padding-right="0.1in" draw:textarea-vertical-align="top" draw:textarea-horizontal-align="left" draw:fill="gradient" draw:fill-gradient-name="a1768"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gradient" draw:fill-gradient-name="a204"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gradient" draw:fill-gradient-name="a208"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gradient" draw:fill-gradient-name="a1241" draw:stroke="none" draw:auto-grow-width="false" draw:auto-grow-height="fals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gradient" draw:fill-gradient-name="a729"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05in" fo:padding-bottom="0.05in" fo:padding-left="0.1in" fo:padding-right="0.1in" draw:textarea-vertical-align="top" draw:textarea-horizontal-align="left" draw:fill="gradient" draw:fill-gradient-name="a1245"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gradient" draw:fill-gradient-name="a733" draw:stroke="none"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gradient" draw:fill-gradient-name="a737" draw:stroke="none"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top" draw:textarea-horizontal-align="left" draw:fill="gradient" draw:fill-gradient-name="a1772" draw:stroke="none" draw:auto-grow-width="false" draw:auto-grow-height="false"/>
      <style:paragraph-properties style:font-independent-line-spacing="true" style:writing-mode="lr-tb"/>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top" draw:textarea-horizontal-align="left" draw:fill="gradient" draw:fill-gradient-name="a1776"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left" draw:fill="gradient" draw:fill-gradient-name="a212"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gradient" draw:fill-gradient-name="a216"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top" draw:textarea-horizontal-align="left" draw:fill="gradient" draw:fill-gradient-name="a1249" draw:stroke="none"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left" draw:fill="gradient" draw:fill-gradient-name="a1253"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gradient" draw:fill-gradient-name="a741"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5in" fo:padding-bottom="0.05in" fo:padding-left="0.1in" fo:padding-right="0.1in" draw:textarea-vertical-align="top" draw:textarea-horizontal-align="left" draw:fill="gradient" draw:fill-gradient-name="a1257"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wrap" fo:padding-top="0.05in" fo:padding-bottom="0.05in" fo:padding-left="0.1in" fo:padding-right="0.1in" draw:textarea-vertical-align="top" draw:textarea-horizontal-align="left" draw:fill="gradient" draw:fill-gradient-name="a745" draw:stroke="none"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top" draw:textarea-horizontal-align="left" draw:fill="gradient" draw:fill-gradient-name="a1780" draw:stroke="none" draw:auto-grow-width="false" draw:auto-grow-height="false"/>
      <style:paragraph-properties style:font-independent-line-spacing="true" style:writing-mode="lr-tb"/>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top" draw:textarea-horizontal-align="left" draw:fill="gradient" draw:fill-gradient-name="a1784" draw:stroke="none" draw:auto-grow-width="false" draw:auto-grow-height="false"/>
      <style:paragraph-properties style:font-independent-line-spacing="true" style:writing-mode="lr-tb"/>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gradient" draw:fill-gradient-name="a220" draw:stroke="none" draw:auto-grow-width="false" draw:auto-grow-height="false"/>
      <style:paragraph-properties style:font-independent-line-spacing="true" style:writing-mode="lr-tb"/>
    </style:style>
    <style:style style:family="graphic" style:name="a1789">
      <style:graphic-properties fo:wrap-option="wrap" fo:padding-top="0.05in" fo:padding-bottom="0.05in" fo:padding-left="0.1in" fo:padding-right="0.1in" draw:textarea-vertical-align="top" draw:textarea-horizontal-align="left" draw:fill="gradient" draw:fill-gradient-name="a1788"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gradient" draw:fill-gradient-name="a224"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top" draw:textarea-horizontal-align="left" draw:fill="gradient" draw:fill-gradient-name="a228" draw:stroke="none"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gradient" draw:fill-gradient-name="a1261" draw:stroke="none"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gradient" draw:fill-gradient-name="a749"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wrap" fo:padding-top="0.05in" fo:padding-bottom="0.05in" fo:padding-left="0.1in" fo:padding-right="0.1in" draw:textarea-vertical-align="top" draw:textarea-horizontal-align="left" draw:fill="gradient" draw:fill-gradient-name="a1265"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gradient" draw:fill-gradient-name="a753"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gradient" draw:fill-gradient-name="a757"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top" draw:textarea-horizontal-align="left" draw:fill="gradient" draw:fill-gradient-name="a1792" draw:stroke="none" draw:auto-grow-width="false" draw:auto-grow-height="false"/>
      <style:paragraph-properties style:font-independent-line-spacing="true" style:writing-mode="lr-tb"/>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top" draw:textarea-horizontal-align="left" draw:fill="gradient" draw:fill-gradient-name="a1796" draw:stroke="none" draw:auto-grow-width="false" draw:auto-grow-height="fals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gradient" draw:fill-gradient-name="a232"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gradient" draw:fill-gradient-name="a236"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gradient" draw:fill-gradient-name="a1269" draw:stroke="none" draw:auto-grow-width="false" draw:auto-grow-height="fals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gradient" draw:fill-gradient-name="a1273"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gradient" draw:fill-gradient-name="a761" draw:stroke="none" draw:auto-grow-width="false" draw:auto-grow-height="fals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8">
      <style:graphic-properties fo:wrap-option="wrap" fo:padding-top="0.05in" fo:padding-bottom="0.05in" fo:padding-left="0.1in" fo:padding-right="0.1in" draw:textarea-vertical-align="top" draw:textarea-horizontal-align="left" draw:fill="gradient" draw:fill-gradient-name="a1277" draw:stroke="none" draw:auto-grow-width="false" draw:auto-grow-height="false"/>
      <style:paragraph-properties style:font-independent-line-spacing="tru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5in" fo:padding-bottom="0.05in" fo:padding-left="0.1in" fo:padding-right="0.1in" draw:textarea-vertical-align="top" draw:textarea-horizontal-align="left" draw:fill="gradient" draw:fill-gradient-name="a765"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5in" fo:padding-bottom="0.05in" fo:padding-left="0.1in" fo:padding-right="0.1in" draw:textarea-vertical-align="top" draw:textarea-horizontal-align="left" draw:fill="gradient" draw:fill-gradient-name="a1899" draw:stroke="none" draw:auto-grow-width="false" draw:auto-grow-height="false"/>
      <style:paragraph-properties style:font-independent-line-spacing="true" style:writing-mode="lr-tb"/>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gradient" draw:fill-gradient-name="a240" draw:stroke="none" draw:auto-grow-width="false" draw:auto-grow-height="false"/>
      <style:paragraph-properties style:font-independent-line-spacing="true" style:writing-mode="lr-tb"/>
    </style:style>
    <style:style style:family="graphic" style:name="a1904">
      <style:graphic-properties fo:wrap-option="wrap" fo:padding-top="0.05in" fo:padding-bottom="0.05in" fo:padding-left="0.1in" fo:padding-right="0.1in" draw:textarea-vertical-align="top" draw:textarea-horizontal-align="left" draw:fill="gradient" draw:fill-gradient-name="a1903"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gradient" draw:fill-gradient-name="a244" draw:stroke="none" draw:auto-grow-width="false" draw:auto-grow-height="false"/>
      <style:paragraph-properties style:font-independent-line-spacing="true" style:writing-mode="lr-tb"/>
    </style:style>
    <style:style style:family="graphic" style:name="a1908">
      <style:graphic-properties fo:wrap-option="wrap" fo:padding-top="0.05in" fo:padding-bottom="0.05in" fo:padding-left="0.1in" fo:padding-right="0.1in" draw:textarea-vertical-align="top" draw:textarea-horizontal-align="left" draw:fill="gradient" draw:fill-gradient-name="a1907"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gradient" draw:fill-gradient-name="a248"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left" draw:fill="gradient" draw:fill-gradient-name="a1281" draw:stroke="none" draw:auto-grow-width="false" draw:auto-grow-height="fals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gradient" draw:fill-gradient-name="a769"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wrap" fo:padding-top="0.05in" fo:padding-bottom="0.05in" fo:padding-left="0.1in" fo:padding-right="0.1in" draw:textarea-vertical-align="top" draw:textarea-horizontal-align="left" draw:fill="gradient" draw:fill-gradient-name="a1285"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gradient" draw:fill-gradient-name="a773"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gradient" draw:fill-gradient-name="a777"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left" draw:fill="gradient" draw:fill-gradient-name="a1911" draw:stroke="none" draw:auto-grow-width="false" draw:auto-grow-height="false"/>
      <style:paragraph-properties style:font-independent-line-spacing="tru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gradient" draw:fill-gradient-name="a252" draw:stroke="none" draw:auto-grow-width="false" draw:auto-grow-height="false"/>
      <style:paragraph-properties style:font-independent-line-spacing="true" style:writing-mode="lr-tb"/>
    </style:style>
    <style:style style:family="graphic" style:name="a1916">
      <style:graphic-properties fo:wrap-option="wrap" fo:padding-top="0.05in" fo:padding-bottom="0.05in" fo:padding-left="0.1in" fo:padding-right="0.1in" draw:textarea-vertical-align="top" draw:textarea-horizontal-align="left" draw:fill="gradient" draw:fill-gradient-name="a1915"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gradient" draw:fill-gradient-name="a256"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top" draw:textarea-horizontal-align="left" draw:fill="gradient" draw:fill-gradient-name="a1289" draw:stroke="none" draw:auto-grow-width="false" draw:auto-grow-height="fals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left" draw:fill="gradient" draw:fill-gradient-name="a1293"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gradient" draw:fill-gradient-name="a781"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fo:wrap-option="wrap" fo:padding-top="0.05in" fo:padding-bottom="0.05in" fo:padding-left="0.1in" fo:padding-right="0.1in" draw:textarea-vertical-align="top" draw:textarea-horizontal-align="left" draw:fill="gradient" draw:fill-gradient-name="a1297" draw:stroke="none" draw:auto-grow-width="false" draw:auto-grow-height="false"/>
      <style:paragraph-properties style:font-independent-line-spacing="true" style:writing-mode="lr-tb"/>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5in" fo:padding-bottom="0.05in" fo:padding-left="0.1in" fo:padding-right="0.1in" draw:textarea-vertical-align="top" draw:textarea-horizontal-align="left" draw:fill="gradient" draw:fill-gradient-name="a785"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wrap" fo:padding-top="0.05in" fo:padding-bottom="0.05in" fo:padding-left="0.1in" fo:padding-right="0.1in" draw:textarea-vertical-align="top" draw:textarea-horizontal-align="left" draw:fill="gradient" draw:fill-gradient-name="a1919" draw:stroke="none" draw:auto-grow-width="false" draw:auto-grow-height="false"/>
      <style:paragraph-properties style:font-independent-line-spacing="true" style:writing-mode="lr-tb"/>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gradient" draw:fill-gradient-name="a260" draw:stroke="none" draw:auto-grow-width="false" draw:auto-grow-height="false"/>
      <style:paragraph-properties style:font-independent-line-spacing="true" style:writing-mode="lr-tb"/>
    </style:style>
    <style:style style:family="graphic" style:name="a1924">
      <style:graphic-properties fo:wrap-option="wrap" fo:padding-top="0.05in" fo:padding-bottom="0.05in" fo:padding-left="0.1in" fo:padding-right="0.1in" draw:textarea-vertical-align="top" draw:textarea-horizontal-align="left" draw:fill="gradient" draw:fill-gradient-name="a1923"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gradient" draw:fill-gradient-name="a264" draw:stroke="none" draw:auto-grow-width="false" draw:auto-grow-height="false"/>
      <style:paragraph-properties style:font-independent-line-spacing="true" style:writing-mode="lr-tb"/>
    </style:style>
    <style:style style:family="graphic" style:name="a1928">
      <style:graphic-properties fo:wrap-option="wrap" fo:padding-top="0.05in" fo:padding-bottom="0.05in" fo:padding-left="0.1in" fo:padding-right="0.1in" draw:textarea-vertical-align="top" draw:textarea-horizontal-align="left" draw:fill="gradient" draw:fill-gradient-name="a1927"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gradient" draw:fill-gradient-name="a268" draw:stroke="none" draw:auto-grow-width="false" draw:auto-grow-height="fals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gradient" draw:fill-gradient-name="a789"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left" draw:fill="gradient" draw:fill-gradient-name="a140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gradient" draw:fill-gradient-name="a793"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in" fo:padding-bottom="0.05in" fo:padding-left="0.1in" fo:padding-right="0.1in" draw:textarea-vertical-align="top" draw:textarea-horizontal-align="left" draw:fill="gradient" draw:fill-gradient-name="a1404"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gradient" draw:fill-gradient-name="a797"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left" draw:fill="gradient" draw:fill-gradient-name="a1408" draw:stroke="none" draw:auto-grow-width="false" draw:auto-grow-height="false"/>
      <style:paragraph-properties style:font-independent-line-spacing="true" style:writing-mode="lr-tb"/>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1in" fo:padding-right="0.1in" draw:textarea-vertical-align="top" draw:textarea-horizontal-align="left" draw:fill="gradient" draw:fill-gradient-name="a1931" draw:stroke="none"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gradient" draw:fill-gradient-name="a272" draw:stroke="none" draw:auto-grow-width="false" draw:auto-grow-height="false"/>
      <style:paragraph-properties style:font-independent-line-spacing="true" style:writing-mode="lr-tb"/>
    </style:style>
    <style:style style:family="graphic" style:name="a1936">
      <style:graphic-properties fo:wrap-option="wrap" fo:padding-top="0.05in" fo:padding-bottom="0.05in" fo:padding-left="0.1in" fo:padding-right="0.1in" draw:textarea-vertical-align="top" draw:textarea-horizontal-align="left" draw:fill="gradient" draw:fill-gradient-name="a1935"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gradient" draw:fill-gradient-name="a276"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gradient" draw:fill-gradient-name="a1412" draw:stroke="none" draw:auto-grow-width="false" draw:auto-grow-height="fals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gradient" draw:fill-gradient-name="a901" draw:stroke="none" draw:auto-grow-width="false" draw:auto-grow-height="false"/>
      <style:paragraph-properties style:font-independent-line-spacing="true" style:writing-mode="lr-tb"/>
    </style:style>
    <style:style style:family="graphic" style:name="a1417">
      <style:graphic-properties fo:wrap-option="wrap" fo:padding-top="0.05in" fo:padding-bottom="0.05in" fo:padding-left="0.1in" fo:padding-right="0.1in" draw:textarea-vertical-align="top" draw:textarea-horizontal-align="left" draw:fill="gradient" draw:fill-gradient-name="a1416" draw:stroke="none" draw:auto-grow-width="false" draw:auto-grow-height="fals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gradient" draw:fill-gradient-name="a905" draw:stroke="none" draw:auto-grow-width="false" draw:auto-grow-height="fals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05in" fo:padding-bottom="0.05in" fo:padding-left="0.1in" fo:padding-right="0.1in" draw:textarea-vertical-align="top" draw:textarea-horizontal-align="left" draw:fill="gradient" draw:fill-gradient-name="a1939" draw:stroke="none" draw:auto-grow-width="false" draw:auto-grow-height="false"/>
      <style:paragraph-properties style:font-independent-line-spacing="true" style:writing-mode="lr-tb"/>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left" draw:fill="gradient" draw:fill-gradient-name="a280" draw:stroke="none" draw:auto-grow-width="false" draw:auto-grow-height="false"/>
      <style:paragraph-properties style:font-independent-line-spacing="true" style:writing-mode="lr-tb"/>
    </style:style>
    <style:style style:family="graphic" style:name="a1944">
      <style:graphic-properties fo:wrap-option="wrap" fo:padding-top="0.05in" fo:padding-bottom="0.05in" fo:padding-left="0.1in" fo:padding-right="0.1in" draw:textarea-vertical-align="top" draw:textarea-horizontal-align="left" draw:fill="gradient" draw:fill-gradient-name="a1943"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top" draw:textarea-horizontal-align="left" draw:fill="gradient" draw:fill-gradient-name="a284" draw:stroke="none" draw:auto-grow-width="false" draw:auto-grow-height="false"/>
      <style:paragraph-properties style:font-independent-line-spacing="true" style:writing-mode="lr-tb"/>
    </style:style>
    <style:style style:family="graphic" style:name="a1948">
      <style:graphic-properties fo:wrap-option="wrap" fo:padding-top="0.05in" fo:padding-bottom="0.05in" fo:padding-left="0.1in" fo:padding-right="0.1in" draw:textarea-vertical-align="top" draw:textarea-horizontal-align="left" draw:fill="gradient" draw:fill-gradient-name="a1947"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gradient" draw:fill-gradient-name="a288" draw:stroke="none" draw:auto-grow-width="false" draw:auto-grow-height="false"/>
      <style:paragraph-properties style:font-independent-line-spacing="true" style:writing-mode="lr-tb"/>
    </style:style>
    <text:list-style style:name="a649">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1875in" text:min-label-width="0.3125in"/>
        <style:text-properties fo:color="#ffffff" fo:font-family="Wingdings" style:font-pitch="variable" fo:font-size="65%"/>
      </text:list-level-style-bullet>
      <text:list-level-style-bullet text:level="7" text:bullet-char="n">
        <style:list-level-properties text:space-before="2.6875in" text:min-label-width="0.3125in"/>
        <style:text-properties fo:color="#ffffff" fo:font-family="Wingdings" style:font-pitch="variable" fo:font-size="65%"/>
      </text:list-level-style-bullet>
      <text:list-level-style-bullet text:level="8" text:bullet-char="n">
        <style:list-level-properties text:space-before="3.1875in" text:min-label-width="0.3125in"/>
        <style:text-properties fo:color="#ffffff" fo:font-family="Wingdings" style:font-pitch="variable" fo:font-size="65%"/>
      </text:list-level-style-bullet>
      <text:list-level-style-bullet text:level="9" text:bullet-char="n">
        <style:list-level-properties text:space-before="3.6875in" text:min-label-width="0.3125in"/>
        <style:text-properties fo:color="#ffffff" fo:font-family="Wingdings" style:font-pitch="variable" fo:font-size="65%"/>
      </text:list-level-style-bullet>
    </text:list-style>
    <text:list-style style:name="a1819">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25in" text:min-label-width="0.25in"/>
        <style:text-properties fo:color="#808000" fo:font-family="Wingdings" style:font-pitch="variable" fo:font-size="65%"/>
      </text:list-level-style-bullet>
      <text:list-level-style-bullet text:level="7" text:bullet-char="n">
        <style:list-level-properties text:space-before="2.75in" text:min-label-width="0.25in"/>
        <style:text-properties fo:color="#808000" fo:font-family="Wingdings" style:font-pitch="variable" fo:font-size="65%"/>
      </text:list-level-style-bullet>
      <text:list-level-style-bullet text:level="8" text:bullet-char="n">
        <style:list-level-properties text:space-before="3.25in" text:min-label-width="0.25in"/>
        <style:text-properties fo:color="#808000" fo:font-family="Wingdings" style:font-pitch="variable" fo:font-size="65%"/>
      </text:list-level-style-bullet>
      <text:list-level-style-bullet text:level="9" text:bullet-char="n">
        <style:list-level-properties text:space-before="3.75in" text:min-label-width="0.25in"/>
        <style:text-properties fo:color="#808000" fo:font-family="Wingdings" style:font-pitch="variable" fo:font-size="65%"/>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2">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25in" text:min-label-width="0.25in"/>
        <style:text-properties fo:color="#808000" fo:font-family="Wingdings" style:font-pitch="variable" fo:font-size="65%"/>
      </text:list-level-style-bullet>
      <text:list-level-style-bullet text:level="7" text:bullet-char="n">
        <style:list-level-properties text:space-before="2.75in" text:min-label-width="0.25in"/>
        <style:text-properties fo:color="#808000" fo:font-family="Wingdings" style:font-pitch="variable" fo:font-size="65%"/>
      </text:list-level-style-bullet>
      <text:list-level-style-bullet text:level="8" text:bullet-char="n">
        <style:list-level-properties text:space-before="3.25in" text:min-label-width="0.25in"/>
        <style:text-properties fo:color="#808000" fo:font-family="Wingdings" style:font-pitch="variable" fo:font-size="65%"/>
      </text:list-level-style-bullet>
      <text:list-level-style-bullet text:level="9" text:bullet-char="n">
        <style:list-level-properties text:space-before="3.75in" text:min-label-width="0.25in"/>
        <style:text-properties fo:color="#808000" fo:font-family="Wingdings" style:font-pitch="variable" fo:font-size="65%"/>
      </text:list-level-style-bullet>
    </text:list-style>
    <text:list-style style:name="a1655">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25in" text:min-label-width="0.25in"/>
        <style:text-properties fo:color="#ffffff" fo:font-family="Wingdings" style:font-pitch="variable" fo:font-size="65%"/>
      </text:list-level-style-bullet>
      <text:list-level-style-bullet text:level="7" text:bullet-char="n">
        <style:list-level-properties text:space-before="2.75in" text:min-label-width="0.25in"/>
        <style:text-properties fo:color="#ffffff" fo:font-family="Wingdings" style:font-pitch="variable" fo:font-size="65%"/>
      </text:list-level-style-bullet>
      <text:list-level-style-bullet text:level="8" text:bullet-char="n">
        <style:list-level-properties text:space-before="3.25in" text:min-label-width="0.25in"/>
        <style:text-properties fo:color="#ffffff" fo:font-family="Wingdings" style:font-pitch="variable" fo:font-size="65%"/>
      </text:list-level-style-bullet>
      <text:list-level-style-bullet text:level="9" text:bullet-char="n">
        <style:list-level-properties text:space-before="3.75in" text:min-label-width="0.25in"/>
        <style:text-properties fo:color="#ffffff" fo:font-family="Wingdings" style:font-pitch="variable" fo:font-size="65%"/>
      </text:list-level-style-bullet>
    </text:list-style>
    <text:list-style style:name="a1318">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125in" text:min-label-width="0.375in"/>
        <style:text-properties fo:color="#ffcc66" fo:font-family="Wingdings" style:font-pitch="variable" fo:font-size="65%"/>
      </text:list-level-style-bullet>
      <text:list-level-style-bullet text:level="7" text:bullet-char="n">
        <style:list-level-properties text:space-before="2.625in" text:min-label-width="0.375in"/>
        <style:text-properties fo:color="#ffcc66" fo:font-family="Wingdings" style:font-pitch="variable" fo:font-size="65%"/>
      </text:list-level-style-bullet>
      <text:list-level-style-bullet text:level="8" text:bullet-char="n">
        <style:list-level-properties text:space-before="3.125in" text:min-label-width="0.375in"/>
        <style:text-properties fo:color="#ffcc66" fo:font-family="Wingdings" style:font-pitch="variable" fo:font-size="65%"/>
      </text:list-level-style-bullet>
      <text:list-level-style-bullet text:level="9" text:bullet-char="n">
        <style:list-level-properties text:space-before="3.625in" text:min-label-width="0.375in"/>
        <style:text-properties fo:color="#ffcc66" fo:font-family="Wingdings" style:font-pitch="variable" fo:font-size="65%"/>
      </text:list-level-style-bullet>
    </text:list-style>
    <text:list-style style:name="a834">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125in" text:min-label-width="0.375in"/>
        <style:text-properties fo:color="#ffcc66" fo:font-family="Wingdings" style:font-pitch="variable" fo:font-size="65%"/>
      </text:list-level-style-bullet>
      <text:list-level-style-bullet text:level="7" text:bullet-char="n">
        <style:list-level-properties text:space-before="2.625in" text:min-label-width="0.375in"/>
        <style:text-properties fo:color="#ffcc66" fo:font-family="Wingdings" style:font-pitch="variable" fo:font-size="65%"/>
      </text:list-level-style-bullet>
      <text:list-level-style-bullet text:level="8" text:bullet-char="n">
        <style:list-level-properties text:space-before="3.125in" text:min-label-width="0.375in"/>
        <style:text-properties fo:color="#ffcc66" fo:font-family="Wingdings" style:font-pitch="variable" fo:font-size="65%"/>
      </text:list-level-style-bullet>
      <text:list-level-style-bullet text:level="9" text:bullet-char="n">
        <style:list-level-properties text:space-before="3.625in" text:min-label-width="0.375in"/>
        <style:text-properties fo:color="#ffcc66" fo:font-family="Wingdings" style:font-pitch="variable" fo:font-size="65%"/>
      </text:list-level-style-bullet>
    </text:list-style>
    <text:list-style style:name="a331">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25in" text:min-label-width="0.25in"/>
        <style:text-properties fo:color="#808000" fo:font-family="Wingdings" style:font-pitch="variable" fo:font-size="65%"/>
      </text:list-level-style-bullet>
      <text:list-level-style-bullet text:level="7" text:bullet-char="n">
        <style:list-level-properties text:space-before="2.75in" text:min-label-width="0.25in"/>
        <style:text-properties fo:color="#808000" fo:font-family="Wingdings" style:font-pitch="variable" fo:font-size="65%"/>
      </text:list-level-style-bullet>
      <text:list-level-style-bullet text:level="8" text:bullet-char="n">
        <style:list-level-properties text:space-before="3.25in" text:min-label-width="0.25in"/>
        <style:text-properties fo:color="#808000" fo:font-family="Wingdings" style:font-pitch="variable" fo:font-size="65%"/>
      </text:list-level-style-bullet>
      <text:list-level-style-bullet text:level="9" text:bullet-char="n">
        <style:list-level-properties text:space-before="3.75in" text:min-label-width="0.25in"/>
        <style:text-properties fo:color="#808000" fo:font-family="Wingdings" style:font-pitch="variable" fo:font-size="65%"/>
      </text:list-level-style-bullet>
    </text:list-style>
    <text:list-style style:name="a165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25in" text:min-label-width="0.25in"/>
        <style:text-properties fo:color="#cca500" fo:font-family="Wingdings" style:font-pitch="variable" fo:font-size="65%"/>
      </text:list-level-style-bullet>
      <text:list-level-style-bullet text:level="7" text:bullet-char="n">
        <style:list-level-properties text:space-before="2.75in" text:min-label-width="0.25in"/>
        <style:text-properties fo:color="#cca500" fo:font-family="Wingdings" style:font-pitch="variable" fo:font-size="65%"/>
      </text:list-level-style-bullet>
      <text:list-level-style-bullet text:level="8" text:bullet-char="n">
        <style:list-level-properties text:space-before="3.25in" text:min-label-width="0.25in"/>
        <style:text-properties fo:color="#cca500" fo:font-family="Wingdings" style:font-pitch="variable" fo:font-size="65%"/>
      </text:list-level-style-bullet>
      <text:list-level-style-bullet text:level="9" text:bullet-char="n">
        <style:list-level-properties text:space-before="3.75in" text:min-label-width="0.25in"/>
        <style:text-properties fo:color="#cca500" fo:font-family="Wingdings" style:font-pitch="variable" fo:font-size="65%"/>
      </text:list-level-style-bullet>
    </text:list-style>
    <text:list-style style:name="a837">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1875in" text:min-label-width="0.3125in"/>
        <style:text-properties fo:color="#ffffff" fo:font-family="Wingdings" style:font-pitch="variable" fo:font-size="65%"/>
      </text:list-level-style-bullet>
      <text:list-level-style-bullet text:level="7" text:bullet-char="n">
        <style:list-level-properties text:space-before="2.6875in" text:min-label-width="0.3125in"/>
        <style:text-properties fo:color="#ffffff" fo:font-family="Wingdings" style:font-pitch="variable" fo:font-size="65%"/>
      </text:list-level-style-bullet>
      <text:list-level-style-bullet text:level="8" text:bullet-char="n">
        <style:list-level-properties text:space-before="3.1875in" text:min-label-width="0.3125in"/>
        <style:text-properties fo:color="#ffffff" fo:font-family="Wingdings" style:font-pitch="variable" fo:font-size="65%"/>
      </text:list-level-style-bullet>
      <text:list-level-style-bullet text:level="9" text:bullet-char="n">
        <style:list-level-properties text:space-before="3.6875in" text:min-label-width="0.3125in"/>
        <style:text-properties fo:color="#ffffff" fo:font-family="Wingdings" style:font-pitch="variable" fo:font-size="65%"/>
      </text:list-level-style-bullet>
    </text:list-style>
    <text:list-style style:name="a14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25in" text:min-label-width="0.25in"/>
        <style:text-properties fo:color="#ffffff" fo:font-family="Wingdings" style:font-pitch="variable" fo:font-size="65%"/>
      </text:list-level-style-bullet>
      <text:list-level-style-bullet text:level="7" text:bullet-char="n">
        <style:list-level-properties text:space-before="2.75in" text:min-label-width="0.25in"/>
        <style:text-properties fo:color="#ffffff" fo:font-family="Wingdings" style:font-pitch="variable" fo:font-size="65%"/>
      </text:list-level-style-bullet>
      <text:list-level-style-bullet text:level="8" text:bullet-char="n">
        <style:list-level-properties text:space-before="3.25in" text:min-label-width="0.25in"/>
        <style:text-properties fo:color="#ffffff" fo:font-family="Wingdings" style:font-pitch="variable" fo:font-size="65%"/>
      </text:list-level-style-bullet>
      <text:list-level-style-bullet text:level="9" text:bullet-char="n">
        <style:list-level-properties text:space-before="3.75in" text:min-label-width="0.25in"/>
        <style:text-properties fo:color="#ffffff" fo:font-family="Wingdings" style:font-pitch="variable" fo:font-size="65%"/>
      </text:list-level-style-bullet>
    </text:list-style>
    <text:list-style style:name="a672">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25in" text:min-label-width="0.25in"/>
        <style:text-properties fo:color="#ffffff" fo:font-family="Wingdings" style:font-pitch="variable" fo:font-size="65%"/>
      </text:list-level-style-bullet>
      <text:list-level-style-bullet text:level="7" text:bullet-char="n">
        <style:list-level-properties text:space-before="2.75in" text:min-label-width="0.25in"/>
        <style:text-properties fo:color="#ffffff" fo:font-family="Wingdings" style:font-pitch="variable" fo:font-size="65%"/>
      </text:list-level-style-bullet>
      <text:list-level-style-bullet text:level="8" text:bullet-char="n">
        <style:list-level-properties text:space-before="3.25in" text:min-label-width="0.25in"/>
        <style:text-properties fo:color="#ffffff" fo:font-family="Wingdings" style:font-pitch="variable" fo:font-size="65%"/>
      </text:list-level-style-bullet>
      <text:list-level-style-bullet text:level="9" text:bullet-char="n">
        <style:list-level-properties text:space-before="3.75in" text:min-label-width="0.25in"/>
        <style:text-properties fo:color="#ffffff" fo:font-family="Wingdings" style:font-pitch="variable" fo:font-size="65%"/>
      </text:list-level-style-bullet>
    </text:list-style>
    <text:list-style style:name="a1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1875in" text:min-label-width="0.3125in"/>
        <style:text-properties fo:color="#ffffff" fo:font-family="Wingdings" style:font-pitch="variable" fo:font-size="65%"/>
      </text:list-level-style-bullet>
      <text:list-level-style-bullet text:level="7" text:bullet-char="n">
        <style:list-level-properties text:space-before="2.6875in" text:min-label-width="0.3125in"/>
        <style:text-properties fo:color="#ffffff" fo:font-family="Wingdings" style:font-pitch="variable" fo:font-size="65%"/>
      </text:list-level-style-bullet>
      <text:list-level-style-bullet text:level="8" text:bullet-char="n">
        <style:list-level-properties text:space-before="3.1875in" text:min-label-width="0.3125in"/>
        <style:text-properties fo:color="#ffffff" fo:font-family="Wingdings" style:font-pitch="variable" fo:font-size="65%"/>
      </text:list-level-style-bullet>
      <text:list-level-style-bullet text:level="9" text:bullet-char="n">
        <style:list-level-properties text:space-before="3.6875in" text:min-label-width="0.3125in"/>
        <style:text-properties fo:color="#ffffff" fo:font-family="Wingdings" style:font-pitch="variable" fo:font-size="65%"/>
      </text:list-level-style-bullet>
    </text:list-style>
    <text:list-style style:name="a338">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25in" text:min-label-width="0.25in"/>
        <style:text-properties fo:color="#cca500" fo:font-family="Wingdings" style:font-pitch="variable" fo:font-size="65%"/>
      </text:list-level-style-bullet>
      <text:list-level-style-bullet text:level="7" text:bullet-char="n">
        <style:list-level-properties text:space-before="2.75in" text:min-label-width="0.25in"/>
        <style:text-properties fo:color="#cca500" fo:font-family="Wingdings" style:font-pitch="variable" fo:font-size="65%"/>
      </text:list-level-style-bullet>
      <text:list-level-style-bullet text:level="8" text:bullet-char="n">
        <style:list-level-properties text:space-before="3.25in" text:min-label-width="0.25in"/>
        <style:text-properties fo:color="#cca500" fo:font-family="Wingdings" style:font-pitch="variable" fo:font-size="65%"/>
      </text:list-level-style-bullet>
      <text:list-level-style-bullet text:level="9" text:bullet-char="n">
        <style:list-level-properties text:space-before="3.75in" text:min-label-width="0.25in"/>
        <style:text-properties fo:color="#cca500" fo:font-family="Wingdings" style:font-pitch="variable" fo:font-size="65%"/>
      </text:list-level-style-bullet>
    </text:list-style>
    <text:list-style style:name="a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125in" text:min-label-width="0.375in"/>
        <style:text-properties fo:color="#ffcc66" fo:font-family="Wingdings" style:font-pitch="variable" fo:font-size="65%"/>
      </text:list-level-style-bullet>
      <text:list-level-style-bullet text:level="7" text:bullet-char="n">
        <style:list-level-properties text:space-before="2.625in" text:min-label-width="0.375in"/>
        <style:text-properties fo:color="#ffcc66" fo:font-family="Wingdings" style:font-pitch="variable" fo:font-size="65%"/>
      </text:list-level-style-bullet>
      <text:list-level-style-bullet text:level="8" text:bullet-char="n">
        <style:list-level-properties text:space-before="3.125in" text:min-label-width="0.375in"/>
        <style:text-properties fo:color="#ffcc66" fo:font-family="Wingdings" style:font-pitch="variable" fo:font-size="65%"/>
      </text:list-level-style-bullet>
      <text:list-level-style-bullet text:level="9" text:bullet-char="n">
        <style:list-level-properties text:space-before="3.625in" text:min-label-width="0.375in"/>
        <style:text-properties fo:color="#ffcc66" fo:font-family="Wingdings" style:font-pitch="variable" fo:font-size="65%"/>
      </text:list-level-style-bullet>
    </text:list-style>
    <text:list-style style:name="a676">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25in" text:min-label-width="0.25in"/>
        <style:text-properties fo:color="#cca500" fo:font-family="Wingdings" style:font-pitch="variable" fo:font-size="65%"/>
      </text:list-level-style-bullet>
      <text:list-level-style-bullet text:level="7" text:bullet-char="n">
        <style:list-level-properties text:space-before="2.75in" text:min-label-width="0.25in"/>
        <style:text-properties fo:color="#cca500" fo:font-family="Wingdings" style:font-pitch="variable" fo:font-size="65%"/>
      </text:list-level-style-bullet>
      <text:list-level-style-bullet text:level="8" text:bullet-char="n">
        <style:list-level-properties text:space-before="3.25in" text:min-label-width="0.25in"/>
        <style:text-properties fo:color="#cca500" fo:font-family="Wingdings" style:font-pitch="variable" fo:font-size="65%"/>
      </text:list-level-style-bullet>
      <text:list-level-style-bullet text:level="9" text:bullet-char="n">
        <style:list-level-properties text:space-before="3.75in" text:min-label-width="0.25in"/>
        <style:text-properties fo:color="#cca500" fo:font-family="Wingdings" style:font-pitch="variable" fo:font-size="65%"/>
      </text:list-level-style-bullet>
    </text:list-style>
    <text:list-style style:name="a1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25in" text:min-label-width="0.25in"/>
        <style:text-properties fo:color="#808000" fo:font-family="Wingdings" style:font-pitch="variable" fo:font-size="65%"/>
      </text:list-level-style-bullet>
      <text:list-level-style-bullet text:level="7" text:bullet-char="n">
        <style:list-level-properties text:space-before="2.75in" text:min-label-width="0.25in"/>
        <style:text-properties fo:color="#808000" fo:font-family="Wingdings" style:font-pitch="variable" fo:font-size="65%"/>
      </text:list-level-style-bullet>
      <text:list-level-style-bullet text:level="8" text:bullet-char="n">
        <style:list-level-properties text:space-before="3.25in" text:min-label-width="0.25in"/>
        <style:text-properties fo:color="#808000" fo:font-family="Wingdings" style:font-pitch="variable" fo:font-size="65%"/>
      </text:list-level-style-bullet>
      <text:list-level-style-bullet text:level="9" text:bullet-char="n">
        <style:list-level-properties text:space-before="3.75in" text:min-label-width="0.25in"/>
        <style:text-properties fo:color="#808000" fo:font-family="Wingdings" style:font-pitch="variable" fo:font-size="65%"/>
      </text:list-level-style-bullet>
    </text:list-style>
    <text:list-style style:name="a1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25in" text:min-label-width="0.25in"/>
        <style:text-properties fo:color="#ffffff" fo:font-family="Wingdings" style:font-pitch="variable" fo:font-size="65%"/>
      </text:list-level-style-bullet>
      <text:list-level-style-bullet text:level="7" text:bullet-char="n">
        <style:list-level-properties text:space-before="2.75in" text:min-label-width="0.25in"/>
        <style:text-properties fo:color="#ffffff" fo:font-family="Wingdings" style:font-pitch="variable" fo:font-size="65%"/>
      </text:list-level-style-bullet>
      <text:list-level-style-bullet text:level="8" text:bullet-char="n">
        <style:list-level-properties text:space-before="3.25in" text:min-label-width="0.25in"/>
        <style:text-properties fo:color="#ffffff" fo:font-family="Wingdings" style:font-pitch="variable" fo:font-size="65%"/>
      </text:list-level-style-bullet>
      <text:list-level-style-bullet text:level="9" text:bullet-char="n">
        <style:list-level-properties text:space-before="3.75in" text:min-label-width="0.25in"/>
        <style:text-properties fo:color="#ffffff" fo:font-family="Wingdings" style:font-pitch="variable" fo:font-size="65%"/>
      </text:list-level-style-bullet>
    </text:list-style>
    <text:list-style style:name="a861">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25in" text:min-label-width="0.25in"/>
        <style:text-properties fo:color="#808000" fo:font-family="Wingdings" style:font-pitch="variable" fo:font-size="65%"/>
      </text:list-level-style-bullet>
      <text:list-level-style-bullet text:level="7" text:bullet-char="n">
        <style:list-level-properties text:space-before="2.75in" text:min-label-width="0.25in"/>
        <style:text-properties fo:color="#808000" fo:font-family="Wingdings" style:font-pitch="variable" fo:font-size="65%"/>
      </text:list-level-style-bullet>
      <text:list-level-style-bullet text:level="8" text:bullet-char="n">
        <style:list-level-properties text:space-before="3.25in" text:min-label-width="0.25in"/>
        <style:text-properties fo:color="#808000" fo:font-family="Wingdings" style:font-pitch="variable" fo:font-size="65%"/>
      </text:list-level-style-bullet>
      <text:list-level-style-bullet text:level="9" text:bullet-char="n">
        <style:list-level-properties text:space-before="3.75in" text:min-label-width="0.25in"/>
        <style:text-properties fo:color="#808000" fo:font-family="Wingdings" style:font-pitch="variable" fo:font-size="65%"/>
      </text:list-level-style-bullet>
    </text:list-style>
    <text:list-style style:name="a1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25in" text:min-label-width="0.25in"/>
        <style:text-properties fo:color="#cca500" fo:font-family="Wingdings" style:font-pitch="variable" fo:font-size="65%"/>
      </text:list-level-style-bullet>
      <text:list-level-style-bullet text:level="7" text:bullet-char="n">
        <style:list-level-properties text:space-before="2.75in" text:min-label-width="0.25in"/>
        <style:text-properties fo:color="#cca500" fo:font-family="Wingdings" style:font-pitch="variable" fo:font-size="65%"/>
      </text:list-level-style-bullet>
      <text:list-level-style-bullet text:level="8" text:bullet-char="n">
        <style:list-level-properties text:space-before="3.25in" text:min-label-width="0.25in"/>
        <style:text-properties fo:color="#cca500" fo:font-family="Wingdings" style:font-pitch="variable" fo:font-size="65%"/>
      </text:list-level-style-bullet>
      <text:list-level-style-bullet text:level="9" text:bullet-char="n">
        <style:list-level-properties text:space-before="3.75in" text:min-label-width="0.25in"/>
        <style:text-properties fo:color="#cca500" fo:font-family="Wingdings" style:font-pitch="variable" fo:font-size="65%"/>
      </text:list-level-style-bullet>
    </text:list-style>
    <text:list-style style:name="a652">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25in" text:min-label-width="0.25in"/>
        <style:text-properties fo:color="#808000" fo:font-family="Wingdings" style:font-pitch="variable" fo:font-size="65%"/>
      </text:list-level-style-bullet>
      <text:list-level-style-bullet text:level="7" text:bullet-char="n">
        <style:list-level-properties text:space-before="2.75in" text:min-label-width="0.25in"/>
        <style:text-properties fo:color="#808000" fo:font-family="Wingdings" style:font-pitch="variable" fo:font-size="65%"/>
      </text:list-level-style-bullet>
      <text:list-level-style-bullet text:level="8" text:bullet-char="n">
        <style:list-level-properties text:space-before="3.25in" text:min-label-width="0.25in"/>
        <style:text-properties fo:color="#808000" fo:font-family="Wingdings" style:font-pitch="variable" fo:font-size="65%"/>
      </text:list-level-style-bullet>
      <text:list-level-style-bullet text:level="9" text:bullet-char="n">
        <style:list-level-properties text:space-before="3.75in" text:min-label-width="0.25in"/>
        <style:text-properties fo:color="#808000" fo:font-family="Wingdings" style:font-pitch="variable" fo:font-size="65%"/>
      </text:list-level-style-bullet>
    </text:list-style>
    <text:list-style style:name="a864">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25in" text:min-label-width="0.25in"/>
        <style:text-properties fo:color="#ffffff" fo:font-family="Wingdings" style:font-pitch="variable" fo:font-size="65%"/>
      </text:list-level-style-bullet>
      <text:list-level-style-bullet text:level="7" text:bullet-char="n">
        <style:list-level-properties text:space-before="2.75in" text:min-label-width="0.25in"/>
        <style:text-properties fo:color="#ffffff" fo:font-family="Wingdings" style:font-pitch="variable" fo:font-size="65%"/>
      </text:list-level-style-bullet>
      <text:list-level-style-bullet text:level="8" text:bullet-char="n">
        <style:list-level-properties text:space-before="3.25in" text:min-label-width="0.25in"/>
        <style:text-properties fo:color="#ffffff" fo:font-family="Wingdings" style:font-pitch="variable" fo:font-size="65%"/>
      </text:list-level-style-bullet>
      <text:list-level-style-bullet text:level="9" text:bullet-char="n">
        <style:list-level-properties text:space-before="3.75in" text:min-label-width="0.25in"/>
        <style:text-properties fo:color="#ffffff" fo:font-family="Wingdings" style:font-pitch="variable" fo:font-size="65%"/>
      </text:list-level-style-bullet>
    </text:list-style>
    <text:list-style style:name="a1822">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25in" text:min-label-width="0.25in"/>
        <style:text-properties fo:color="#ffffff" fo:font-family="Wingdings" style:font-pitch="variable" fo:font-size="65%"/>
      </text:list-level-style-bullet>
      <text:list-level-style-bullet text:level="7" text:bullet-char="n">
        <style:list-level-properties text:space-before="2.75in" text:min-label-width="0.25in"/>
        <style:text-properties fo:color="#ffffff" fo:font-family="Wingdings" style:font-pitch="variable" fo:font-size="65%"/>
      </text:list-level-style-bullet>
      <text:list-level-style-bullet text:level="8" text:bullet-char="n">
        <style:list-level-properties text:space-before="3.25in" text:min-label-width="0.25in"/>
        <style:text-properties fo:color="#ffffff" fo:font-family="Wingdings" style:font-pitch="variable" fo:font-size="65%"/>
      </text:list-level-style-bullet>
      <text:list-level-style-bullet text:level="9" text:bullet-char="n">
        <style:list-level-properties text:space-before="3.75in" text:min-label-width="0.25in"/>
        <style:text-properties fo:color="#ffffff" fo:font-family="Wingdings" style:font-pitch="variable" fo:font-size="65%"/>
      </text:list-level-style-bullet>
    </text:list-style>
    <text:list-style style:name="a655">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25in" text:min-label-width="0.25in"/>
        <style:text-properties fo:color="#ffffff" fo:font-family="Wingdings" style:font-pitch="variable" fo:font-size="65%"/>
      </text:list-level-style-bullet>
      <text:list-level-style-bullet text:level="7" text:bullet-char="n">
        <style:list-level-properties text:space-before="2.75in" text:min-label-width="0.25in"/>
        <style:text-properties fo:color="#ffffff" fo:font-family="Wingdings" style:font-pitch="variable" fo:font-size="65%"/>
      </text:list-level-style-bullet>
      <text:list-level-style-bullet text:level="8" text:bullet-char="n">
        <style:list-level-properties text:space-before="3.25in" text:min-label-width="0.25in"/>
        <style:text-properties fo:color="#ffffff" fo:font-family="Wingdings" style:font-pitch="variable" fo:font-size="65%"/>
      </text:list-level-style-bullet>
      <text:list-level-style-bullet text:level="9" text:bullet-char="n">
        <style:list-level-properties text:space-before="3.75in" text:min-label-width="0.25in"/>
        <style:text-properties fo:color="#ffffff" fo:font-family="Wingdings" style:font-pitch="variable" fo:font-size="65%"/>
      </text:list-level-style-bullet>
    </text:list-style>
    <text:list-style style:name="a868">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25in" text:min-label-width="0.25in"/>
        <style:text-properties fo:color="#cca500" fo:font-family="Wingdings" style:font-pitch="variable" fo:font-size="65%"/>
      </text:list-level-style-bullet>
      <text:list-level-style-bullet text:level="7" text:bullet-char="n">
        <style:list-level-properties text:space-before="2.75in" text:min-label-width="0.25in"/>
        <style:text-properties fo:color="#cca500" fo:font-family="Wingdings" style:font-pitch="variable" fo:font-size="65%"/>
      </text:list-level-style-bullet>
      <text:list-level-style-bullet text:level="8" text:bullet-char="n">
        <style:list-level-properties text:space-before="3.25in" text:min-label-width="0.25in"/>
        <style:text-properties fo:color="#cca500" fo:font-family="Wingdings" style:font-pitch="variable" fo:font-size="65%"/>
      </text:list-level-style-bullet>
      <text:list-level-style-bullet text:level="9" text:bullet-char="n">
        <style:list-level-properties text:space-before="3.75in" text:min-label-width="0.25in"/>
        <style:text-properties fo:color="#cca500" fo:font-family="Wingdings" style:font-pitch="variable" fo:font-size="65%"/>
      </text:list-level-style-bullet>
    </text:list-style>
    <text:list-style style:name="a1826">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25in" text:min-label-width="0.25in"/>
        <style:text-properties fo:color="#cca500" fo:font-family="Wingdings" style:font-pitch="variable" fo:font-size="65%"/>
      </text:list-level-style-bullet>
      <text:list-level-style-bullet text:level="7" text:bullet-char="n">
        <style:list-level-properties text:space-before="2.75in" text:min-label-width="0.25in"/>
        <style:text-properties fo:color="#cca500" fo:font-family="Wingdings" style:font-pitch="variable" fo:font-size="65%"/>
      </text:list-level-style-bullet>
      <text:list-level-style-bullet text:level="8" text:bullet-char="n">
        <style:list-level-properties text:space-before="3.25in" text:min-label-width="0.25in"/>
        <style:text-properties fo:color="#cca500" fo:font-family="Wingdings" style:font-pitch="variable" fo:font-size="65%"/>
      </text:list-level-style-bullet>
      <text:list-level-style-bullet text:level="9" text:bullet-char="n">
        <style:list-level-properties text:space-before="3.75in" text:min-label-width="0.25in"/>
        <style:text-properties fo:color="#cca500" fo:font-family="Wingdings" style:font-pitch="variable" fo:font-size="65%"/>
      </text:list-level-style-bullet>
    </text:list-style>
    <text:list-style style:name="a65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25in" text:min-label-width="0.25in"/>
        <style:text-properties fo:color="#cca500" fo:font-family="Wingdings" style:font-pitch="variable" fo:font-size="65%"/>
      </text:list-level-style-bullet>
      <text:list-level-style-bullet text:level="7" text:bullet-char="n">
        <style:list-level-properties text:space-before="2.75in" text:min-label-width="0.25in"/>
        <style:text-properties fo:color="#cca500" fo:font-family="Wingdings" style:font-pitch="variable" fo:font-size="65%"/>
      </text:list-level-style-bullet>
      <text:list-level-style-bullet text:level="8" text:bullet-char="n">
        <style:list-level-properties text:space-before="3.25in" text:min-label-width="0.25in"/>
        <style:text-properties fo:color="#cca500" fo:font-family="Wingdings" style:font-pitch="variable" fo:font-size="65%"/>
      </text:list-level-style-bullet>
      <text:list-level-style-bullet text:level="9" text:bullet-char="n">
        <style:list-level-properties text:space-before="3.75in" text:min-label-width="0.25in"/>
        <style:text-properties fo:color="#cca500" fo:font-family="Wingdings" style:font-pitch="variable" fo:font-size="65%"/>
      </text:list-level-style-bullet>
    </text:list-style>
    <text:list-style style:name="a1321">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1875in" text:min-label-width="0.3125in"/>
        <style:text-properties fo:color="#ffffff" fo:font-family="Wingdings" style:font-pitch="variable" fo:font-size="65%"/>
      </text:list-level-style-bullet>
      <text:list-level-style-bullet text:level="7" text:bullet-char="n">
        <style:list-level-properties text:space-before="2.6875in" text:min-label-width="0.3125in"/>
        <style:text-properties fo:color="#ffffff" fo:font-family="Wingdings" style:font-pitch="variable" fo:font-size="65%"/>
      </text:list-level-style-bullet>
      <text:list-level-style-bullet text:level="8" text:bullet-char="n">
        <style:list-level-properties text:space-before="3.1875in" text:min-label-width="0.3125in"/>
        <style:text-properties fo:color="#ffffff" fo:font-family="Wingdings" style:font-pitch="variable" fo:font-size="65%"/>
      </text:list-level-style-bullet>
      <text:list-level-style-bullet text:level="9" text:bullet-char="n">
        <style:list-level-properties text:space-before="3.6875in" text:min-label-width="0.3125in"/>
        <style:text-properties fo:color="#ffffff" fo:font-family="Wingdings" style:font-pitch="variable" fo:font-size="65%"/>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25in" text:min-label-width="0.25in"/>
        <style:text-properties fo:color="#808000" fo:font-family="Wingdings" style:font-pitch="variable" fo:font-size="65%"/>
      </text:list-level-style-bullet>
      <text:list-level-style-bullet text:level="7" text:bullet-char="n">
        <style:list-level-properties text:space-before="2.75in" text:min-label-width="0.25in"/>
        <style:text-properties fo:color="#808000" fo:font-family="Wingdings" style:font-pitch="variable" fo:font-size="65%"/>
      </text:list-level-style-bullet>
      <text:list-level-style-bullet text:level="8" text:bullet-char="n">
        <style:list-level-properties text:space-before="3.25in" text:min-label-width="0.25in"/>
        <style:text-properties fo:color="#808000" fo:font-family="Wingdings" style:font-pitch="variable" fo:font-size="65%"/>
      </text:list-level-style-bullet>
      <text:list-level-style-bullet text:level="9" text:bullet-char="n">
        <style:list-level-properties text:space-before="3.75in" text:min-label-width="0.25in"/>
        <style:text-properties fo:color="#808000" fo:font-family="Wingdings" style:font-pitch="variable" fo:font-size="65%"/>
      </text:list-level-style-bullet>
    </text:list-style>
    <text:list-style style:name="a1324">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25in" text:min-label-width="0.25in"/>
        <style:text-properties fo:color="#808000" fo:font-family="Wingdings" style:font-pitch="variable" fo:font-size="65%"/>
      </text:list-level-style-bullet>
      <text:list-level-style-bullet text:level="7" text:bullet-char="n">
        <style:list-level-properties text:space-before="2.75in" text:min-label-width="0.25in"/>
        <style:text-properties fo:color="#808000" fo:font-family="Wingdings" style:font-pitch="variable" fo:font-size="65%"/>
      </text:list-level-style-bullet>
      <text:list-level-style-bullet text:level="8" text:bullet-char="n">
        <style:list-level-properties text:space-before="3.25in" text:min-label-width="0.25in"/>
        <style:text-properties fo:color="#808000" fo:font-family="Wingdings" style:font-pitch="variable" fo:font-size="65%"/>
      </text:list-level-style-bullet>
      <text:list-level-style-bullet text:level="9" text:bullet-char="n">
        <style:list-level-properties text:space-before="3.75in" text:min-label-width="0.25in"/>
        <style:text-properties fo:color="#808000" fo:font-family="Wingdings" style:font-pitch="variable" fo:font-size="65%"/>
      </text:list-level-style-bullet>
    </text:list-style>
    <text:list-style style:name="a1327">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25in" text:min-label-width="0.25in"/>
        <style:text-properties fo:color="#ffffff" fo:font-family="Wingdings" style:font-pitch="variable" fo:font-size="65%"/>
      </text:list-level-style-bullet>
      <text:list-level-style-bullet text:level="7" text:bullet-char="n">
        <style:list-level-properties text:space-before="2.75in" text:min-label-width="0.25in"/>
        <style:text-properties fo:color="#ffffff" fo:font-family="Wingdings" style:font-pitch="variable" fo:font-size="65%"/>
      </text:list-level-style-bullet>
      <text:list-level-style-bullet text:level="8" text:bullet-char="n">
        <style:list-level-properties text:space-before="3.25in" text:min-label-width="0.25in"/>
        <style:text-properties fo:color="#ffffff" fo:font-family="Wingdings" style:font-pitch="variable" fo:font-size="65%"/>
      </text:list-level-style-bullet>
      <text:list-level-style-bullet text:level="9" text:bullet-char="n">
        <style:list-level-properties text:space-before="3.75in" text:min-label-width="0.25in"/>
        <style:text-properties fo:color="#ffffff" fo:font-family="Wingdings" style:font-pitch="variable" fo:font-size="65%"/>
      </text:list-level-style-bullet>
    </text:list-style>
    <text:list-style style:name="a843">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25in" text:min-label-width="0.25in"/>
        <style:text-properties fo:color="#ffffff" fo:font-family="Wingdings" style:font-pitch="variable" fo:font-size="65%"/>
      </text:list-level-style-bullet>
      <text:list-level-style-bullet text:level="7" text:bullet-char="n">
        <style:list-level-properties text:space-before="2.75in" text:min-label-width="0.25in"/>
        <style:text-properties fo:color="#ffffff" fo:font-family="Wingdings" style:font-pitch="variable" fo:font-size="65%"/>
      </text:list-level-style-bullet>
      <text:list-level-style-bullet text:level="8" text:bullet-char="n">
        <style:list-level-properties text:space-before="3.25in" text:min-label-width="0.25in"/>
        <style:text-properties fo:color="#ffffff" fo:font-family="Wingdings" style:font-pitch="variable" fo:font-size="65%"/>
      </text:list-level-style-bullet>
      <text:list-level-style-bullet text:level="9" text:bullet-char="n">
        <style:list-level-properties text:space-before="3.75in" text:min-label-width="0.25in"/>
        <style:text-properties fo:color="#ffffff" fo:font-family="Wingdings" style:font-pitch="variable" fo:font-size="65%"/>
      </text:list-level-style-bullet>
    </text:list-style>
    <text:list-style style:name="a847">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25in" text:min-label-width="0.25in"/>
        <style:text-properties fo:color="#cca500" fo:font-family="Wingdings" style:font-pitch="variable" fo:font-size="65%"/>
      </text:list-level-style-bullet>
      <text:list-level-style-bullet text:level="7" text:bullet-char="n">
        <style:list-level-properties text:space-before="2.75in" text:min-label-width="0.25in"/>
        <style:text-properties fo:color="#cca500" fo:font-family="Wingdings" style:font-pitch="variable" fo:font-size="65%"/>
      </text:list-level-style-bullet>
      <text:list-level-style-bullet text:level="8" text:bullet-char="n">
        <style:list-level-properties text:space-before="3.25in" text:min-label-width="0.25in"/>
        <style:text-properties fo:color="#cca500" fo:font-family="Wingdings" style:font-pitch="variable" fo:font-size="65%"/>
      </text:list-level-style-bullet>
      <text:list-level-style-bullet text:level="9" text:bullet-char="n">
        <style:list-level-properties text:space-before="3.75in" text:min-label-width="0.25in"/>
        <style:text-properties fo:color="#cca500" fo:font-family="Wingdings" style:font-pitch="variable" fo:font-size="65%"/>
      </text:list-level-style-bullet>
    </text:list-style>
    <text:list-style style:name="a164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125in" text:min-label-width="0.375in"/>
        <style:text-properties fo:color="#ffcc66" fo:font-family="Wingdings" style:font-pitch="variable" fo:font-size="65%"/>
      </text:list-level-style-bullet>
      <text:list-level-style-bullet text:level="7" text:bullet-char="n">
        <style:list-level-properties text:space-before="2.625in" text:min-label-width="0.375in"/>
        <style:text-properties fo:color="#ffcc66" fo:font-family="Wingdings" style:font-pitch="variable" fo:font-size="65%"/>
      </text:list-level-style-bullet>
      <text:list-level-style-bullet text:level="8" text:bullet-char="n">
        <style:list-level-properties text:space-before="3.125in" text:min-label-width="0.375in"/>
        <style:text-properties fo:color="#ffcc66" fo:font-family="Wingdings" style:font-pitch="variable" fo:font-size="65%"/>
      </text:list-level-style-bullet>
      <text:list-level-style-bullet text:level="9" text:bullet-char="n">
        <style:list-level-properties text:space-before="3.625in" text:min-label-width="0.375in"/>
        <style:text-properties fo:color="#ffcc66" fo:font-family="Wingdings" style:font-pitch="variable" fo:font-size="65%"/>
      </text:list-level-style-bullet>
    </text:list-style>
    <text:list-style style:name="a1649">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1875in" text:min-label-width="0.3125in"/>
        <style:text-properties fo:color="#ffffff" fo:font-family="Wingdings" style:font-pitch="variable" fo:font-size="65%"/>
      </text:list-level-style-bullet>
      <text:list-level-style-bullet text:level="7" text:bullet-char="n">
        <style:list-level-properties text:space-before="2.6875in" text:min-label-width="0.3125in"/>
        <style:text-properties fo:color="#ffffff" fo:font-family="Wingdings" style:font-pitch="variable" fo:font-size="65%"/>
      </text:list-level-style-bullet>
      <text:list-level-style-bullet text:level="8" text:bullet-char="n">
        <style:list-level-properties text:space-before="3.1875in" text:min-label-width="0.3125in"/>
        <style:text-properties fo:color="#ffffff" fo:font-family="Wingdings" style:font-pitch="variable" fo:font-size="65%"/>
      </text:list-level-style-bullet>
      <text:list-level-style-bullet text:level="9" text:bullet-char="n">
        <style:list-level-properties text:space-before="3.6875in" text:min-label-width="0.3125in"/>
        <style:text-properties fo:color="#ffffff" fo:font-family="Wingdings" style:font-pitch="variable" fo:font-size="65%"/>
      </text:list-level-style-bullet>
    </text:list-style>
    <text:list-style style:name="a325">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125in" text:min-label-width="0.375in"/>
        <style:text-properties fo:color="#ffcc66" fo:font-family="Wingdings" style:font-pitch="variable" fo:font-size="65%"/>
      </text:list-level-style-bullet>
      <text:list-level-style-bullet text:level="7" text:bullet-char="n">
        <style:list-level-properties text:space-before="2.625in" text:min-label-width="0.375in"/>
        <style:text-properties fo:color="#ffcc66" fo:font-family="Wingdings" style:font-pitch="variable" fo:font-size="65%"/>
      </text:list-level-style-bullet>
      <text:list-level-style-bullet text:level="8" text:bullet-char="n">
        <style:list-level-properties text:space-before="3.125in" text:min-label-width="0.375in"/>
        <style:text-properties fo:color="#ffcc66" fo:font-family="Wingdings" style:font-pitch="variable" fo:font-size="65%"/>
      </text:list-level-style-bullet>
      <text:list-level-style-bullet text:level="9" text:bullet-char="n">
        <style:list-level-properties text:space-before="3.625in" text:min-label-width="0.375in"/>
        <style:text-properties fo:color="#ffcc66" fo:font-family="Wingdings" style:font-pitch="variable" fo:font-size="65%"/>
      </text:list-level-style-bullet>
    </text:list-style>
    <text:list-style style:name="a663">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125in" text:min-label-width="0.375in"/>
        <style:text-properties fo:color="#ffcc66" fo:font-family="Wingdings" style:font-pitch="variable" fo:font-size="65%"/>
      </text:list-level-style-bullet>
      <text:list-level-style-bullet text:level="7" text:bullet-char="n">
        <style:list-level-properties text:space-before="2.625in" text:min-label-width="0.375in"/>
        <style:text-properties fo:color="#ffcc66" fo:font-family="Wingdings" style:font-pitch="variable" fo:font-size="65%"/>
      </text:list-level-style-bullet>
      <text:list-level-style-bullet text:level="8" text:bullet-char="n">
        <style:list-level-properties text:space-before="3.125in" text:min-label-width="0.375in"/>
        <style:text-properties fo:color="#ffcc66" fo:font-family="Wingdings" style:font-pitch="variable" fo:font-size="65%"/>
      </text:list-level-style-bullet>
      <text:list-level-style-bullet text:level="9" text:bullet-char="n">
        <style:list-level-properties text:space-before="3.625in" text:min-label-width="0.375in"/>
        <style:text-properties fo:color="#ffcc66" fo:font-family="Wingdings" style:font-pitch="variable" fo:font-size="65%"/>
      </text:list-level-style-bullet>
    </text:list-style>
    <text:list-style style:name="a328">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1875in" text:min-label-width="0.3125in"/>
        <style:text-properties fo:color="#ffffff" fo:font-family="Wingdings" style:font-pitch="variable" fo:font-size="65%"/>
      </text:list-level-style-bullet>
      <text:list-level-style-bullet text:level="7" text:bullet-char="n">
        <style:list-level-properties text:space-before="2.6875in" text:min-label-width="0.3125in"/>
        <style:text-properties fo:color="#ffffff" fo:font-family="Wingdings" style:font-pitch="variable" fo:font-size="65%"/>
      </text:list-level-style-bullet>
      <text:list-level-style-bullet text:level="8" text:bullet-char="n">
        <style:list-level-properties text:space-before="3.1875in" text:min-label-width="0.3125in"/>
        <style:text-properties fo:color="#ffffff" fo:font-family="Wingdings" style:font-pitch="variable" fo:font-size="65%"/>
      </text:list-level-style-bullet>
      <text:list-level-style-bullet text:level="9" text:bullet-char="n">
        <style:list-level-properties text:space-before="3.6875in" text:min-label-width="0.3125in"/>
        <style:text-properties fo:color="#ffffff" fo:font-family="Wingdings" style:font-pitch="variable" fo:font-size="65%"/>
      </text:list-level-style-bullet>
    </text:list-style>
    <text:list-style style:name="a666">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1875in" text:min-label-width="0.3125in"/>
        <style:text-properties fo:color="#ffffff" fo:font-family="Wingdings" style:font-pitch="variable" fo:font-size="65%"/>
      </text:list-level-style-bullet>
      <text:list-level-style-bullet text:level="7" text:bullet-char="n">
        <style:list-level-properties text:space-before="2.6875in" text:min-label-width="0.3125in"/>
        <style:text-properties fo:color="#ffffff" fo:font-family="Wingdings" style:font-pitch="variable" fo:font-size="65%"/>
      </text:list-level-style-bullet>
      <text:list-level-style-bullet text:level="8" text:bullet-char="n">
        <style:list-level-properties text:space-before="3.1875in" text:min-label-width="0.3125in"/>
        <style:text-properties fo:color="#ffffff" fo:font-family="Wingdings" style:font-pitch="variable" fo:font-size="65%"/>
      </text:list-level-style-bullet>
      <text:list-level-style-bullet text:level="9" text:bullet-char="n">
        <style:list-level-properties text:space-before="3.6875in" text:min-label-width="0.3125in"/>
        <style:text-properties fo:color="#ffffff" fo:font-family="Wingdings" style:font-pitch="variable" fo:font-size="65%"/>
      </text:list-level-style-bullet>
    </text:list-style>
    <text:list-style style:name="a1331">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25in" text:min-label-width="0.25in"/>
        <style:text-properties fo:color="#cca500" fo:font-family="Wingdings" style:font-pitch="variable" fo:font-size="65%"/>
      </text:list-level-style-bullet>
      <text:list-level-style-bullet text:level="7" text:bullet-char="n">
        <style:list-level-properties text:space-before="2.75in" text:min-label-width="0.25in"/>
        <style:text-properties fo:color="#cca500" fo:font-family="Wingdings" style:font-pitch="variable" fo:font-size="65%"/>
      </text:list-level-style-bullet>
      <text:list-level-style-bullet text:level="8" text:bullet-char="n">
        <style:list-level-properties text:space-before="3.25in" text:min-label-width="0.25in"/>
        <style:text-properties fo:color="#cca500" fo:font-family="Wingdings" style:font-pitch="variable" fo:font-size="65%"/>
      </text:list-level-style-bullet>
      <text:list-level-style-bullet text:level="9" text:bullet-char="n">
        <style:list-level-properties text:space-before="3.75in" text:min-label-width="0.25in"/>
        <style:text-properties fo:color="#cca500" fo:font-family="Wingdings" style:font-pitch="variable" fo:font-size="65%"/>
      </text:list-level-style-bullet>
    </text:list-style>
    <text:list-style style:name="a669">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25in" text:min-label-width="0.25in"/>
        <style:text-properties fo:color="#808000" fo:font-family="Wingdings" style:font-pitch="variable" fo:font-size="65%"/>
      </text:list-level-style-bullet>
      <text:list-level-style-bullet text:level="7" text:bullet-char="n">
        <style:list-level-properties text:space-before="2.75in" text:min-label-width="0.25in"/>
        <style:text-properties fo:color="#808000" fo:font-family="Wingdings" style:font-pitch="variable" fo:font-size="65%"/>
      </text:list-level-style-bullet>
      <text:list-level-style-bullet text:level="8" text:bullet-char="n">
        <style:list-level-properties text:space-before="3.25in" text:min-label-width="0.25in"/>
        <style:text-properties fo:color="#808000" fo:font-family="Wingdings" style:font-pitch="variable" fo:font-size="65%"/>
      </text:list-level-style-bullet>
      <text:list-level-style-bullet text:level="9" text:bullet-char="n">
        <style:list-level-properties text:space-before="3.75in" text:min-label-width="0.25in"/>
        <style:text-properties fo:color="#808000" fo:font-family="Wingdings" style:font-pitch="variable" fo:font-size="65%"/>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125in" text:min-label-width="0.375in"/>
        <style:text-properties fo:color="#ffcc66" fo:font-family="Wingdings" style:font-pitch="variable" fo:font-size="65%"/>
      </text:list-level-style-bullet>
      <text:list-level-style-bullet text:level="7" text:bullet-char="n">
        <style:list-level-properties text:space-before="2.625in" text:min-label-width="0.375in"/>
        <style:text-properties fo:color="#ffcc66" fo:font-family="Wingdings" style:font-pitch="variable" fo:font-size="65%"/>
      </text:list-level-style-bullet>
      <text:list-level-style-bullet text:level="8" text:bullet-char="n">
        <style:list-level-properties text:space-before="3.125in" text:min-label-width="0.375in"/>
        <style:text-properties fo:color="#ffcc66" fo:font-family="Wingdings" style:font-pitch="variable" fo:font-size="65%"/>
      </text:list-level-style-bullet>
      <text:list-level-style-bullet text:level="9" text:bullet-char="n">
        <style:list-level-properties text:space-before="3.625in" text:min-label-width="0.375in"/>
        <style:text-properties fo:color="#ffcc66" fo:font-family="Wingdings" style:font-pitch="variable" fo:font-size="65%"/>
      </text:list-level-style-bullet>
    </text:list-style>
    <text:list-style style:name="a1813">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125in" text:min-label-width="0.375in"/>
        <style:text-properties fo:color="#ffcc66" fo:font-family="Wingdings" style:font-pitch="variable" fo:font-size="65%"/>
      </text:list-level-style-bullet>
      <text:list-level-style-bullet text:level="7" text:bullet-char="n">
        <style:list-level-properties text:space-before="2.625in" text:min-label-width="0.375in"/>
        <style:text-properties fo:color="#ffcc66" fo:font-family="Wingdings" style:font-pitch="variable" fo:font-size="65%"/>
      </text:list-level-style-bullet>
      <text:list-level-style-bullet text:level="8" text:bullet-char="n">
        <style:list-level-properties text:space-before="3.125in" text:min-label-width="0.375in"/>
        <style:text-properties fo:color="#ffcc66" fo:font-family="Wingdings" style:font-pitch="variable" fo:font-size="65%"/>
      </text:list-level-style-bullet>
      <text:list-level-style-bullet text:level="9" text:bullet-char="n">
        <style:list-level-properties text:space-before="3.625in" text:min-label-width="0.375in"/>
        <style:text-properties fo:color="#ffcc66" fo:font-family="Wingdings" style:font-pitch="variable" fo:font-size="65%"/>
      </text:list-level-style-bullet>
    </text:list-style>
    <text:list-style style:name="a64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125in" text:min-label-width="0.375in"/>
        <style:text-properties fo:color="#ffcc66" fo:font-family="Wingdings" style:font-pitch="variable" fo:font-size="65%"/>
      </text:list-level-style-bullet>
      <text:list-level-style-bullet text:level="7" text:bullet-char="n">
        <style:list-level-properties text:space-before="2.625in" text:min-label-width="0.375in"/>
        <style:text-properties fo:color="#ffcc66" fo:font-family="Wingdings" style:font-pitch="variable" fo:font-size="65%"/>
      </text:list-level-style-bullet>
      <text:list-level-style-bullet text:level="8" text:bullet-char="n">
        <style:list-level-properties text:space-before="3.125in" text:min-label-width="0.375in"/>
        <style:text-properties fo:color="#ffcc66" fo:font-family="Wingdings" style:font-pitch="variable" fo:font-size="65%"/>
      </text:list-level-style-bullet>
      <text:list-level-style-bullet text:level="9" text:bullet-char="n">
        <style:list-level-properties text:space-before="3.625in" text:min-label-width="0.375in"/>
        <style:text-properties fo:color="#ffcc66" fo:font-family="Wingdings" style:font-pitch="variable" fo:font-size="65%"/>
      </text:list-level-style-bullet>
    </text:list-style>
    <text:list-style style:name="a858">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1875in" text:min-label-width="0.3125in"/>
        <style:text-properties fo:color="#ffffff" fo:font-family="Wingdings" style:font-pitch="variable" fo:font-size="65%"/>
      </text:list-level-style-bullet>
      <text:list-level-style-bullet text:level="7" text:bullet-char="n">
        <style:list-level-properties text:space-before="2.6875in" text:min-label-width="0.3125in"/>
        <style:text-properties fo:color="#ffffff" fo:font-family="Wingdings" style:font-pitch="variable" fo:font-size="65%"/>
      </text:list-level-style-bullet>
      <text:list-level-style-bullet text:level="8" text:bullet-char="n">
        <style:list-level-properties text:space-before="3.1875in" text:min-label-width="0.3125in"/>
        <style:text-properties fo:color="#ffffff" fo:font-family="Wingdings" style:font-pitch="variable" fo:font-size="65%"/>
      </text:list-level-style-bullet>
      <text:list-level-style-bullet text:level="9" text:bullet-char="n">
        <style:list-level-properties text:space-before="3.6875in" text:min-label-width="0.3125in"/>
        <style:text-properties fo:color="#ffffff" fo:font-family="Wingdings" style:font-pitch="variable" fo:font-size="65%"/>
      </text:list-level-style-bullet>
    </text:list-style>
    <text:list-style style:name="a1816">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1875in" text:min-label-width="0.3125in"/>
        <style:text-properties fo:color="#ffffff" fo:font-family="Wingdings" style:font-pitch="variable" fo:font-size="65%"/>
      </text:list-level-style-bullet>
      <text:list-level-style-bullet text:level="7" text:bullet-char="n">
        <style:list-level-properties text:space-before="2.6875in" text:min-label-width="0.3125in"/>
        <style:text-properties fo:color="#ffffff" fo:font-family="Wingdings" style:font-pitch="variable" fo:font-size="65%"/>
      </text:list-level-style-bullet>
      <text:list-level-style-bullet text:level="8" text:bullet-char="n">
        <style:list-level-properties text:space-before="3.1875in" text:min-label-width="0.3125in"/>
        <style:text-properties fo:color="#ffffff" fo:font-family="Wingdings" style:font-pitch="variable" fo:font-size="65%"/>
      </text:list-level-style-bullet>
      <text:list-level-style-bullet text:level="9" text:bullet-char="n">
        <style:list-level-properties text:space-before="3.6875in" text:min-label-width="0.3125in"/>
        <style:text-properties fo:color="#ffffff" fo:font-family="Wingdings" style:font-pitch="variable" fo:font-size="65%"/>
      </text:list-level-style-bullet>
    </text:list-style>
  </office:automatic-styles>
  <office:master-styles>
    <draw:layer-set>
      <draw:layer draw:name="Master1-bg" draw:protected="true"/>
    </draw:layer-set>
    <style:master-page style:name="Master1-Balance" style:page-layout-name="pageLayout1" draw:style-name="a1">
      <draw:g draw:name="Group 2" draw:id="id0">
        <svg:title/>
        <svg:desc/>
        <draw:custom-shape svg:x="7.34375in" svg:y="2.36979in" svg:width="0.34201in" svg:height="0.17708in" draw:id="id6" draw:style-name="a33"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7" draw:style-name="a37" draw:name="Oval 4">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8" draw:style-name="a41" draw:transform="translate(-0.00521in -1.79948in) rotate(-0.28953) translate(9.04167in 4.39497in)" draw:name="Rectangle 5">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9" draw:style-name="a45" draw:name="Freeform 6">
          <svg:title/>
          <svg:desc/>
          <text:p text:style-name="a43" text:class-names="" text:cond-style-name=""><text:span text:style-name="a42"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10" draw:style-name="a49" draw:transform="translate(-0.00521in -1.73437in) rotate(-0.02668) translate(9.53125in 4.39932in)" draw:name="Rectangle 7">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width="0.01042in" svg:height="1.52951in" draw:id="id11" draw:style-name="a53" draw:transform="translate(-0.00521in -0.76475in) rotate(-6.01376) translate(9.79687in 3.40537in)" draw:name="Rectangle 8">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draw:custom-shape svg:width="0.01042in" svg:height="3.52951in" draw:id="id12" draw:style-name="a57" draw:transform="translate(-0.00521in -1.76475in) rotate(-5.95148) translate(5.98437in 4.91753in)" draw:name="Rectangle 9">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width="0.01042in" svg:height="3.67882in" draw:id="id13" draw:style-name="a61" draw:transform="translate(-0.00521in -1.83941in) rotate(-0.32417) translate(4.79167in 5.00087in)" draw:name="Rectangle 10">
          <svg:title/>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custom-shape svg:width="0.01042in" svg:height="3.30903in" draw:id="id14" draw:style-name="a65" draw:transform="translate(-0.00521in -1.65451in) rotate(-0.07408) translate(5.27431in 4.90104in)" draw:name="Rectangle 11">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5" draw:style-name="a69" draw:name="Freeform 12">
          <svg:title/>
          <svg:desc/>
          <text:p text:style-name="a67" text:class-names="" text:cond-style-name=""><text:span text:style-name="a66"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16" draw:style-name="a73" draw:name="Freeform 13">
          <svg:title/>
          <svg:desc/>
          <text:p text:style-name="a71" text:class-names="" text:cond-style-name=""><text:span text:style-name="a70"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17" draw:style-name="a77" draw:name="Freeform 14">
          <svg:title/>
          <svg:desc/>
          <text:p text:style-name="a75" text:class-names="" text:cond-style-name=""><text:span text:style-name="a74"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18" draw:style-name="a81" draw:name="Freeform 15">
          <svg:title/>
          <svg:desc/>
          <text:p text:style-name="a79" text:class-names="" text:cond-style-name=""><text:span text:style-name="a78"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19" draw:style-name="a85" draw:name="Freeform 16">
          <svg:title/>
          <svg:desc/>
          <text:p text:style-name="a83" text:class-names="" text:cond-style-name=""><text:span text:style-name="a82"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20" draw:style-name="a89" draw:name="Freeform 17">
          <svg:title/>
          <svg:desc/>
          <text:p text:style-name="a87" text:class-names="" text:cond-style-name=""><text:span text:style-name="a86"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21" draw:style-name="a93" draw:name="Freeform 18">
          <svg:title/>
          <svg:desc/>
          <text:p text:style-name="a91" text:class-names="" text:cond-style-name=""><text:span text:style-name="a90"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22" draw:style-name="a97" draw:name="Freeform 19">
          <svg:title/>
          <svg:desc/>
          <text:p text:style-name="a95" text:class-names="" text:cond-style-name=""><text:span text:style-name="a94"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23" draw:style-name="a101" draw:name="Freeform 20">
          <svg:title/>
          <svg:desc/>
          <text:p text:style-name="a99" text:class-names="" text:cond-style-name=""><text:span text:style-name="a98"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24" draw:style-name="a105" draw:name="Freeform 21">
          <svg:title/>
          <svg:desc/>
          <text:p text:style-name="a103" text:class-names="" text:cond-style-name=""><text:span text:style-name="a102"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25" draw:style-name="a109" draw:name="Freeform 22">
          <svg:title/>
          <svg:desc/>
          <text:p text:style-name="a107" text:class-names="" text:cond-style-name=""><text:span text:style-name="a106"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26" draw:style-name="a113" draw:name="Freeform 23">
          <svg:title/>
          <svg:desc/>
          <text:p text:style-name="a111" text:class-names="" text:cond-style-name=""><text:span text:style-name="a110"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27" draw:style-name="a117" draw:name="Freeform 24">
          <svg:title/>
          <svg:desc/>
          <text:p text:style-name="a115" text:class-names="" text:cond-style-name=""><text:span text:style-name="a114"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28" draw:style-name="a121" draw:name="Freeform 25">
          <svg:title/>
          <svg:desc/>
          <text:p text:style-name="a119" text:class-names="" text:cond-style-name=""><text:span text:style-name="a118"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29" draw:style-name="a125" draw:name="Freeform 26">
          <svg:title/>
          <svg:desc/>
          <text:p text:style-name="a123" text:class-names="" text:cond-style-name=""><text:span text:style-name="a122"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30" draw:style-name="a129" draw:name="Oval 27">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31" draw:style-name="a133" draw:name="Oval 28">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32" draw:style-name="a137" draw:name="Oval 29">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33" draw:style-name="a141" draw:name="Freeform 30">
          <svg:title/>
          <svg:desc/>
          <text:p text:style-name="a139" text:class-names="" text:cond-style-name=""><text:span text:style-name="a138"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34" draw:style-name="a145" draw:name="Freeform 31">
          <svg:title/>
          <svg:desc/>
          <text:p text:style-name="a143" text:class-names="" text:cond-style-name=""><text:span text:style-name="a142"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35" draw:style-name="a149" draw:name="Rectangle 32">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6" draw:style-name="a153" draw:name="Rectangle 33">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7" draw:style-name="a157" draw:name="AutoShape 34">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38" draw:style-name="a160" draw:name="Freeform 35">
          <svg:title/>
          <svg:desc/>
          <text:p text:style-name="a159" text:class-names="" text:cond-style-name=""><text:span text:style-name="a158"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39" draw:style-name="a164" draw:name="Freeform 36">
          <svg:title/>
          <svg:desc/>
          <text:p text:style-name="a162" text:class-names="" text:cond-style-name=""><text:span text:style-name="a161"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1" presentation:style-name="a4" draw:name="Rectangle 37" svg:x="0.5in" svg:y="0.30382in" svg:width="9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Rectangle 38" svg:x="0.5in" svg:y="1.75in" svg:width="9in" svg:height="4.95486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3" draw:name="Rectangle 39" svg:x="0.5in" svg:y="6.86632in" svg:width="2.33333in" svg:height="0.5in" presentation:class="date-time" presentation:placeholder="false">
        <draw:text-box>
          <text:p text:style-name="a22" text:class-names="" text:cond-style-name=""><text:span text:style-name="a21" text:class-names=""/></text:p>
        </draw:text-box>
        <svg:title/>
        <svg:desc/>
      </draw:frame>
      <draw:frame draw:id="id4" presentation:style-name="a26" draw:name="Rectangle 40" svg:x="3.41667in" svg:y="6.86632in" svg:width="3.16667in" svg:height="0.5in" presentation:class="footer" presentation:placeholder="false">
        <draw:text-box>
          <text:p text:style-name="a25" text:class-names="" text:cond-style-name=""><text:span text:style-name="a24" text:class-names=""/></text:p>
        </draw:text-box>
        <svg:title/>
        <svg:desc/>
      </draw:frame>
      <draw:frame draw:id="id5" presentation:style-name="a29" draw:name="Rectangle 41" svg:x="7.16667in" svg:y="6.86632in" svg:width="2.3333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標題投影片" style:page-layout-name="pageLayout1" draw:style-name="a166">
      <draw:g draw:name="Group 2" draw:id="id40">
        <svg:title/>
        <svg:desc/>
        <draw:custom-shape svg:x="7.34375in" svg:y="2.36979in" svg:width="0.34201in" svg:height="0.17708in" draw:id="id46" draw:style-name="a185" draw:name="Rectangle 3">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7" draw:style-name="a189" draw:name="Oval 4">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48" draw:style-name="a193" draw:transform="translate(-0.00521in -1.79948in) rotate(-0.28953) translate(9.04167in 4.39497in)" draw:name="Rectangle 5">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9" draw:style-name="a197" draw:name="Freeform 6">
          <svg:title/>
          <svg:desc/>
          <text:p text:style-name="a195" text:class-names="" text:cond-style-name=""><text:span text:style-name="a194"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50" draw:style-name="a201" draw:transform="translate(-0.00521in -1.73437in) rotate(-0.02668) translate(9.53125in 4.39932in)" draw:name="Rectangle 7">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width="0.01042in" svg:height="1.52951in" draw:id="id51" draw:style-name="a205" draw:transform="translate(-0.00521in -0.76475in) rotate(-6.01376) translate(9.79687in 3.40537in)" draw:name="Rectangle 8">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width="0.01042in" svg:height="3.52951in" draw:id="id52" draw:style-name="a209" draw:transform="translate(-0.00521in -1.76475in) rotate(-5.95148) translate(5.98437in 4.91753in)" draw:name="Rectangle 9">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custom-shape svg:width="0.01042in" svg:height="3.67882in" draw:id="id53" draw:style-name="a213" draw:transform="translate(-0.00521in -1.83941in) rotate(-0.32417) translate(4.79167in 5.00087in)" draw:name="Rectangle 10">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width="0.01042in" svg:height="3.30903in" draw:id="id54" draw:style-name="a217" draw:transform="translate(-0.00521in -1.65451in) rotate(-0.07408) translate(5.27431in 4.90104in)" draw:name="Rectangle 11">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55" draw:style-name="a221" draw:name="Freeform 12">
          <svg:title/>
          <svg:desc/>
          <text:p text:style-name="a219" text:class-names="" text:cond-style-name=""><text:span text:style-name="a218"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56" draw:style-name="a225" draw:name="Freeform 13">
          <svg:title/>
          <svg:desc/>
          <text:p text:style-name="a223" text:class-names="" text:cond-style-name=""><text:span text:style-name="a222"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57" draw:style-name="a229" draw:name="Freeform 14">
          <svg:title/>
          <svg:desc/>
          <text:p text:style-name="a227" text:class-names="" text:cond-style-name=""><text:span text:style-name="a226"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58" draw:style-name="a233" draw:name="Freeform 15">
          <svg:title/>
          <svg:desc/>
          <text:p text:style-name="a231" text:class-names="" text:cond-style-name=""><text:span text:style-name="a230"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59" draw:style-name="a237" draw:name="Freeform 16">
          <svg:title/>
          <svg:desc/>
          <text:p text:style-name="a235" text:class-names="" text:cond-style-name=""><text:span text:style-name="a234"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60" draw:style-name="a241" draw:name="Freeform 17">
          <svg:title/>
          <svg:desc/>
          <text:p text:style-name="a239" text:class-names="" text:cond-style-name=""><text:span text:style-name="a238"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61" draw:style-name="a245" draw:name="Freeform 18">
          <svg:title/>
          <svg:desc/>
          <text:p text:style-name="a243" text:class-names="" text:cond-style-name=""><text:span text:style-name="a242"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62" draw:style-name="a249" draw:name="Freeform 19">
          <svg:title/>
          <svg:desc/>
          <text:p text:style-name="a247" text:class-names="" text:cond-style-name=""><text:span text:style-name="a246"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63" draw:style-name="a253" draw:name="Freeform 20">
          <svg:title/>
          <svg:desc/>
          <text:p text:style-name="a251" text:class-names="" text:cond-style-name=""><text:span text:style-name="a250"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64" draw:style-name="a257" draw:name="Freeform 21">
          <svg:title/>
          <svg:desc/>
          <text:p text:style-name="a255" text:class-names="" text:cond-style-name=""><text:span text:style-name="a254"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65" draw:style-name="a261" draw:name="Freeform 22">
          <svg:title/>
          <svg:desc/>
          <text:p text:style-name="a259" text:class-names="" text:cond-style-name=""><text:span text:style-name="a258"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66" draw:style-name="a265" draw:name="Freeform 23">
          <svg:title/>
          <svg:desc/>
          <text:p text:style-name="a263" text:class-names="" text:cond-style-name=""><text:span text:style-name="a262"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67" draw:style-name="a269" draw:name="Freeform 24">
          <svg:title/>
          <svg:desc/>
          <text:p text:style-name="a267" text:class-names="" text:cond-style-name=""><text:span text:style-name="a266"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68" draw:style-name="a273" draw:name="Freeform 25">
          <svg:title/>
          <svg:desc/>
          <text:p text:style-name="a271" text:class-names="" text:cond-style-name=""><text:span text:style-name="a270"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69" draw:style-name="a277" draw:name="Freeform 26">
          <svg:title/>
          <svg:desc/>
          <text:p text:style-name="a275" text:class-names="" text:cond-style-name=""><text:span text:style-name="a274"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70" draw:style-name="a281" draw:name="Oval 27">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71" draw:style-name="a285" draw:name="Oval 28">
          <svg:title/>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72" draw:style-name="a289" draw:name="Oval 29">
          <svg:title/>
          <svg:desc/>
          <text:p text:style-name="a287" text:class-names="" text:cond-style-name=""><text:span text:style-name="a2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73" draw:style-name="a293" draw:name="Freeform 30">
          <svg:title/>
          <svg:desc/>
          <text:p text:style-name="a291" text:class-names="" text:cond-style-name=""><text:span text:style-name="a290"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74" draw:style-name="a297" draw:name="Freeform 31">
          <svg:title/>
          <svg:desc/>
          <text:p text:style-name="a295" text:class-names="" text:cond-style-name=""><text:span text:style-name="a294"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75" draw:style-name="a301" draw:name="Rectangle 32">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76" draw:style-name="a305" draw:name="Rectangle 33">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77" draw:style-name="a309" draw:name="AutoShape 34">
          <svg:title/>
          <svg:desc/>
          <text:p text:style-name="a307" text:class-names="" text:cond-style-name=""><text:span text:style-name="a30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78" draw:style-name="a312" draw:name="Freeform 35">
          <svg:title/>
          <svg:desc/>
          <text:p text:style-name="a311" text:class-names="" text:cond-style-name=""><text:span text:style-name="a310"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79" draw:style-name="a316" draw:name="Freeform 36">
          <svg:title/>
          <svg:desc/>
          <text:p text:style-name="a314" text:class-names="" text:cond-style-name=""><text:span text:style-name="a313"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41" presentation:style-name="a169" draw:name="Rectangle 39" svg:x="1.5in" svg:y="4.25in" svg:width="7in" svg:height="1.91667in" presentation:class="subtitle" presentation:placeholder="false">
        <draw:text-box>
          <text:p text:style-name="a168" text:class-names="" text:cond-style-name=""><text:span text:style-name="a167" text:class-names="">按一下以編輯母片副標題樣式</text:span></text:p>
        </draw:text-box>
        <svg:title/>
        <svg:desc/>
      </draw:frame>
      <draw:frame draw:id="id42" presentation:style-name="a172" draw:name="Rectangle 40" svg:x="0.75in" svg:y="1.93403in" svg:width="8.5in" svg:height="1.89931in" presentation:class="title" presentation:placeholder="false">
        <draw:text-box>
          <text:p text:style-name="a171" text:class-names="" text:cond-style-name=""><text:span text:style-name="a170" text:class-names="">按一下以編輯母片標題樣式</text:span></text:p>
        </draw:text-box>
        <svg:title/>
        <svg:desc/>
      </draw:frame>
      <draw:frame draw:id="id43" presentation:style-name="a175" draw:name="Rectangle 37" svg:x="0.5in" svg:y="6.86632in" svg:width="2.33333in" svg:height="0.5in" presentation:class="date-time" presentation:placeholder="false">
        <draw:text-box>
          <text:p text:style-name="a174" text:class-names="" text:cond-style-name=""><text:span text:style-name="a173" text:class-names=""/></text:p>
        </draw:text-box>
        <svg:title/>
        <svg:desc/>
      </draw:frame>
      <draw:frame draw:id="id44" presentation:style-name="a178" draw:name="Rectangle 38" svg:x="3.41667in" svg:y="6.86632in" svg:width="3.16667in" svg:height="0.5in" presentation:class="footer" presentation:placeholder="false">
        <draw:text-box>
          <text:p text:style-name="a177" text:class-names="" text:cond-style-name=""><text:span text:style-name="a176" text:class-names=""/></text:p>
        </draw:text-box>
        <svg:title/>
        <svg:desc/>
      </draw:frame>
      <draw:frame draw:id="id45" presentation:style-name="a181" draw:name="Rectangle 41" svg:x="7.16667in" svg:y="6.86632in" svg:width="2.33333in" svg:height="0.5in" presentation:class="page-number" presentation:placeholder="false">
        <draw:text-box>
          <text:p text:style-name="a180" text:class-names="" text:cond-style-name=""><text:span text:style-name="a179" text:class-names=""><text:page-number style:num-format="1" text:fixed="false"/></text:span></text:p>
        </draw:text-box>
        <svg:title/>
        <svg:desc/>
      </draw:frame>
    </style:master-page>
    <style:master-page style:name="Master1-Layout2-obj-標題及物件" style:page-layout-name="pageLayout1" draw:style-name="a318">
      <draw:g draw:name="Group 2" draw:id="id80">
        <svg:title/>
        <svg:desc/>
        <draw:custom-shape svg:x="7.34375in" svg:y="2.36979in" svg:width="0.34201in" svg:height="0.17708in" draw:id="id86" draw:layer="Master1-bg" draw:style-name="a352" draw:name="Rectangle 3">
          <svg:title/>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87" draw:layer="Master1-bg" draw:style-name="a356" draw:name="Oval 4">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88" draw:layer="Master1-bg" draw:style-name="a360" draw:transform="translate(-0.00521in -1.79948in) rotate(-0.28953) translate(9.04167in 4.39497in)" draw:name="Rectangle 5">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89" draw:layer="Master1-bg" draw:style-name="a364" draw:name="Freeform 6">
          <svg:title/>
          <svg:desc/>
          <text:p text:style-name="a362" text:class-names="" text:cond-style-name=""><text:span text:style-name="a361"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90" draw:layer="Master1-bg" draw:style-name="a368" draw:transform="translate(-0.00521in -1.73437in) rotate(-0.02668) translate(9.53125in 4.39932in)" draw:name="Rectangle 7">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custom-shape svg:width="0.01042in" svg:height="1.52951in" draw:id="id91" draw:layer="Master1-bg" draw:style-name="a372" draw:transform="translate(-0.00521in -0.76475in) rotate(-6.01376) translate(9.79687in 3.40537in)" draw:name="Rectangle 8">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width="0.01042in" svg:height="3.52951in" draw:id="id92" draw:layer="Master1-bg" draw:style-name="a376" draw:transform="translate(-0.00521in -1.76475in) rotate(-5.95148) translate(5.98437in 4.91753in)" draw:name="Rectangle 9">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custom-shape svg:width="0.01042in" svg:height="3.67882in" draw:id="id93" draw:layer="Master1-bg" draw:style-name="a380" draw:transform="translate(-0.00521in -1.83941in) rotate(-0.32417) translate(4.79167in 5.00087in)" draw:name="Rectangle 10">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custom-shape svg:width="0.01042in" svg:height="3.30903in" draw:id="id94" draw:layer="Master1-bg" draw:style-name="a384" draw:transform="translate(-0.00521in -1.65451in) rotate(-0.07408) translate(5.27431in 4.90104in)" draw:name="Rectangle 11">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95" draw:layer="Master1-bg" draw:style-name="a388" draw:name="Freeform 12">
          <svg:title/>
          <svg:desc/>
          <text:p text:style-name="a386" text:class-names="" text:cond-style-name=""><text:span text:style-name="a385"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96" draw:layer="Master1-bg" draw:style-name="a392" draw:name="Freeform 13">
          <svg:title/>
          <svg:desc/>
          <text:p text:style-name="a390" text:class-names="" text:cond-style-name=""><text:span text:style-name="a389"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97" draw:layer="Master1-bg" draw:style-name="a396" draw:name="Freeform 14">
          <svg:title/>
          <svg:desc/>
          <text:p text:style-name="a394" text:class-names="" text:cond-style-name=""><text:span text:style-name="a393"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98" draw:layer="Master1-bg" draw:style-name="a400" draw:name="Freeform 15">
          <svg:title/>
          <svg:desc/>
          <text:p text:style-name="a398" text:class-names="" text:cond-style-name=""><text:span text:style-name="a397"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99" draw:layer="Master1-bg" draw:style-name="a404" draw:name="Freeform 16">
          <svg:title/>
          <svg:desc/>
          <text:p text:style-name="a402" text:class-names="" text:cond-style-name=""><text:span text:style-name="a401"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100" draw:layer="Master1-bg" draw:style-name="a408" draw:name="Freeform 17">
          <svg:title/>
          <svg:desc/>
          <text:p text:style-name="a406" text:class-names="" text:cond-style-name=""><text:span text:style-name="a405"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101" draw:layer="Master1-bg" draw:style-name="a412" draw:name="Freeform 18">
          <svg:title/>
          <svg:desc/>
          <text:p text:style-name="a410" text:class-names="" text:cond-style-name=""><text:span text:style-name="a409"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102" draw:layer="Master1-bg" draw:style-name="a416" draw:name="Freeform 19">
          <svg:title/>
          <svg:desc/>
          <text:p text:style-name="a414" text:class-names="" text:cond-style-name=""><text:span text:style-name="a413"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103" draw:layer="Master1-bg" draw:style-name="a420" draw:name="Freeform 20">
          <svg:title/>
          <svg:desc/>
          <text:p text:style-name="a418" text:class-names="" text:cond-style-name=""><text:span text:style-name="a417"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104" draw:layer="Master1-bg" draw:style-name="a424" draw:name="Freeform 21">
          <svg:title/>
          <svg:desc/>
          <text:p text:style-name="a422" text:class-names="" text:cond-style-name=""><text:span text:style-name="a421"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105" draw:layer="Master1-bg" draw:style-name="a428" draw:name="Freeform 22">
          <svg:title/>
          <svg:desc/>
          <text:p text:style-name="a426" text:class-names="" text:cond-style-name=""><text:span text:style-name="a425"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106" draw:layer="Master1-bg" draw:style-name="a432" draw:name="Freeform 23">
          <svg:title/>
          <svg:desc/>
          <text:p text:style-name="a430" text:class-names="" text:cond-style-name=""><text:span text:style-name="a429"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107" draw:layer="Master1-bg" draw:style-name="a436" draw:name="Freeform 24">
          <svg:title/>
          <svg:desc/>
          <text:p text:style-name="a434" text:class-names="" text:cond-style-name=""><text:span text:style-name="a433"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108" draw:layer="Master1-bg" draw:style-name="a440" draw:name="Freeform 25">
          <svg:title/>
          <svg:desc/>
          <text:p text:style-name="a438" text:class-names="" text:cond-style-name=""><text:span text:style-name="a437"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109" draw:layer="Master1-bg" draw:style-name="a444" draw:name="Freeform 26">
          <svg:title/>
          <svg:desc/>
          <text:p text:style-name="a442" text:class-names="" text:cond-style-name=""><text:span text:style-name="a441"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110" draw:layer="Master1-bg" draw:style-name="a448" draw:name="Oval 27">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111" draw:layer="Master1-bg" draw:style-name="a452" draw:name="Oval 28">
          <svg:title/>
          <svg:desc/>
          <text:p text:style-name="a450" text:class-names="" text:cond-style-name=""><text:span text:style-name="a44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112" draw:layer="Master1-bg" draw:style-name="a456" draw:name="Oval 29">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113" draw:layer="Master1-bg" draw:style-name="a460" draw:name="Freeform 30">
          <svg:title/>
          <svg:desc/>
          <text:p text:style-name="a458" text:class-names="" text:cond-style-name=""><text:span text:style-name="a457"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114" draw:layer="Master1-bg" draw:style-name="a464" draw:name="Freeform 31">
          <svg:title/>
          <svg:desc/>
          <text:p text:style-name="a462" text:class-names="" text:cond-style-name=""><text:span text:style-name="a461"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115" draw:layer="Master1-bg" draw:style-name="a468" draw:name="Rectangle 3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16" draw:layer="Master1-bg" draw:style-name="a472" draw:name="Rectangle 33">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17" draw:layer="Master1-bg" draw:style-name="a476" draw:name="AutoShape 34">
          <svg:title/>
          <svg:desc/>
          <text:p text:style-name="a474" text:class-names="" text:cond-style-name=""><text:span text:style-name="a47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118" draw:layer="Master1-bg" draw:style-name="a479" draw:name="Freeform 35">
          <svg:title/>
          <svg:desc/>
          <text:p text:style-name="a478" text:class-names="" text:cond-style-name=""><text:span text:style-name="a477"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119" draw:layer="Master1-bg" draw:style-name="a483" draw:name="Freeform 36">
          <svg:title/>
          <svg:desc/>
          <text:p text:style-name="a481" text:class-names="" text:cond-style-name=""><text:span text:style-name="a480"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81" presentation:style-name="a322" draw:name="標題 1" svg:x="0.5in" svg:y="0.30382in" svg:width="9in" svg:height="1.25in" presentation:class="title" presentation:placeholder="false">
        <draw:text-box>
          <text:p text:style-name="a321" text:class-names="" text:cond-style-name=""><text:span text:style-name="a319" text:class-names="">按一下以編輯母片標題樣式</text:span><text:span text:style-name="a320" text:class-names=""/></text:p>
        </draw:text-box>
        <svg:title/>
        <svg:desc/>
      </draw:frame>
      <draw:frame draw:id="id82" presentation:style-name="a339" draw:name="內容版面配置區 2" svg:x="0.5in" svg:y="1.75in" svg:width="9in" svg:height="4.95486in" presentation:class="object" presentation:placeholder="false">
        <draw:text-box>
          <text:list text:style-name="a325">
            <text:list-item>
              <text:p text:style-name="a324" text:class-names="" text:cond-style-name=""><text:span text:style-name="a323" text:class-names="">按一下以編輯母片文字樣式</text:span></text:p>
            </text:list-item>
          </text:list>
          <text:list text:style-name="a328">
            <text:list-item>
              <text:list text:style-name="a328">
                <text:list-item>
                  <text:p text:style-name="a327" text:class-names="" text:cond-style-name=""><text:span text:style-name="a326" text:class-names="">第二層</text:span></text:p>
                </text:list-item>
              </text:list>
            </text:list-item>
          </text:list>
          <text:list text:style-name="a331">
            <text:list-item>
              <text:list text:style-name="a331">
                <text:list-item>
                  <text:list text:style-name="a331">
                    <text:list-item>
                      <text:p text:style-name="a330" text:class-names="" text:cond-style-name=""><text:span text:style-name="a329" text:class-names="">第三層</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第五層</text:span><text:span text:style-name="a336" text:class-names=""/></text:p>
                            </text:list-item>
                          </text:list>
                        </text:list-item>
                      </text:list>
                    </text:list-item>
                  </text:list>
                </text:list-item>
              </text:list>
            </text:list-item>
          </text:list>
        </draw:text-box>
        <svg:title/>
        <svg:desc/>
      </draw:frame>
      <draw:frame draw:id="id83" presentation:style-name="a342" draw:name="Rectangle 39" svg:x="0.5in" svg:y="6.86632in" svg:width="2.33333in" svg:height="0.5in" presentation:class="date-time" presentation:placeholder="false">
        <draw:text-box>
          <text:p text:style-name="a341" text:class-names="" text:cond-style-name=""><text:span text:style-name="a340" text:class-names=""/></text:p>
        </draw:text-box>
        <svg:title/>
        <svg:desc/>
      </draw:frame>
      <draw:frame draw:id="id84" presentation:style-name="a345" draw:name="Rectangle 40" svg:x="3.41667in" svg:y="6.86632in" svg:width="3.16667in" svg:height="0.5in" presentation:class="footer" presentation:placeholder="false">
        <draw:text-box>
          <text:p text:style-name="a344" text:class-names="" text:cond-style-name=""><text:span text:style-name="a343" text:class-names=""/></text:p>
        </draw:text-box>
        <svg:title/>
        <svg:desc/>
      </draw:frame>
      <draw:frame draw:id="id85" presentation:style-name="a348" draw:name="Rectangle 41" svg:x="7.16667in" svg:y="6.86632in" svg:width="2.33333in" svg:height="0.5in" presentation:class="page-number" presentation:placeholder="false">
        <draw:text-box>
          <text:p text:style-name="a347" text:class-names="" text:cond-style-name=""><text:span text:style-name="a346" text:class-names=""><text:page-number style:num-format="1" text:fixed="false"/></text:span></text:p>
        </draw:text-box>
        <svg:title/>
        <svg:desc/>
      </draw:frame>
    </style:master-page>
    <style:master-page style:name="Master1-Layout3-secHead-區段標題" style:page-layout-name="pageLayout1" draw:style-name="a485">
      <draw:g draw:name="Group 2" draw:id="id120">
        <svg:title/>
        <svg:desc/>
        <draw:custom-shape svg:x="7.34375in" svg:y="2.36979in" svg:width="0.34201in" svg:height="0.17708in" draw:id="id126" draw:layer="Master1-bg" draw:style-name="a506" draw:name="Rectangle 3">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27" draw:layer="Master1-bg" draw:style-name="a510" draw:name="Oval 4">
          <svg:title/>
          <svg:desc/>
          <text:p text:style-name="a508" text:class-names="" text:cond-style-name=""><text:span text:style-name="a5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128" draw:layer="Master1-bg" draw:style-name="a514" draw:transform="translate(-0.00521in -1.79948in) rotate(-0.28953) translate(9.04167in 4.39497in)" draw:name="Rectangle 5">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29" draw:layer="Master1-bg" draw:style-name="a518" draw:name="Freeform 6">
          <svg:title/>
          <svg:desc/>
          <text:p text:style-name="a516" text:class-names="" text:cond-style-name=""><text:span text:style-name="a515"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130" draw:layer="Master1-bg" draw:style-name="a522" draw:transform="translate(-0.00521in -1.73437in) rotate(-0.02668) translate(9.53125in 4.39932in)" draw:name="Rectangle 7">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width="0.01042in" svg:height="1.52951in" draw:id="id131" draw:layer="Master1-bg" draw:style-name="a526" draw:transform="translate(-0.00521in -0.76475in) rotate(-6.01376) translate(9.79687in 3.40537in)" draw:name="Rectangle 8">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custom-shape svg:width="0.01042in" svg:height="3.52951in" draw:id="id132" draw:layer="Master1-bg" draw:style-name="a530" draw:transform="translate(-0.00521in -1.76475in) rotate(-5.95148) translate(5.98437in 4.91753in)" draw:name="Rectangle 9">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width="0.01042in" svg:height="3.67882in" draw:id="id133" draw:layer="Master1-bg" draw:style-name="a534" draw:transform="translate(-0.00521in -1.83941in) rotate(-0.32417) translate(4.79167in 5.00087in)" draw:name="Rectangle 10">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width="0.01042in" svg:height="3.30903in" draw:id="id134" draw:layer="Master1-bg" draw:style-name="a538" draw:transform="translate(-0.00521in -1.65451in) rotate(-0.07408) translate(5.27431in 4.90104in)" draw:name="Rectangle 11">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35" draw:layer="Master1-bg" draw:style-name="a542" draw:name="Freeform 12">
          <svg:title/>
          <svg:desc/>
          <text:p text:style-name="a540" text:class-names="" text:cond-style-name=""><text:span text:style-name="a539"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136" draw:layer="Master1-bg" draw:style-name="a546" draw:name="Freeform 13">
          <svg:title/>
          <svg:desc/>
          <text:p text:style-name="a544" text:class-names="" text:cond-style-name=""><text:span text:style-name="a543"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137" draw:layer="Master1-bg" draw:style-name="a550" draw:name="Freeform 14">
          <svg:title/>
          <svg:desc/>
          <text:p text:style-name="a548" text:class-names="" text:cond-style-name=""><text:span text:style-name="a547"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138" draw:layer="Master1-bg" draw:style-name="a554" draw:name="Freeform 15">
          <svg:title/>
          <svg:desc/>
          <text:p text:style-name="a552" text:class-names="" text:cond-style-name=""><text:span text:style-name="a551"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139" draw:layer="Master1-bg" draw:style-name="a558" draw:name="Freeform 16">
          <svg:title/>
          <svg:desc/>
          <text:p text:style-name="a556" text:class-names="" text:cond-style-name=""><text:span text:style-name="a555"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140" draw:layer="Master1-bg" draw:style-name="a562" draw:name="Freeform 17">
          <svg:title/>
          <svg:desc/>
          <text:p text:style-name="a560" text:class-names="" text:cond-style-name=""><text:span text:style-name="a559"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141" draw:layer="Master1-bg" draw:style-name="a566" draw:name="Freeform 18">
          <svg:title/>
          <svg:desc/>
          <text:p text:style-name="a564" text:class-names="" text:cond-style-name=""><text:span text:style-name="a563"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142" draw:layer="Master1-bg" draw:style-name="a570" draw:name="Freeform 19">
          <svg:title/>
          <svg:desc/>
          <text:p text:style-name="a568" text:class-names="" text:cond-style-name=""><text:span text:style-name="a567"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143" draw:layer="Master1-bg" draw:style-name="a574" draw:name="Freeform 20">
          <svg:title/>
          <svg:desc/>
          <text:p text:style-name="a572" text:class-names="" text:cond-style-name=""><text:span text:style-name="a571"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144" draw:layer="Master1-bg" draw:style-name="a578" draw:name="Freeform 21">
          <svg:title/>
          <svg:desc/>
          <text:p text:style-name="a576" text:class-names="" text:cond-style-name=""><text:span text:style-name="a575"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145" draw:layer="Master1-bg" draw:style-name="a582" draw:name="Freeform 22">
          <svg:title/>
          <svg:desc/>
          <text:p text:style-name="a580" text:class-names="" text:cond-style-name=""><text:span text:style-name="a579"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146" draw:layer="Master1-bg" draw:style-name="a586" draw:name="Freeform 23">
          <svg:title/>
          <svg:desc/>
          <text:p text:style-name="a584" text:class-names="" text:cond-style-name=""><text:span text:style-name="a583"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147" draw:layer="Master1-bg" draw:style-name="a590" draw:name="Freeform 24">
          <svg:title/>
          <svg:desc/>
          <text:p text:style-name="a588" text:class-names="" text:cond-style-name=""><text:span text:style-name="a587"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148" draw:layer="Master1-bg" draw:style-name="a594" draw:name="Freeform 25">
          <svg:title/>
          <svg:desc/>
          <text:p text:style-name="a592" text:class-names="" text:cond-style-name=""><text:span text:style-name="a591"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149" draw:layer="Master1-bg" draw:style-name="a598" draw:name="Freeform 26">
          <svg:title/>
          <svg:desc/>
          <text:p text:style-name="a596" text:class-names="" text:cond-style-name=""><text:span text:style-name="a595"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150" draw:layer="Master1-bg" draw:style-name="a602" draw:name="Oval 27">
          <svg:title/>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151" draw:layer="Master1-bg" draw:style-name="a606" draw:name="Oval 28">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152" draw:layer="Master1-bg" draw:style-name="a610" draw:name="Oval 29">
          <svg:title/>
          <svg:desc/>
          <text:p text:style-name="a608" text:class-names="" text:cond-style-name=""><text:span text:style-name="a6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153" draw:layer="Master1-bg" draw:style-name="a614" draw:name="Freeform 30">
          <svg:title/>
          <svg:desc/>
          <text:p text:style-name="a612" text:class-names="" text:cond-style-name=""><text:span text:style-name="a611"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154" draw:layer="Master1-bg" draw:style-name="a618" draw:name="Freeform 31">
          <svg:title/>
          <svg:desc/>
          <text:p text:style-name="a616" text:class-names="" text:cond-style-name=""><text:span text:style-name="a615"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155" draw:layer="Master1-bg" draw:style-name="a622" draw:name="Rectangle 32">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56" draw:layer="Master1-bg" draw:style-name="a626" draw:name="Rectangle 33">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57" draw:layer="Master1-bg" draw:style-name="a630" draw:name="AutoShape 34">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158"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159" draw:layer="Master1-bg" draw:style-name="a637" draw:name="Freeform 36">
          <svg:title/>
          <svg:desc/>
          <text:p text:style-name="a635" text:class-names="" text:cond-style-name=""><text:span text:style-name="a634"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121" presentation:style-name="a489" draw:name="標題 1" svg:x="0.78993in" svg:y="4.81944in" svg:width="8.5in" svg:height="1.48958in" presentation:class="title" presentation:placeholder="false">
        <draw:text-box>
          <text:p text:style-name="a488" text:class-names="" text:cond-style-name=""><text:span text:style-name="a486" text:class-names="">按一下以編輯母片標題樣式</text:span><text:span text:style-name="a487" text:class-names=""/></text:p>
        </draw:text-box>
        <svg:title/>
        <svg:desc/>
      </draw:frame>
      <draw:frame draw:id="id122" presentation:style-name="a493" draw:name="文字版面配置區 2" svg:x="0.78993in" svg:y="3.17882in" svg:width="8.5in" svg:height="1.64062in" presentation:class="outline" presentation:placeholder="false">
        <draw:text-box>
          <text:list text:style-name="a492">
            <text:list-item>
              <text:p text:style-name="a491" text:class-names="" text:cond-style-name=""><text:span text:style-name="a490" text:class-names="">按一下以編輯母片文字樣式</text:span></text:p>
            </text:list-item>
          </text:list>
        </draw:text-box>
        <svg:title/>
        <svg:desc/>
      </draw:frame>
      <draw:frame draw:id="id123" presentation:style-name="a496" draw:name="Rectangle 39" svg:x="0.5in" svg:y="6.86632in" svg:width="2.33333in" svg:height="0.5in" presentation:class="date-time" presentation:placeholder="false">
        <draw:text-box>
          <text:p text:style-name="a495" text:class-names="" text:cond-style-name=""><text:span text:style-name="a494" text:class-names=""/></text:p>
        </draw:text-box>
        <svg:title/>
        <svg:desc/>
      </draw:frame>
      <draw:frame draw:id="id124" presentation:style-name="a499" draw:name="Rectangle 40" svg:x="3.41667in" svg:y="6.86632in" svg:width="3.16667in" svg:height="0.5in" presentation:class="footer" presentation:placeholder="false">
        <draw:text-box>
          <text:p text:style-name="a498" text:class-names="" text:cond-style-name=""><text:span text:style-name="a497" text:class-names=""/></text:p>
        </draw:text-box>
        <svg:title/>
        <svg:desc/>
      </draw:frame>
      <draw:frame draw:id="id125" presentation:style-name="a502" draw:name="Rectangle 41" svg:x="7.16667in" svg:y="6.86632in" svg:width="2.33333in" svg:height="0.5in" presentation:class="page-number" presentation:placeholder="false">
        <draw:text-box>
          <text:p text:style-name="a501" text:class-names="" text:cond-style-name=""><text:span text:style-name="a500" text:class-names=""><text:page-number style:num-format="1" text:fixed="false"/></text:span></text:p>
        </draw:text-box>
        <svg:title/>
        <svg:desc/>
      </draw:frame>
    </style:master-page>
    <style:master-page style:name="Master1-Layout4-twoObj-兩項物件" style:page-layout-name="pageLayout1" draw:style-name="a639">
      <draw:g draw:name="Group 2" draw:id="id160">
        <svg:title/>
        <svg:desc/>
        <draw:custom-shape svg:x="7.34375in" svg:y="2.36979in" svg:width="0.34201in" svg:height="0.17708in" draw:id="id167" draw:layer="Master1-bg" draw:style-name="a690" draw:name="Rectangle 3">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68" draw:layer="Master1-bg" draw:style-name="a694" draw:name="Oval 4">
          <svg:title/>
          <svg:desc/>
          <text:p text:style-name="a692" text:class-names="" text:cond-style-name=""><text:span text:style-name="a6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169" draw:layer="Master1-bg" draw:style-name="a698" draw:transform="translate(-0.00521in -1.79948in) rotate(-0.28953) translate(9.04167in 4.39497in)" draw:name="Rectangle 5">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70" draw:layer="Master1-bg" draw:style-name="a702" draw:name="Freeform 6">
          <svg:title/>
          <svg:desc/>
          <text:p text:style-name="a700" text:class-names="" text:cond-style-name=""><text:span text:style-name="a699"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171" draw:layer="Master1-bg" draw:style-name="a706" draw:transform="translate(-0.00521in -1.73437in) rotate(-0.02668) translate(9.53125in 4.39932in)" draw:name="Rectangle 7">
          <svg:title/>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custom-shape svg:width="0.01042in" svg:height="1.52951in" draw:id="id172" draw:layer="Master1-bg" draw:style-name="a710" draw:transform="translate(-0.00521in -0.76475in) rotate(-6.01376) translate(9.79687in 3.40537in)" draw:name="Rectangle 8">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custom-shape svg:width="0.01042in" svg:height="3.52951in" draw:id="id173" draw:layer="Master1-bg" draw:style-name="a714" draw:transform="translate(-0.00521in -1.76475in) rotate(-5.95148) translate(5.98437in 4.91753in)" draw:name="Rectangle 9">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width="0.01042in" svg:height="3.67882in" draw:id="id174" draw:layer="Master1-bg" draw:style-name="a718" draw:transform="translate(-0.00521in -1.83941in) rotate(-0.32417) translate(4.79167in 5.00087in)" draw:name="Rectangle 10">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width="0.01042in" svg:height="3.30903in" draw:id="id175" draw:layer="Master1-bg" draw:style-name="a722" draw:transform="translate(-0.00521in -1.65451in) rotate(-0.07408) translate(5.27431in 4.90104in)" draw:name="Rectangle 11">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76" draw:layer="Master1-bg" draw:style-name="a726" draw:name="Freeform 12">
          <svg:title/>
          <svg:desc/>
          <text:p text:style-name="a724" text:class-names="" text:cond-style-name=""><text:span text:style-name="a723"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177" draw:layer="Master1-bg" draw:style-name="a730" draw:name="Freeform 13">
          <svg:title/>
          <svg:desc/>
          <text:p text:style-name="a728" text:class-names="" text:cond-style-name=""><text:span text:style-name="a727"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178" draw:layer="Master1-bg" draw:style-name="a734" draw:name="Freeform 14">
          <svg:title/>
          <svg:desc/>
          <text:p text:style-name="a732" text:class-names="" text:cond-style-name=""><text:span text:style-name="a731"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179" draw:layer="Master1-bg" draw:style-name="a738" draw:name="Freeform 15">
          <svg:title/>
          <svg:desc/>
          <text:p text:style-name="a736" text:class-names="" text:cond-style-name=""><text:span text:style-name="a735"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180" draw:layer="Master1-bg" draw:style-name="a742" draw:name="Freeform 16">
          <svg:title/>
          <svg:desc/>
          <text:p text:style-name="a740" text:class-names="" text:cond-style-name=""><text:span text:style-name="a739"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181" draw:layer="Master1-bg" draw:style-name="a746" draw:name="Freeform 17">
          <svg:title/>
          <svg:desc/>
          <text:p text:style-name="a744" text:class-names="" text:cond-style-name=""><text:span text:style-name="a743"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182" draw:layer="Master1-bg" draw:style-name="a750" draw:name="Freeform 18">
          <svg:title/>
          <svg:desc/>
          <text:p text:style-name="a748" text:class-names="" text:cond-style-name=""><text:span text:style-name="a747"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183" draw:layer="Master1-bg" draw:style-name="a754" draw:name="Freeform 19">
          <svg:title/>
          <svg:desc/>
          <text:p text:style-name="a752" text:class-names="" text:cond-style-name=""><text:span text:style-name="a751"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184" draw:layer="Master1-bg" draw:style-name="a758" draw:name="Freeform 20">
          <svg:title/>
          <svg:desc/>
          <text:p text:style-name="a756" text:class-names="" text:cond-style-name=""><text:span text:style-name="a755"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185" draw:layer="Master1-bg" draw:style-name="a762" draw:name="Freeform 21">
          <svg:title/>
          <svg:desc/>
          <text:p text:style-name="a760" text:class-names="" text:cond-style-name=""><text:span text:style-name="a759"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186" draw:layer="Master1-bg" draw:style-name="a766" draw:name="Freeform 22">
          <svg:title/>
          <svg:desc/>
          <text:p text:style-name="a764" text:class-names="" text:cond-style-name=""><text:span text:style-name="a763"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187" draw:layer="Master1-bg" draw:style-name="a770" draw:name="Freeform 23">
          <svg:title/>
          <svg:desc/>
          <text:p text:style-name="a768" text:class-names="" text:cond-style-name=""><text:span text:style-name="a767"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188" draw:layer="Master1-bg" draw:style-name="a774" draw:name="Freeform 24">
          <svg:title/>
          <svg:desc/>
          <text:p text:style-name="a772" text:class-names="" text:cond-style-name=""><text:span text:style-name="a771"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189" draw:layer="Master1-bg" draw:style-name="a778" draw:name="Freeform 25">
          <svg:title/>
          <svg:desc/>
          <text:p text:style-name="a776" text:class-names="" text:cond-style-name=""><text:span text:style-name="a775"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190" draw:layer="Master1-bg" draw:style-name="a782" draw:name="Freeform 26">
          <svg:title/>
          <svg:desc/>
          <text:p text:style-name="a780" text:class-names="" text:cond-style-name=""><text:span text:style-name="a779"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191" draw:layer="Master1-bg" draw:style-name="a786" draw:name="Oval 27">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192" draw:layer="Master1-bg" draw:style-name="a790" draw:name="Oval 28">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193" draw:layer="Master1-bg" draw:style-name="a794" draw:name="Oval 29">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194" draw:layer="Master1-bg" draw:style-name="a798" draw:name="Freeform 30">
          <svg:title/>
          <svg:desc/>
          <text:p text:style-name="a796" text:class-names="" text:cond-style-name=""><text:span text:style-name="a795"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195" draw:layer="Master1-bg" draw:style-name="a802" draw:name="Freeform 31">
          <svg:title/>
          <svg:desc/>
          <text:p text:style-name="a800" text:class-names="" text:cond-style-name=""><text:span text:style-name="a799"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196" draw:layer="Master1-bg" draw:style-name="a806" draw:name="Rectangle 32">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97" draw:layer="Master1-bg" draw:style-name="a810" draw:name="Rectangle 3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98" draw:layer="Master1-bg" draw:style-name="a814" draw:name="AutoShape 34">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199"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200" draw:layer="Master1-bg" draw:style-name="a821" draw:name="Freeform 36">
          <svg:title/>
          <svg:desc/>
          <text:p text:style-name="a819" text:class-names="" text:cond-style-name=""><text:span text:style-name="a818"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161" presentation:style-name="a643" draw:name="標題 1" svg:x="0.5in" svg:y="0.30382in" svg:width="9in" svg:height="1.25in" presentation:class="title" presentation:placeholder="false">
        <draw:text-box>
          <text:p text:style-name="a642" text:class-names="" text:cond-style-name=""><text:span text:style-name="a640" text:class-names="">按一下以編輯母片標題樣式</text:span><text:span text:style-name="a641" text:class-names=""/></text:p>
        </draw:text-box>
        <svg:title/>
        <svg:desc/>
      </draw:frame>
      <draw:frame draw:id="id162" presentation:style-name="a660" draw:name="內容版面配置區 2" svg:x="0.5in" svg:y="1.75in" svg:width="4.41667in" svg:height="4.95486in" presentation:class="object" presentation:placeholder="false">
        <draw:text-box>
          <text:list text:style-name="a646">
            <text:list-item>
              <text:p text:style-name="a645" text:class-names="" text:cond-style-name=""><text:span text:style-name="a644" text:class-names="">按一下以編輯母片文字樣式</text:span></text:p>
            </text:list-item>
          </text:list>
          <text:list text:style-name="a649">
            <text:list-item>
              <text:list text:style-name="a649">
                <text:list-item>
                  <text:p text:style-name="a648" text:class-names="" text:cond-style-name=""><text:span text:style-name="a647" text:class-names="">第二層</text:span></text:p>
                </text:list-item>
              </text:list>
            </text:list-item>
          </text:list>
          <text:list text:style-name="a652">
            <text:list-item>
              <text:list text:style-name="a652">
                <text:list-item>
                  <text:list text:style-name="a652">
                    <text:list-item>
                      <text:p text:style-name="a651" text:class-names="" text:cond-style-name=""><text:span text:style-name="a650" text:class-names="">第三層</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第四層</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6" text:class-names="">第五層</text:span><text:span text:style-name="a657" text:class-names=""/></text:p>
                            </text:list-item>
                          </text:list>
                        </text:list-item>
                      </text:list>
                    </text:list-item>
                  </text:list>
                </text:list-item>
              </text:list>
            </text:list-item>
          </text:list>
        </draw:text-box>
        <svg:title/>
        <svg:desc/>
      </draw:frame>
      <draw:frame draw:id="id163" presentation:style-name="a677" draw:name="內容版面配置區 3" svg:x="5.08333in" svg:y="1.75in" svg:width="4.41667in" svg:height="4.95486in" presentation:class="object" presentation:placeholder="false">
        <draw:text-box>
          <text:list text:style-name="a663">
            <text:list-item>
              <text:p text:style-name="a662" text:class-names="" text:cond-style-name=""><text:span text:style-name="a661" text:class-names="">按一下以編輯母片文字樣式</text:span></text:p>
            </text:list-item>
          </text:list>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3" text:class-names="">第五層</text:span><text:span text:style-name="a674" text:class-names=""/></text:p>
                            </text:list-item>
                          </text:list>
                        </text:list-item>
                      </text:list>
                    </text:list-item>
                  </text:list>
                </text:list-item>
              </text:list>
            </text:list-item>
          </text:list>
        </draw:text-box>
        <svg:title/>
        <svg:desc/>
      </draw:frame>
      <draw:frame draw:id="id164" presentation:style-name="a680" draw:name="Rectangle 39" svg:x="0.5in" svg:y="6.86632in" svg:width="2.33333in" svg:height="0.5in" presentation:class="date-time" presentation:placeholder="false">
        <draw:text-box>
          <text:p text:style-name="a679" text:class-names="" text:cond-style-name=""><text:span text:style-name="a678" text:class-names=""/></text:p>
        </draw:text-box>
        <svg:title/>
        <svg:desc/>
      </draw:frame>
      <draw:frame draw:id="id165" presentation:style-name="a683" draw:name="Rectangle 40" svg:x="3.41667in" svg:y="6.86632in" svg:width="3.16667in" svg:height="0.5in" presentation:class="footer" presentation:placeholder="false">
        <draw:text-box>
          <text:p text:style-name="a682" text:class-names="" text:cond-style-name=""><text:span text:style-name="a681" text:class-names=""/></text:p>
        </draw:text-box>
        <svg:title/>
        <svg:desc/>
      </draw:frame>
      <draw:frame draw:id="id166" presentation:style-name="a686" draw:name="Rectangle 41" svg:x="7.16667in" svg:y="6.86632in" svg:width="2.33333in" svg:height="0.5in" presentation:class="page-number" presentation:placeholder="false">
        <draw:text-box>
          <text:p text:style-name="a685" text:class-names="" text:cond-style-name=""><text:span text:style-name="a684" text:class-names=""><text:page-number style:num-format="1" text:fixed="false"/></text:span></text:p>
        </draw:text-box>
        <svg:title/>
        <svg:desc/>
      </draw:frame>
    </style:master-page>
    <style:master-page style:name="Master1-Layout5-twoTxTwoObj-比對" style:page-layout-name="pageLayout1" draw:style-name="a823">
      <draw:g draw:name="Group 2" draw:id="id201">
        <svg:title/>
        <svg:desc/>
        <draw:custom-shape svg:x="7.34375in" svg:y="2.36979in" svg:width="0.34201in" svg:height="0.17708in" draw:id="id210" draw:layer="Master1-bg" draw:style-name="a882" draw:name="Rectangle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11" draw:layer="Master1-bg" draw:style-name="a886" draw:name="Oval 4">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212" draw:layer="Master1-bg" draw:style-name="a890" draw:transform="translate(-0.00521in -1.79948in) rotate(-0.28953) translate(9.04167in 4.39497in)" draw:name="Rectangle 5">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13" draw:layer="Master1-bg" draw:style-name="a894" draw:name="Freeform 6">
          <svg:title/>
          <svg:desc/>
          <text:p text:style-name="a892" text:class-names="" text:cond-style-name=""><text:span text:style-name="a891"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214" draw:layer="Master1-bg" draw:style-name="a898" draw:transform="translate(-0.00521in -1.73437in) rotate(-0.02668) translate(9.53125in 4.39932in)" draw:name="Rectangle 7">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custom-shape svg:width="0.01042in" svg:height="1.52951in" draw:id="id215" draw:layer="Master1-bg" draw:style-name="a902" draw:transform="translate(-0.00521in -0.76475in) rotate(-6.01376) translate(9.79687in 3.40537in)" draw:name="Rectangle 8">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custom-shape svg:width="0.01042in" svg:height="3.52951in" draw:id="id216" draw:layer="Master1-bg" draw:style-name="a906" draw:transform="translate(-0.00521in -1.76475in) rotate(-5.95148) translate(5.98437in 4.91753in)" draw:name="Rectangle 9">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width="0.01042in" svg:height="3.67882in" draw:id="id217" draw:layer="Master1-bg" draw:style-name="a910" draw:transform="translate(-0.00521in -1.83941in) rotate(-0.32417) translate(4.79167in 5.00087in)" draw:name="Rectangle 10">
          <svg:title/>
          <svg:desc/>
          <text:p text:style-name="a908" text:class-names="" text:cond-style-name=""><text:span text:style-name="a907" text:class-names=""/></text:p>
          <draw:enhanced-geometry xmlns:dr3d="urn:oasis:names:tc:opendocument:xmlns:dr3d:1.0" draw:type="non-primitive" svg:viewBox="0 0 21600 21600" draw:enhanced-path="M 0 0 L 21600 0 21600 21600 0 21600 Z N"/>
        </draw:custom-shape>
        <draw:custom-shape svg:width="0.01042in" svg:height="3.30903in" draw:id="id218" draw:layer="Master1-bg" draw:style-name="a914" draw:transform="translate(-0.00521in -1.65451in) rotate(-0.07408) translate(5.27431in 4.90104in)" draw:name="Rectangle 11">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19" draw:layer="Master1-bg" draw:style-name="a918" draw:name="Freeform 12">
          <svg:title/>
          <svg:desc/>
          <text:p text:style-name="a916" text:class-names="" text:cond-style-name=""><text:span text:style-name="a915"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220" draw:layer="Master1-bg" draw:style-name="a922" draw:name="Freeform 13">
          <svg:title/>
          <svg:desc/>
          <text:p text:style-name="a920" text:class-names="" text:cond-style-name=""><text:span text:style-name="a919"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221" draw:layer="Master1-bg" draw:style-name="a926" draw:name="Freeform 14">
          <svg:title/>
          <svg:desc/>
          <text:p text:style-name="a924" text:class-names="" text:cond-style-name=""><text:span text:style-name="a923"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222" draw:layer="Master1-bg" draw:style-name="a930" draw:name="Freeform 15">
          <svg:title/>
          <svg:desc/>
          <text:p text:style-name="a928" text:class-names="" text:cond-style-name=""><text:span text:style-name="a927"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223" draw:layer="Master1-bg" draw:style-name="a934" draw:name="Freeform 16">
          <svg:title/>
          <svg:desc/>
          <text:p text:style-name="a932" text:class-names="" text:cond-style-name=""><text:span text:style-name="a931"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224" draw:layer="Master1-bg" draw:style-name="a938" draw:name="Freeform 17">
          <svg:title/>
          <svg:desc/>
          <text:p text:style-name="a936" text:class-names="" text:cond-style-name=""><text:span text:style-name="a935"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225" draw:layer="Master1-bg" draw:style-name="a942" draw:name="Freeform 18">
          <svg:title/>
          <svg:desc/>
          <text:p text:style-name="a940" text:class-names="" text:cond-style-name=""><text:span text:style-name="a939"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226" draw:layer="Master1-bg" draw:style-name="a946" draw:name="Freeform 19">
          <svg:title/>
          <svg:desc/>
          <text:p text:style-name="a944" text:class-names="" text:cond-style-name=""><text:span text:style-name="a943"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227" draw:layer="Master1-bg" draw:style-name="a950" draw:name="Freeform 20">
          <svg:title/>
          <svg:desc/>
          <text:p text:style-name="a948" text:class-names="" text:cond-style-name=""><text:span text:style-name="a947"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228" draw:layer="Master1-bg" draw:style-name="a954" draw:name="Freeform 21">
          <svg:title/>
          <svg:desc/>
          <text:p text:style-name="a952" text:class-names="" text:cond-style-name=""><text:span text:style-name="a951"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229" draw:layer="Master1-bg" draw:style-name="a958" draw:name="Freeform 22">
          <svg:title/>
          <svg:desc/>
          <text:p text:style-name="a956" text:class-names="" text:cond-style-name=""><text:span text:style-name="a955"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230" draw:layer="Master1-bg" draw:style-name="a962" draw:name="Freeform 23">
          <svg:title/>
          <svg:desc/>
          <text:p text:style-name="a960" text:class-names="" text:cond-style-name=""><text:span text:style-name="a959"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231" draw:layer="Master1-bg" draw:style-name="a966" draw:name="Freeform 24">
          <svg:title/>
          <svg:desc/>
          <text:p text:style-name="a964" text:class-names="" text:cond-style-name=""><text:span text:style-name="a963"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232" draw:layer="Master1-bg" draw:style-name="a970" draw:name="Freeform 25">
          <svg:title/>
          <svg:desc/>
          <text:p text:style-name="a968" text:class-names="" text:cond-style-name=""><text:span text:style-name="a967"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233" draw:layer="Master1-bg" draw:style-name="a974" draw:name="Freeform 26">
          <svg:title/>
          <svg:desc/>
          <text:p text:style-name="a972" text:class-names="" text:cond-style-name=""><text:span text:style-name="a971"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234" draw:layer="Master1-bg" draw:style-name="a978" draw:name="Oval 27">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235" draw:layer="Master1-bg" draw:style-name="a982" draw:name="Oval 28">
          <svg:title/>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236" draw:layer="Master1-bg" draw:style-name="a986" draw:name="Oval 29">
          <svg:title/>
          <svg:desc/>
          <text:p text:style-name="a984" text:class-names="" text:cond-style-name=""><text:span text:style-name="a9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237" draw:layer="Master1-bg" draw:style-name="a990" draw:name="Freeform 30">
          <svg:title/>
          <svg:desc/>
          <text:p text:style-name="a988" text:class-names="" text:cond-style-name=""><text:span text:style-name="a987"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238" draw:layer="Master1-bg" draw:style-name="a994" draw:name="Freeform 31">
          <svg:title/>
          <svg:desc/>
          <text:p text:style-name="a992" text:class-names="" text:cond-style-name=""><text:span text:style-name="a991"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239" draw:layer="Master1-bg" draw:style-name="a998" draw:name="Rectangle 32">
          <svg:title/>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40" draw:layer="Master1-bg" draw:style-name="a1002" draw:name="Rectangle 3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41" draw:layer="Master1-bg" draw:style-name="a1006" draw:name="AutoShape 34">
          <svg:title/>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242" draw:layer="Master1-bg" draw:style-name="a1009" draw:name="Freeform 35">
          <svg:title/>
          <svg:desc/>
          <text:p text:style-name="a1008" text:class-names="" text:cond-style-name=""><text:span text:style-name="a1007"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243" draw:layer="Master1-bg" draw:style-name="a1013" draw:name="Freeform 36">
          <svg:title/>
          <svg:desc/>
          <text:p text:style-name="a1011" text:class-names="" text:cond-style-name=""><text:span text:style-name="a1010"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202" presentation:style-name="a827" draw:name="標題 1" svg:x="0.5in" svg:y="0.30035in" svg:width="9in" svg:height="1.25in" presentation:class="title" presentation:placeholder="false">
        <draw:text-box>
          <text:p text:style-name="a826" text:class-names="" text:cond-style-name=""><text:span text:style-name="a824" text:class-names="">按一下以編輯母片標題樣式</text:span><text:span text:style-name="a825" text:class-names=""/></text:p>
        </draw:text-box>
        <svg:title/>
        <svg:desc/>
      </draw:frame>
      <draw:frame draw:id="id203" presentation:style-name="a831" draw:name="文字版面配置區 2" svg:x="0.5in" svg:y="1.67882in" svg:width="4.4184in" svg:height="0.69965in" presentation:class="outline" presentation:placeholder="false">
        <draw:text-box>
          <text:list text:style-name="a830">
            <text:list-item>
              <text:p text:style-name="a829" text:class-names="" text:cond-style-name=""><text:span text:style-name="a828" text:class-names="">按一下以編輯母片文字樣式</text:span></text:p>
            </text:list-item>
          </text:list>
        </draw:text-box>
        <svg:title/>
        <svg:desc/>
      </draw:frame>
      <draw:frame draw:id="id204" presentation:style-name="a848" draw:name="內容版面配置區 3" svg:x="0.5in" svg:y="2.37847in" svg:width="4.4184in" svg:height="4.32118in" presentation:class="object" presentation:placeholder="false">
        <draw:text-box>
          <text:list text:style-name="a834">
            <text:list-item>
              <text:p text:style-name="a833" text:class-names="" text:cond-style-name=""><text:span text:style-name="a832" text:class-names="">按一下以編輯母片文字樣式</text:span></text:p>
            </text:list-item>
          </text:list>
          <text:list text:style-name="a837">
            <text:list-item>
              <text:list text:style-name="a837">
                <text:list-item>
                  <text:p text:style-name="a836" text:class-names="" text:cond-style-name=""><text:span text:style-name="a835" text:class-names="">第二層</text:span></text:p>
                </text:list-item>
              </text:list>
            </text:list-item>
          </text:list>
          <text:list text:style-name="a840">
            <text:list-item>
              <text:list text:style-name="a840">
                <text:list-item>
                  <text:list text:style-name="a840">
                    <text:list-item>
                      <text:p text:style-name="a839" text:class-names="" text:cond-style-name=""><text:span text:style-name="a838" text:class-names="">第三層</text:span></text:p>
                    </text:list-item>
                  </text:list>
                </text:list-item>
              </text:list>
            </text:list-item>
          </text:list>
          <text:list text:style-name="a843">
            <text:list-item>
              <text:list text:style-name="a843">
                <text:list-item>
                  <text:list text:style-name="a843">
                    <text:list-item>
                      <text:list text:style-name="a843">
                        <text:list-item>
                          <text:p text:style-name="a842" text:class-names="" text:cond-style-name=""><text:span text:style-name="a841" text:class-names="">第四層</text:span></text:p>
                        </text:list-item>
                      </text:list>
                    </text:list-item>
                  </text:list>
                </text:list-item>
              </text:list>
            </text:list-item>
          </text:list>
          <text:list text:style-name="a847">
            <text:list-item>
              <text:list text:style-name="a847">
                <text:list-item>
                  <text:list text:style-name="a847">
                    <text:list-item>
                      <text:list text:style-name="a847">
                        <text:list-item>
                          <text:list text:style-name="a847">
                            <text:list-item>
                              <text:p text:style-name="a846" text:class-names="" text:cond-style-name=""><text:span text:style-name="a844" text:class-names="">第五層</text:span><text:span text:style-name="a845" text:class-names=""/></text:p>
                            </text:list-item>
                          </text:list>
                        </text:list-item>
                      </text:list>
                    </text:list-item>
                  </text:list>
                </text:list-item>
              </text:list>
            </text:list-item>
          </text:list>
        </draw:text-box>
        <svg:title/>
        <svg:desc/>
      </draw:frame>
      <draw:frame draw:id="id205" presentation:style-name="a852" draw:name="文字版面配置區 4" svg:x="5.07986in" svg:y="1.67882in" svg:width="4.42014in" svg:height="0.69965in" presentation:class="outline" presentation:placeholder="false">
        <draw:text-box>
          <text:list text:style-name="a851">
            <text:list-item>
              <text:p text:style-name="a850" text:class-names="" text:cond-style-name=""><text:span text:style-name="a849" text:class-names="">按一下以編輯母片文字樣式</text:span></text:p>
            </text:list-item>
          </text:list>
        </draw:text-box>
        <svg:title/>
        <svg:desc/>
      </draw:frame>
      <draw:frame draw:id="id206" presentation:style-name="a869" draw:name="內容版面配置區 5" svg:x="5.07986in" svg:y="2.37847in" svg:width="4.42014in" svg:height="4.32118in" presentation:class="object" presentation:placeholder="false">
        <draw:text-box>
          <text:list text:style-name="a855">
            <text:list-item>
              <text:p text:style-name="a854" text:class-names="" text:cond-style-name=""><text:span text:style-name="a853" text:class-names="">按一下以編輯母片文字樣式</text:span></text:p>
            </text:list-item>
          </text:list>
          <text:list text:style-name="a858">
            <text:list-item>
              <text:list text:style-name="a858">
                <text:list-item>
                  <text:p text:style-name="a857" text:class-names="" text:cond-style-name=""><text:span text:style-name="a856" text:class-names="">第二層</text:span></text:p>
                </text:list-item>
              </text:list>
            </text:list-item>
          </text:list>
          <text:list text:style-name="a861">
            <text:list-item>
              <text:list text:style-name="a861">
                <text:list-item>
                  <text:list text:style-name="a861">
                    <text:list-item>
                      <text:p text:style-name="a860" text:class-names="" text:cond-style-name=""><text:span text:style-name="a859" text:class-names="">第三層</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第四層</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第五層</text:span><text:span text:style-name="a866" text:class-names=""/></text:p>
                            </text:list-item>
                          </text:list>
                        </text:list-item>
                      </text:list>
                    </text:list-item>
                  </text:list>
                </text:list-item>
              </text:list>
            </text:list-item>
          </text:list>
        </draw:text-box>
        <svg:title/>
        <svg:desc/>
      </draw:frame>
      <draw:frame draw:id="id207" presentation:style-name="a872" draw:name="Rectangle 39" svg:x="0.5in" svg:y="6.86632in" svg:width="2.33333in" svg:height="0.5in" presentation:class="date-time" presentation:placeholder="false">
        <draw:text-box>
          <text:p text:style-name="a871" text:class-names="" text:cond-style-name=""><text:span text:style-name="a870" text:class-names=""/></text:p>
        </draw:text-box>
        <svg:title/>
        <svg:desc/>
      </draw:frame>
      <draw:frame draw:id="id208" presentation:style-name="a875" draw:name="Rectangle 40" svg:x="3.41667in" svg:y="6.86632in" svg:width="3.16667in" svg:height="0.5in" presentation:class="footer" presentation:placeholder="false">
        <draw:text-box>
          <text:p text:style-name="a874" text:class-names="" text:cond-style-name=""><text:span text:style-name="a873" text:class-names=""/></text:p>
        </draw:text-box>
        <svg:title/>
        <svg:desc/>
      </draw:frame>
      <draw:frame draw:id="id209" presentation:style-name="a878" draw:name="Rectangle 41" svg:x="7.16667in" svg:y="6.86632in" svg:width="2.33333in" svg:height="0.5in" presentation:class="page-number" presentation:placeholder="false">
        <draw:text-box>
          <text:p text:style-name="a877" text:class-names="" text:cond-style-name=""><text:span text:style-name="a876" text:class-names=""><text:page-number style:num-format="1" text:fixed="false"/></text:span></text:p>
        </draw:text-box>
        <svg:title/>
        <svg:desc/>
      </draw:frame>
    </style:master-page>
    <style:master-page style:name="Master1-Layout6-titleOnly-只有標題" style:page-layout-name="pageLayout1" draw:style-name="a1015">
      <draw:g draw:name="Group 2" draw:id="id244">
        <svg:title/>
        <svg:desc/>
        <draw:custom-shape svg:x="7.34375in" svg:y="2.36979in" svg:width="0.34201in" svg:height="0.17708in" draw:id="id249" draw:layer="Master1-bg" draw:style-name="a1032" draw:name="Rectangle 3">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50" draw:layer="Master1-bg" draw:style-name="a1036" draw:name="Oval 4">
          <svg:title/>
          <svg:desc/>
          <text:p text:style-name="a1034" text:class-names="" text:cond-style-name=""><text:span text:style-name="a10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251" draw:layer="Master1-bg" draw:style-name="a1040" draw:transform="translate(-0.00521in -1.79948in) rotate(-0.28953) translate(9.04167in 4.39497in)" draw:name="Rectangle 5">
          <svg:title/>
          <svg:desc/>
          <text:p text:style-name="a1038" text:class-names="" text:cond-style-name=""><text:span text:style-name="a1037"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52" draw:layer="Master1-bg" draw:style-name="a1044" draw:name="Freeform 6">
          <svg:title/>
          <svg:desc/>
          <text:p text:style-name="a1042" text:class-names="" text:cond-style-name=""><text:span text:style-name="a1041"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253" draw:layer="Master1-bg" draw:style-name="a1048" draw:transform="translate(-0.00521in -1.73437in) rotate(-0.02668) translate(9.53125in 4.39932in)" draw:name="Rectangle 7">
          <svg:title/>
          <svg:desc/>
          <text:p text:style-name="a1046" text:class-names="" text:cond-style-name=""><text:span text:style-name="a1045" text:class-names=""/></text:p>
          <draw:enhanced-geometry xmlns:dr3d="urn:oasis:names:tc:opendocument:xmlns:dr3d:1.0" draw:type="non-primitive" svg:viewBox="0 0 21600 21600" draw:enhanced-path="M 0 0 L 21600 0 21600 21600 0 21600 Z N"/>
        </draw:custom-shape>
        <draw:custom-shape svg:width="0.01042in" svg:height="1.52951in" draw:id="id254" draw:layer="Master1-bg" draw:style-name="a1052" draw:transform="translate(-0.00521in -0.76475in) rotate(-6.01376) translate(9.79687in 3.40537in)" draw:name="Rectangle 8">
          <svg:title/>
          <svg:desc/>
          <text:p text:style-name="a1050" text:class-names="" text:cond-style-name=""><text:span text:style-name="a1049" text:class-names=""/></text:p>
          <draw:enhanced-geometry xmlns:dr3d="urn:oasis:names:tc:opendocument:xmlns:dr3d:1.0" draw:type="non-primitive" svg:viewBox="0 0 21600 21600" draw:enhanced-path="M 0 0 L 21600 0 21600 21600 0 21600 Z N"/>
        </draw:custom-shape>
        <draw:custom-shape svg:width="0.01042in" svg:height="3.52951in" draw:id="id255" draw:layer="Master1-bg" draw:style-name="a1056" draw:transform="translate(-0.00521in -1.76475in) rotate(-5.95148) translate(5.98437in 4.91753in)" draw:name="Rectangle 9">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width="0.01042in" svg:height="3.67882in" draw:id="id256" draw:layer="Master1-bg" draw:style-name="a1060" draw:transform="translate(-0.00521in -1.83941in) rotate(-0.32417) translate(4.79167in 5.00087in)" draw:name="Rectangle 10">
          <svg:title/>
          <svg:desc/>
          <text:p text:style-name="a1058" text:class-names="" text:cond-style-name=""><text:span text:style-name="a1057" text:class-names=""/></text:p>
          <draw:enhanced-geometry xmlns:dr3d="urn:oasis:names:tc:opendocument:xmlns:dr3d:1.0" draw:type="non-primitive" svg:viewBox="0 0 21600 21600" draw:enhanced-path="M 0 0 L 21600 0 21600 21600 0 21600 Z N"/>
        </draw:custom-shape>
        <draw:custom-shape svg:width="0.01042in" svg:height="3.30903in" draw:id="id257" draw:layer="Master1-bg" draw:style-name="a1064" draw:transform="translate(-0.00521in -1.65451in) rotate(-0.07408) translate(5.27431in 4.90104in)" draw:name="Rectangle 11">
          <svg:title/>
          <svg:desc/>
          <text:p text:style-name="a1062" text:class-names="" text:cond-style-name=""><text:span text:style-name="a1061"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58" draw:layer="Master1-bg" draw:style-name="a1068" draw:name="Freeform 12">
          <svg:title/>
          <svg:desc/>
          <text:p text:style-name="a1066" text:class-names="" text:cond-style-name=""><text:span text:style-name="a1065"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259" draw:layer="Master1-bg" draw:style-name="a1072" draw:name="Freeform 13">
          <svg:title/>
          <svg:desc/>
          <text:p text:style-name="a1070" text:class-names="" text:cond-style-name=""><text:span text:style-name="a1069"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260" draw:layer="Master1-bg" draw:style-name="a1076" draw:name="Freeform 14">
          <svg:title/>
          <svg:desc/>
          <text:p text:style-name="a1074" text:class-names="" text:cond-style-name=""><text:span text:style-name="a1073"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261" draw:layer="Master1-bg" draw:style-name="a1080" draw:name="Freeform 15">
          <svg:title/>
          <svg:desc/>
          <text:p text:style-name="a1078" text:class-names="" text:cond-style-name=""><text:span text:style-name="a1077"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262" draw:layer="Master1-bg" draw:style-name="a1084" draw:name="Freeform 16">
          <svg:title/>
          <svg:desc/>
          <text:p text:style-name="a1082" text:class-names="" text:cond-style-name=""><text:span text:style-name="a1081"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263" draw:layer="Master1-bg" draw:style-name="a1088" draw:name="Freeform 17">
          <svg:title/>
          <svg:desc/>
          <text:p text:style-name="a1086" text:class-names="" text:cond-style-name=""><text:span text:style-name="a1085"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264" draw:layer="Master1-bg" draw:style-name="a1092" draw:name="Freeform 18">
          <svg:title/>
          <svg:desc/>
          <text:p text:style-name="a1090" text:class-names="" text:cond-style-name=""><text:span text:style-name="a1089"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265" draw:layer="Master1-bg" draw:style-name="a1096" draw:name="Freeform 19">
          <svg:title/>
          <svg:desc/>
          <text:p text:style-name="a1094" text:class-names="" text:cond-style-name=""><text:span text:style-name="a1093"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266" draw:layer="Master1-bg" draw:style-name="a1100" draw:name="Freeform 20">
          <svg:title/>
          <svg:desc/>
          <text:p text:style-name="a1098" text:class-names="" text:cond-style-name=""><text:span text:style-name="a1097"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267" draw:layer="Master1-bg" draw:style-name="a1104" draw:name="Freeform 21">
          <svg:title/>
          <svg:desc/>
          <text:p text:style-name="a1102" text:class-names="" text:cond-style-name=""><text:span text:style-name="a1101"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268" draw:layer="Master1-bg" draw:style-name="a1108" draw:name="Freeform 22">
          <svg:title/>
          <svg:desc/>
          <text:p text:style-name="a1106" text:class-names="" text:cond-style-name=""><text:span text:style-name="a1105"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269" draw:layer="Master1-bg" draw:style-name="a1112" draw:name="Freeform 23">
          <svg:title/>
          <svg:desc/>
          <text:p text:style-name="a1110" text:class-names="" text:cond-style-name=""><text:span text:style-name="a1109"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270" draw:layer="Master1-bg" draw:style-name="a1116" draw:name="Freeform 24">
          <svg:title/>
          <svg:desc/>
          <text:p text:style-name="a1114" text:class-names="" text:cond-style-name=""><text:span text:style-name="a1113"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271" draw:layer="Master1-bg" draw:style-name="a1120" draw:name="Freeform 25">
          <svg:title/>
          <svg:desc/>
          <text:p text:style-name="a1118" text:class-names="" text:cond-style-name=""><text:span text:style-name="a1117"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272" draw:layer="Master1-bg" draw:style-name="a1124" draw:name="Freeform 26">
          <svg:title/>
          <svg:desc/>
          <text:p text:style-name="a1122" text:class-names="" text:cond-style-name=""><text:span text:style-name="a1121"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273" draw:layer="Master1-bg" draw:style-name="a1128" draw:name="Oval 27">
          <svg:title/>
          <svg:desc/>
          <text:p text:style-name="a1126" text:class-names="" text:cond-style-name=""><text:span text:style-name="a11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274" draw:layer="Master1-bg" draw:style-name="a1132" draw:name="Oval 28">
          <svg:title/>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275" draw:layer="Master1-bg" draw:style-name="a1136" draw:name="Oval 29">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276" draw:layer="Master1-bg" draw:style-name="a1140" draw:name="Freeform 30">
          <svg:title/>
          <svg:desc/>
          <text:p text:style-name="a1138" text:class-names="" text:cond-style-name=""><text:span text:style-name="a1137"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277" draw:layer="Master1-bg" draw:style-name="a1144" draw:name="Freeform 31">
          <svg:title/>
          <svg:desc/>
          <text:p text:style-name="a1142" text:class-names="" text:cond-style-name=""><text:span text:style-name="a1141"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278" draw:layer="Master1-bg" draw:style-name="a1148" draw:name="Rectangle 32">
          <svg:title/>
          <svg:desc/>
          <text:p text:style-name="a1146" text:class-names="" text:cond-style-name=""><text:span text:style-name="a1145"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79" draw:layer="Master1-bg" draw:style-name="a1152" draw:name="Rectangle 33">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80" draw:layer="Master1-bg" draw:style-name="a1156" draw:name="AutoShape 34">
          <svg:title/>
          <svg:desc/>
          <text:p text:style-name="a1154" text:class-names="" text:cond-style-name=""><text:span text:style-name="a115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281" draw:layer="Master1-bg" draw:style-name="a1159" draw:name="Freeform 35">
          <svg:title/>
          <svg:desc/>
          <text:p text:style-name="a1158" text:class-names="" text:cond-style-name=""><text:span text:style-name="a1157"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282" draw:layer="Master1-bg" draw:style-name="a1163" draw:name="Freeform 36">
          <svg:title/>
          <svg:desc/>
          <text:p text:style-name="a1161" text:class-names="" text:cond-style-name=""><text:span text:style-name="a1160"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245" presentation:style-name="a1019" draw:name="標題 1" svg:x="0.5in" svg:y="0.30382in" svg:width="9in" svg:height="1.25in" presentation:class="title" presentation:placeholder="false">
        <draw:text-box>
          <text:p text:style-name="a1018" text:class-names="" text:cond-style-name=""><text:span text:style-name="a1016" text:class-names="">按一下以編輯母片標題樣式</text:span><text:span text:style-name="a1017" text:class-names=""/></text:p>
        </draw:text-box>
        <svg:title/>
        <svg:desc/>
      </draw:frame>
      <draw:frame draw:id="id246" presentation:style-name="a1022" draw:name="Rectangle 39" svg:x="0.5in" svg:y="6.86632in" svg:width="2.33333in" svg:height="0.5in" presentation:class="date-time" presentation:placeholder="false">
        <draw:text-box>
          <text:p text:style-name="a1021" text:class-names="" text:cond-style-name=""><text:span text:style-name="a1020" text:class-names=""/></text:p>
        </draw:text-box>
        <svg:title/>
        <svg:desc/>
      </draw:frame>
      <draw:frame draw:id="id247" presentation:style-name="a1025" draw:name="Rectangle 40" svg:x="3.41667in" svg:y="6.86632in" svg:width="3.16667in" svg:height="0.5in" presentation:class="footer" presentation:placeholder="false">
        <draw:text-box>
          <text:p text:style-name="a1024" text:class-names="" text:cond-style-name=""><text:span text:style-name="a1023" text:class-names=""/></text:p>
        </draw:text-box>
        <svg:title/>
        <svg:desc/>
      </draw:frame>
      <draw:frame draw:id="id248" presentation:style-name="a1028" draw:name="Rectangle 41" svg:x="7.16667in" svg:y="6.86632in" svg:width="2.33333in" svg:height="0.5in" presentation:class="page-number" presentation:placeholder="false">
        <draw:text-box>
          <text:p text:style-name="a1027" text:class-names="" text:cond-style-name=""><text:span text:style-name="a1026" text:class-names=""><text:page-number style:num-format="1" text:fixed="false"/></text:span></text:p>
        </draw:text-box>
        <svg:title/>
        <svg:desc/>
      </draw:frame>
    </style:master-page>
    <style:master-page style:name="Master1-Layout7-blank-空白" style:page-layout-name="pageLayout1" draw:style-name="a1165">
      <draw:g draw:name="Group 2" draw:id="id283">
        <svg:title/>
        <svg:desc/>
        <draw:custom-shape svg:x="7.34375in" svg:y="2.36979in" svg:width="0.34201in" svg:height="0.17708in" draw:id="id287" draw:layer="Master1-bg" draw:style-name="a1178" draw:name="Rectangle 3">
          <svg:title/>
          <svg:desc/>
          <text:p text:style-name="a1176" text:class-names="" text:cond-style-name=""><text:span text:style-name="a1175"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88" draw:layer="Master1-bg" draw:style-name="a1182" draw:name="Oval 4">
          <svg:title/>
          <svg:desc/>
          <text:p text:style-name="a1180" text:class-names="" text:cond-style-name=""><text:span text:style-name="a11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289" draw:layer="Master1-bg" draw:style-name="a1186" draw:transform="translate(-0.00521in -1.79948in) rotate(-0.28953) translate(9.04167in 4.39497in)" draw:name="Rectangle 5">
          <svg:title/>
          <svg:desc/>
          <text:p text:style-name="a1184" text:class-names="" text:cond-style-name=""><text:span text:style-name="a1183"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90" draw:layer="Master1-bg" draw:style-name="a1190" draw:name="Freeform 6">
          <svg:title/>
          <svg:desc/>
          <text:p text:style-name="a1188" text:class-names="" text:cond-style-name=""><text:span text:style-name="a1187"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291" draw:layer="Master1-bg" draw:style-name="a1194" draw:transform="translate(-0.00521in -1.73437in) rotate(-0.02668) translate(9.53125in 4.39932in)" draw:name="Rectangle 7">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width="0.01042in" svg:height="1.52951in" draw:id="id292" draw:layer="Master1-bg" draw:style-name="a1198" draw:transform="translate(-0.00521in -0.76475in) rotate(-6.01376) translate(9.79687in 3.40537in)" draw:name="Rectangle 8">
          <svg:title/>
          <svg:desc/>
          <text:p text:style-name="a1196" text:class-names="" text:cond-style-name=""><text:span text:style-name="a1195" text:class-names=""/></text:p>
          <draw:enhanced-geometry xmlns:dr3d="urn:oasis:names:tc:opendocument:xmlns:dr3d:1.0" draw:type="non-primitive" svg:viewBox="0 0 21600 21600" draw:enhanced-path="M 0 0 L 21600 0 21600 21600 0 21600 Z N"/>
        </draw:custom-shape>
        <draw:custom-shape svg:width="0.01042in" svg:height="3.52951in" draw:id="id293" draw:layer="Master1-bg" draw:style-name="a1202" draw:transform="translate(-0.00521in -1.76475in) rotate(-5.95148) translate(5.98437in 4.91753in)" draw:name="Rectangle 9">
          <svg:title/>
          <svg:desc/>
          <text:p text:style-name="a1200" text:class-names="" text:cond-style-name=""><text:span text:style-name="a1199" text:class-names=""/></text:p>
          <draw:enhanced-geometry xmlns:dr3d="urn:oasis:names:tc:opendocument:xmlns:dr3d:1.0" draw:type="non-primitive" svg:viewBox="0 0 21600 21600" draw:enhanced-path="M 0 0 L 21600 0 21600 21600 0 21600 Z N"/>
        </draw:custom-shape>
        <draw:custom-shape svg:width="0.01042in" svg:height="3.67882in" draw:id="id294" draw:layer="Master1-bg" draw:style-name="a1206" draw:transform="translate(-0.00521in -1.83941in) rotate(-0.32417) translate(4.79167in 5.00087in)" draw:name="Rectangle 10">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width="0.01042in" svg:height="3.30903in" draw:id="id295" draw:layer="Master1-bg" draw:style-name="a1210" draw:transform="translate(-0.00521in -1.65451in) rotate(-0.07408) translate(5.27431in 4.90104in)" draw:name="Rectangle 11">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96" draw:layer="Master1-bg" draw:style-name="a1214" draw:name="Freeform 12">
          <svg:title/>
          <svg:desc/>
          <text:p text:style-name="a1212" text:class-names="" text:cond-style-name=""><text:span text:style-name="a1211"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297" draw:layer="Master1-bg" draw:style-name="a1218" draw:name="Freeform 13">
          <svg:title/>
          <svg:desc/>
          <text:p text:style-name="a1216" text:class-names="" text:cond-style-name=""><text:span text:style-name="a1215"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298" draw:layer="Master1-bg" draw:style-name="a1222" draw:name="Freeform 14">
          <svg:title/>
          <svg:desc/>
          <text:p text:style-name="a1220" text:class-names="" text:cond-style-name=""><text:span text:style-name="a1219"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299" draw:layer="Master1-bg" draw:style-name="a1226" draw:name="Freeform 15">
          <svg:title/>
          <svg:desc/>
          <text:p text:style-name="a1224" text:class-names="" text:cond-style-name=""><text:span text:style-name="a1223"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300" draw:layer="Master1-bg" draw:style-name="a1230" draw:name="Freeform 16">
          <svg:title/>
          <svg:desc/>
          <text:p text:style-name="a1228" text:class-names="" text:cond-style-name=""><text:span text:style-name="a1227"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301" draw:layer="Master1-bg" draw:style-name="a1234" draw:name="Freeform 17">
          <svg:title/>
          <svg:desc/>
          <text:p text:style-name="a1232" text:class-names="" text:cond-style-name=""><text:span text:style-name="a1231"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302" draw:layer="Master1-bg" draw:style-name="a1238" draw:name="Freeform 18">
          <svg:title/>
          <svg:desc/>
          <text:p text:style-name="a1236" text:class-names="" text:cond-style-name=""><text:span text:style-name="a1235"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303" draw:layer="Master1-bg" draw:style-name="a1242" draw:name="Freeform 19">
          <svg:title/>
          <svg:desc/>
          <text:p text:style-name="a1240" text:class-names="" text:cond-style-name=""><text:span text:style-name="a1239"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304" draw:layer="Master1-bg" draw:style-name="a1246" draw:name="Freeform 20">
          <svg:title/>
          <svg:desc/>
          <text:p text:style-name="a1244" text:class-names="" text:cond-style-name=""><text:span text:style-name="a1243"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305" draw:layer="Master1-bg" draw:style-name="a1250" draw:name="Freeform 21">
          <svg:title/>
          <svg:desc/>
          <text:p text:style-name="a1248" text:class-names="" text:cond-style-name=""><text:span text:style-name="a1247"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306" draw:layer="Master1-bg" draw:style-name="a1254" draw:name="Freeform 22">
          <svg:title/>
          <svg:desc/>
          <text:p text:style-name="a1252" text:class-names="" text:cond-style-name=""><text:span text:style-name="a1251"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307" draw:layer="Master1-bg" draw:style-name="a1258" draw:name="Freeform 23">
          <svg:title/>
          <svg:desc/>
          <text:p text:style-name="a1256" text:class-names="" text:cond-style-name=""><text:span text:style-name="a1255"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308" draw:layer="Master1-bg" draw:style-name="a1262" draw:name="Freeform 24">
          <svg:title/>
          <svg:desc/>
          <text:p text:style-name="a1260" text:class-names="" text:cond-style-name=""><text:span text:style-name="a1259"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309" draw:layer="Master1-bg" draw:style-name="a1266" draw:name="Freeform 25">
          <svg:title/>
          <svg:desc/>
          <text:p text:style-name="a1264" text:class-names="" text:cond-style-name=""><text:span text:style-name="a1263"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310" draw:layer="Master1-bg" draw:style-name="a1270" draw:name="Freeform 26">
          <svg:title/>
          <svg:desc/>
          <text:p text:style-name="a1268" text:class-names="" text:cond-style-name=""><text:span text:style-name="a1267"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311" draw:layer="Master1-bg" draw:style-name="a1274" draw:name="Oval 27">
          <svg:title/>
          <svg:desc/>
          <text:p text:style-name="a1272" text:class-names="" text:cond-style-name=""><text:span text:style-name="a12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312" draw:layer="Master1-bg" draw:style-name="a1278" draw:name="Oval 28">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313" draw:layer="Master1-bg" draw:style-name="a1282" draw:name="Oval 29">
          <svg:title/>
          <svg:desc/>
          <text:p text:style-name="a1280" text:class-names="" text:cond-style-name=""><text:span text:style-name="a12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314" draw:layer="Master1-bg" draw:style-name="a1286" draw:name="Freeform 30">
          <svg:title/>
          <svg:desc/>
          <text:p text:style-name="a1284" text:class-names="" text:cond-style-name=""><text:span text:style-name="a1283"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315" draw:layer="Master1-bg" draw:style-name="a1290" draw:name="Freeform 31">
          <svg:title/>
          <svg:desc/>
          <text:p text:style-name="a1288" text:class-names="" text:cond-style-name=""><text:span text:style-name="a1287"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316" draw:layer="Master1-bg" draw:style-name="a1294" draw:name="Rectangle 32">
          <svg:title/>
          <svg:desc/>
          <text:p text:style-name="a1292" text:class-names="" text:cond-style-name=""><text:span text:style-name="a1291"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17" draw:layer="Master1-bg" draw:style-name="a1298" draw:name="Rectangle 33">
          <svg:title/>
          <svg:desc/>
          <text:p text:style-name="a1296" text:class-names="" text:cond-style-name=""><text:span text:style-name="a1295"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18" draw:layer="Master1-bg" draw:style-name="a1302" draw:name="AutoShape 34">
          <svg:title/>
          <svg:desc/>
          <text:p text:style-name="a1300" text:class-names="" text:cond-style-name=""><text:span text:style-name="a129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319" draw:layer="Master1-bg" draw:style-name="a1305" draw:name="Freeform 35">
          <svg:title/>
          <svg:desc/>
          <text:p text:style-name="a1304" text:class-names="" text:cond-style-name=""><text:span text:style-name="a1303"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320" draw:layer="Master1-bg" draw:style-name="a1309" draw:name="Freeform 36">
          <svg:title/>
          <svg:desc/>
          <text:p text:style-name="a1307" text:class-names="" text:cond-style-name=""><text:span text:style-name="a1306"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284" presentation:style-name="a1168" draw:name="Rectangle 39" svg:x="0.5in" svg:y="6.86632in" svg:width="2.33333in" svg:height="0.5in" presentation:class="date-time" presentation:placeholder="false">
        <draw:text-box>
          <text:p text:style-name="a1167" text:class-names="" text:cond-style-name=""><text:span text:style-name="a1166" text:class-names=""/></text:p>
        </draw:text-box>
        <svg:title/>
        <svg:desc/>
      </draw:frame>
      <draw:frame draw:id="id285" presentation:style-name="a1171" draw:name="Rectangle 40" svg:x="3.41667in" svg:y="6.86632in" svg:width="3.16667in" svg:height="0.5in" presentation:class="footer" presentation:placeholder="false">
        <draw:text-box>
          <text:p text:style-name="a1170" text:class-names="" text:cond-style-name=""><text:span text:style-name="a1169" text:class-names=""/></text:p>
        </draw:text-box>
        <svg:title/>
        <svg:desc/>
      </draw:frame>
      <draw:frame draw:id="id286" presentation:style-name="a1174" draw:name="Rectangle 41" svg:x="7.16667in" svg:y="6.86632in" svg:width="2.33333in" svg:height="0.5in" presentation:class="page-number" presentation:placeholder="false">
        <draw:text-box>
          <text:p text:style-name="a1173" text:class-names="" text:cond-style-name=""><text:span text:style-name="a1172" text:class-names=""><text:page-number style:num-format="1" text:fixed="false"/></text:span></text:p>
        </draw:text-box>
        <svg:title/>
        <svg:desc/>
      </draw:frame>
    </style:master-page>
    <style:master-page style:name="Master1-Layout8-objTx-含標題的內容" style:page-layout-name="pageLayout1" draw:style-name="a1311">
      <draw:g draw:name="Group 2" draw:id="id321">
        <svg:title/>
        <svg:desc/>
        <draw:custom-shape svg:x="7.34375in" svg:y="2.36979in" svg:width="0.34201in" svg:height="0.17708in" draw:id="id328" draw:layer="Master1-bg" draw:style-name="a1349" draw:name="Rectangle 3">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329" draw:layer="Master1-bg" draw:style-name="a1353" draw:name="Oval 4">
          <svg:title/>
          <svg:desc/>
          <text:p text:style-name="a1351" text:class-names="" text:cond-style-name=""><text:span text:style-name="a13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330" draw:layer="Master1-bg" draw:style-name="a1357" draw:transform="translate(-0.00521in -1.79948in) rotate(-0.28953) translate(9.04167in 4.39497in)" draw:name="Rectangle 5">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331" draw:layer="Master1-bg" draw:style-name="a1361" draw:name="Freeform 6">
          <svg:title/>
          <svg:desc/>
          <text:p text:style-name="a1359" text:class-names="" text:cond-style-name=""><text:span text:style-name="a1358"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332" draw:layer="Master1-bg" draw:style-name="a1365" draw:transform="translate(-0.00521in -1.73437in) rotate(-0.02668) translate(9.53125in 4.39932in)" draw:name="Rectangle 7">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width="0.01042in" svg:height="1.52951in" draw:id="id333" draw:layer="Master1-bg" draw:style-name="a1369" draw:transform="translate(-0.00521in -0.76475in) rotate(-6.01376) translate(9.79687in 3.40537in)" draw:name="Rectangle 8">
          <svg:title/>
          <svg:desc/>
          <text:p text:style-name="a1367" text:class-names="" text:cond-style-name=""><text:span text:style-name="a1366" text:class-names=""/></text:p>
          <draw:enhanced-geometry xmlns:dr3d="urn:oasis:names:tc:opendocument:xmlns:dr3d:1.0" draw:type="non-primitive" svg:viewBox="0 0 21600 21600" draw:enhanced-path="M 0 0 L 21600 0 21600 21600 0 21600 Z N"/>
        </draw:custom-shape>
        <draw:custom-shape svg:width="0.01042in" svg:height="3.52951in" draw:id="id334" draw:layer="Master1-bg" draw:style-name="a1373" draw:transform="translate(-0.00521in -1.76475in) rotate(-5.95148) translate(5.98437in 4.91753in)" draw:name="Rectangle 9">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custom-shape svg:width="0.01042in" svg:height="3.67882in" draw:id="id335" draw:layer="Master1-bg" draw:style-name="a1377" draw:transform="translate(-0.00521in -1.83941in) rotate(-0.32417) translate(4.79167in 5.00087in)" draw:name="Rectangle 10">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width="0.01042in" svg:height="3.30903in" draw:id="id336" draw:layer="Master1-bg" draw:style-name="a1381" draw:transform="translate(-0.00521in -1.65451in) rotate(-0.07408) translate(5.27431in 4.90104in)" draw:name="Rectangle 11">
          <svg:title/>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37" draw:layer="Master1-bg" draw:style-name="a1385" draw:name="Freeform 12">
          <svg:title/>
          <svg:desc/>
          <text:p text:style-name="a1383" text:class-names="" text:cond-style-name=""><text:span text:style-name="a1382"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338" draw:layer="Master1-bg" draw:style-name="a1389" draw:name="Freeform 13">
          <svg:title/>
          <svg:desc/>
          <text:p text:style-name="a1387" text:class-names="" text:cond-style-name=""><text:span text:style-name="a1386"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339" draw:layer="Master1-bg" draw:style-name="a1393" draw:name="Freeform 14">
          <svg:title/>
          <svg:desc/>
          <text:p text:style-name="a1391" text:class-names="" text:cond-style-name=""><text:span text:style-name="a1390"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340" draw:layer="Master1-bg" draw:style-name="a1397" draw:name="Freeform 15">
          <svg:title/>
          <svg:desc/>
          <text:p text:style-name="a1395" text:class-names="" text:cond-style-name=""><text:span text:style-name="a1394"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341" draw:layer="Master1-bg" draw:style-name="a1401" draw:name="Freeform 16">
          <svg:title/>
          <svg:desc/>
          <text:p text:style-name="a1399" text:class-names="" text:cond-style-name=""><text:span text:style-name="a1398"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342" draw:layer="Master1-bg" draw:style-name="a1405" draw:name="Freeform 17">
          <svg:title/>
          <svg:desc/>
          <text:p text:style-name="a1403" text:class-names="" text:cond-style-name=""><text:span text:style-name="a1402"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343" draw:layer="Master1-bg" draw:style-name="a1409" draw:name="Freeform 18">
          <svg:title/>
          <svg:desc/>
          <text:p text:style-name="a1407" text:class-names="" text:cond-style-name=""><text:span text:style-name="a1406"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344" draw:layer="Master1-bg" draw:style-name="a1413" draw:name="Freeform 19">
          <svg:title/>
          <svg:desc/>
          <text:p text:style-name="a1411" text:class-names="" text:cond-style-name=""><text:span text:style-name="a1410"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345" draw:layer="Master1-bg" draw:style-name="a1417" draw:name="Freeform 20">
          <svg:title/>
          <svg:desc/>
          <text:p text:style-name="a1415" text:class-names="" text:cond-style-name=""><text:span text:style-name="a1414"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346" draw:layer="Master1-bg" draw:style-name="a1421" draw:name="Freeform 21">
          <svg:title/>
          <svg:desc/>
          <text:p text:style-name="a1419" text:class-names="" text:cond-style-name=""><text:span text:style-name="a1418"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347" draw:layer="Master1-bg" draw:style-name="a1425" draw:name="Freeform 22">
          <svg:title/>
          <svg:desc/>
          <text:p text:style-name="a1423" text:class-names="" text:cond-style-name=""><text:span text:style-name="a1422"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348" draw:layer="Master1-bg" draw:style-name="a1429" draw:name="Freeform 23">
          <svg:title/>
          <svg:desc/>
          <text:p text:style-name="a1427" text:class-names="" text:cond-style-name=""><text:span text:style-name="a1426"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349" draw:layer="Master1-bg" draw:style-name="a1433" draw:name="Freeform 24">
          <svg:title/>
          <svg:desc/>
          <text:p text:style-name="a1431" text:class-names="" text:cond-style-name=""><text:span text:style-name="a1430"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350" draw:layer="Master1-bg" draw:style-name="a1437" draw:name="Freeform 25">
          <svg:title/>
          <svg:desc/>
          <text:p text:style-name="a1435" text:class-names="" text:cond-style-name=""><text:span text:style-name="a1434"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351" draw:layer="Master1-bg" draw:style-name="a1441" draw:name="Freeform 26">
          <svg:title/>
          <svg:desc/>
          <text:p text:style-name="a1439" text:class-names="" text:cond-style-name=""><text:span text:style-name="a1438"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352" draw:layer="Master1-bg" draw:style-name="a1445" draw:name="Oval 27">
          <svg:title/>
          <svg:desc/>
          <text:p text:style-name="a1443" text:class-names="" text:cond-style-name=""><text:span text:style-name="a144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353" draw:layer="Master1-bg" draw:style-name="a1449" draw:name="Oval 28">
          <svg:title/>
          <svg:desc/>
          <text:p text:style-name="a1447" text:class-names="" text:cond-style-name=""><text:span text:style-name="a144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354" draw:layer="Master1-bg" draw:style-name="a1453" draw:name="Oval 29">
          <svg:title/>
          <svg:desc/>
          <text:p text:style-name="a1451" text:class-names="" text:cond-style-name=""><text:span text:style-name="a14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355" draw:layer="Master1-bg" draw:style-name="a1457" draw:name="Freeform 30">
          <svg:title/>
          <svg:desc/>
          <text:p text:style-name="a1455" text:class-names="" text:cond-style-name=""><text:span text:style-name="a1454"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356" draw:layer="Master1-bg" draw:style-name="a1461" draw:name="Freeform 31">
          <svg:title/>
          <svg:desc/>
          <text:p text:style-name="a1459" text:class-names="" text:cond-style-name=""><text:span text:style-name="a1458"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357" draw:layer="Master1-bg" draw:style-name="a1465" draw:name="Rectangle 32">
          <svg:title/>
          <svg:desc/>
          <text:p text:style-name="a1463" text:class-names="" text:cond-style-name=""><text:span text:style-name="a1462"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58" draw:layer="Master1-bg" draw:style-name="a1469" draw:name="Rectangle 33">
          <svg:title/>
          <svg:desc/>
          <text:p text:style-name="a1467" text:class-names="" text:cond-style-name=""><text:span text:style-name="a1466"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59" draw:layer="Master1-bg" draw:style-name="a1473" draw:name="AutoShape 34">
          <svg:title/>
          <svg:desc/>
          <text:p text:style-name="a1471" text:class-names="" text:cond-style-name=""><text:span text:style-name="a147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360" draw:layer="Master1-bg" draw:style-name="a1476" draw:name="Freeform 35">
          <svg:title/>
          <svg:desc/>
          <text:p text:style-name="a1475" text:class-names="" text:cond-style-name=""><text:span text:style-name="a1474"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361" draw:layer="Master1-bg" draw:style-name="a1480" draw:name="Freeform 36">
          <svg:title/>
          <svg:desc/>
          <text:p text:style-name="a1478" text:class-names="" text:cond-style-name=""><text:span text:style-name="a1477"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322" presentation:style-name="a1315" draw:name="標題 1" svg:x="0.5in" svg:y="0.29861in" svg:width="3.28993in" svg:height="1.27083in" presentation:class="title" presentation:placeholder="false">
        <draw:text-box>
          <text:p text:style-name="a1314" text:class-names="" text:cond-style-name=""><text:span text:style-name="a1312" text:class-names="">按一下以編輯母片標題樣式</text:span><text:span text:style-name="a1313" text:class-names=""/></text:p>
        </draw:text-box>
        <svg:title/>
        <svg:desc/>
      </draw:frame>
      <draw:frame draw:id="id323" presentation:style-name="a1332" draw:name="內容版面配置區 2" svg:x="3.90972in" svg:y="0.29861in" svg:width="5.59028in" svg:height="6.40104in" presentation:class="object" presentation:placeholder="false">
        <draw:text-box>
          <text:list text:style-name="a1318">
            <text:list-item>
              <text:p text:style-name="a1317" text:class-names="" text:cond-style-name=""><text:span text:style-name="a1316" text:class-names="">按一下以編輯母片文字樣式</text:span></text:p>
            </text:list-item>
          </text:list>
          <text:list text:style-name="a1321">
            <text:list-item>
              <text:list text:style-name="a1321">
                <text:list-item>
                  <text:p text:style-name="a1320" text:class-names="" text:cond-style-name=""><text:span text:style-name="a1319" text:class-names="">第二層</text:span></text:p>
                </text:list-item>
              </text:list>
            </text:list-item>
          </text:list>
          <text:list text:style-name="a1324">
            <text:list-item>
              <text:list text:style-name="a1324">
                <text:list-item>
                  <text:list text:style-name="a1324">
                    <text:list-item>
                      <text:p text:style-name="a1323" text:class-names="" text:cond-style-name=""><text:span text:style-name="a1322" text:class-names="">第三層</text:span></text:p>
                    </text:list-item>
                  </text:list>
                </text:list-item>
              </text:list>
            </text:list-item>
          </text:list>
          <text:list text:style-name="a1327">
            <text:list-item>
              <text:list text:style-name="a1327">
                <text:list-item>
                  <text:list text:style-name="a1327">
                    <text:list-item>
                      <text:list text:style-name="a1327">
                        <text:list-item>
                          <text:p text:style-name="a1326" text:class-names="" text:cond-style-name=""><text:span text:style-name="a1325" text:class-names="">第四層</text:span></text:p>
                        </text:list-item>
                      </text:list>
                    </text:list-item>
                  </text:list>
                </text:list-item>
              </text:list>
            </text:list-item>
          </text:list>
          <text:list text:style-name="a1331">
            <text:list-item>
              <text:list text:style-name="a1331">
                <text:list-item>
                  <text:list text:style-name="a1331">
                    <text:list-item>
                      <text:list text:style-name="a1331">
                        <text:list-item>
                          <text:list text:style-name="a1331">
                            <text:list-item>
                              <text:p text:style-name="a1330" text:class-names="" text:cond-style-name=""><text:span text:style-name="a1328" text:class-names="">第五層</text:span><text:span text:style-name="a1329" text:class-names=""/></text:p>
                            </text:list-item>
                          </text:list>
                        </text:list-item>
                      </text:list>
                    </text:list-item>
                  </text:list>
                </text:list-item>
              </text:list>
            </text:list-item>
          </text:list>
        </draw:text-box>
        <svg:title/>
        <svg:desc/>
      </draw:frame>
      <draw:frame draw:id="id324" presentation:style-name="a1336" draw:name="文字版面配置區 3" svg:x="0.5in" svg:y="1.56944in" svg:width="3.28993in" svg:height="5.13021in" presentation:class="outline" presentation:placeholder="false">
        <draw:text-box>
          <text:list text:style-name="a1335">
            <text:list-item>
              <text:p text:style-name="a1334" text:class-names="" text:cond-style-name=""><text:span text:style-name="a1333" text:class-names="">按一下以編輯母片文字樣式</text:span></text:p>
            </text:list-item>
          </text:list>
        </draw:text-box>
        <svg:title/>
        <svg:desc/>
      </draw:frame>
      <draw:frame draw:id="id325" presentation:style-name="a1339" draw:name="Rectangle 39" svg:x="0.5in" svg:y="6.86632in" svg:width="2.33333in" svg:height="0.5in" presentation:class="date-time" presentation:placeholder="false">
        <draw:text-box>
          <text:p text:style-name="a1338" text:class-names="" text:cond-style-name=""><text:span text:style-name="a1337" text:class-names=""/></text:p>
        </draw:text-box>
        <svg:title/>
        <svg:desc/>
      </draw:frame>
      <draw:frame draw:id="id326" presentation:style-name="a1342" draw:name="Rectangle 40" svg:x="3.41667in" svg:y="6.86632in" svg:width="3.16667in" svg:height="0.5in" presentation:class="footer" presentation:placeholder="false">
        <draw:text-box>
          <text:p text:style-name="a1341" text:class-names="" text:cond-style-name=""><text:span text:style-name="a1340" text:class-names=""/></text:p>
        </draw:text-box>
        <svg:title/>
        <svg:desc/>
      </draw:frame>
      <draw:frame draw:id="id327" presentation:style-name="a1345" draw:name="Rectangle 41" svg:x="7.16667in" svg:y="6.86632in" svg:width="2.33333in" svg:height="0.5in" presentation:class="page-number" presentation:placeholder="false">
        <draw:text-box>
          <text:p text:style-name="a1344" text:class-names="" text:cond-style-name=""><text:span text:style-name="a1343" text:class-names=""><text:page-number style:num-format="1" text:fixed="false"/></text:span></text:p>
        </draw:text-box>
        <svg:title/>
        <svg:desc/>
      </draw:frame>
    </style:master-page>
    <style:master-page style:name="Master1-Layout9-picTx-含標題的圖片" style:page-layout-name="pageLayout1" draw:style-name="a1482">
      <draw:g draw:name="Group 2" draw:id="id362">
        <svg:title/>
        <svg:desc/>
        <draw:custom-shape svg:x="7.34375in" svg:y="2.36979in" svg:width="0.34201in" svg:height="0.17708in" draw:id="id369" draw:layer="Master1-bg" draw:style-name="a1506" draw:name="Rectangle 3">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370" draw:layer="Master1-bg" draw:style-name="a1510" draw:name="Oval 4">
          <svg:title/>
          <svg:desc/>
          <text:p text:style-name="a1508" text:class-names="" text:cond-style-name=""><text:span text:style-name="a15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371" draw:layer="Master1-bg" draw:style-name="a1514" draw:transform="translate(-0.00521in -1.79948in) rotate(-0.28953) translate(9.04167in 4.39497in)" draw:name="Rectangle 5">
          <svg:title/>
          <svg:desc/>
          <text:p text:style-name="a1512" text:class-names="" text:cond-style-name=""><text:span text:style-name="a1511"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372" draw:layer="Master1-bg" draw:style-name="a1518" draw:name="Freeform 6">
          <svg:title/>
          <svg:desc/>
          <text:p text:style-name="a1516" text:class-names="" text:cond-style-name=""><text:span text:style-name="a1515"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373" draw:layer="Master1-bg" draw:style-name="a1522" draw:transform="translate(-0.00521in -1.73437in) rotate(-0.02668) translate(9.53125in 4.39932in)" draw:name="Rectangle 7">
          <svg:title/>
          <svg:desc/>
          <text:p text:style-name="a1520" text:class-names="" text:cond-style-name=""><text:span text:style-name="a1519" text:class-names=""/></text:p>
          <draw:enhanced-geometry xmlns:dr3d="urn:oasis:names:tc:opendocument:xmlns:dr3d:1.0" draw:type="non-primitive" svg:viewBox="0 0 21600 21600" draw:enhanced-path="M 0 0 L 21600 0 21600 21600 0 21600 Z N"/>
        </draw:custom-shape>
        <draw:custom-shape svg:width="0.01042in" svg:height="1.52951in" draw:id="id374" draw:layer="Master1-bg" draw:style-name="a1526" draw:transform="translate(-0.00521in -0.76475in) rotate(-6.01376) translate(9.79687in 3.40537in)" draw:name="Rectangle 8">
          <svg:title/>
          <svg:desc/>
          <text:p text:style-name="a1524" text:class-names="" text:cond-style-name=""><text:span text:style-name="a1523" text:class-names=""/></text:p>
          <draw:enhanced-geometry xmlns:dr3d="urn:oasis:names:tc:opendocument:xmlns:dr3d:1.0" draw:type="non-primitive" svg:viewBox="0 0 21600 21600" draw:enhanced-path="M 0 0 L 21600 0 21600 21600 0 21600 Z N"/>
        </draw:custom-shape>
        <draw:custom-shape svg:width="0.01042in" svg:height="3.52951in" draw:id="id375" draw:layer="Master1-bg" draw:style-name="a1530" draw:transform="translate(-0.00521in -1.76475in) rotate(-5.95148) translate(5.98437in 4.91753in)" draw:name="Rectangle 9">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width="0.01042in" svg:height="3.67882in" draw:id="id376" draw:layer="Master1-bg" draw:style-name="a1534" draw:transform="translate(-0.00521in -1.83941in) rotate(-0.32417) translate(4.79167in 5.00087in)" draw:name="Rectangle 10">
          <svg:title/>
          <svg:desc/>
          <text:p text:style-name="a1532" text:class-names="" text:cond-style-name=""><text:span text:style-name="a1531" text:class-names=""/></text:p>
          <draw:enhanced-geometry xmlns:dr3d="urn:oasis:names:tc:opendocument:xmlns:dr3d:1.0" draw:type="non-primitive" svg:viewBox="0 0 21600 21600" draw:enhanced-path="M 0 0 L 21600 0 21600 21600 0 21600 Z N"/>
        </draw:custom-shape>
        <draw:custom-shape svg:width="0.01042in" svg:height="3.30903in" draw:id="id377" draw:layer="Master1-bg" draw:style-name="a1538" draw:transform="translate(-0.00521in -1.65451in) rotate(-0.07408) translate(5.27431in 4.90104in)" draw:name="Rectangle 11">
          <svg:title/>
          <svg:desc/>
          <text:p text:style-name="a1536" text:class-names="" text:cond-style-name=""><text:span text:style-name="a1535"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78" draw:layer="Master1-bg" draw:style-name="a1542" draw:name="Freeform 12">
          <svg:title/>
          <svg:desc/>
          <text:p text:style-name="a1540" text:class-names="" text:cond-style-name=""><text:span text:style-name="a1539"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379" draw:layer="Master1-bg" draw:style-name="a1546" draw:name="Freeform 13">
          <svg:title/>
          <svg:desc/>
          <text:p text:style-name="a1544" text:class-names="" text:cond-style-name=""><text:span text:style-name="a1543"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380" draw:layer="Master1-bg" draw:style-name="a1550" draw:name="Freeform 14">
          <svg:title/>
          <svg:desc/>
          <text:p text:style-name="a1548" text:class-names="" text:cond-style-name=""><text:span text:style-name="a1547"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381" draw:layer="Master1-bg" draw:style-name="a1554" draw:name="Freeform 15">
          <svg:title/>
          <svg:desc/>
          <text:p text:style-name="a1552" text:class-names="" text:cond-style-name=""><text:span text:style-name="a1551"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382" draw:layer="Master1-bg" draw:style-name="a1558" draw:name="Freeform 16">
          <svg:title/>
          <svg:desc/>
          <text:p text:style-name="a1556" text:class-names="" text:cond-style-name=""><text:span text:style-name="a1555"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383" draw:layer="Master1-bg" draw:style-name="a1562" draw:name="Freeform 17">
          <svg:title/>
          <svg:desc/>
          <text:p text:style-name="a1560" text:class-names="" text:cond-style-name=""><text:span text:style-name="a1559"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384" draw:layer="Master1-bg" draw:style-name="a1566" draw:name="Freeform 18">
          <svg:title/>
          <svg:desc/>
          <text:p text:style-name="a1564" text:class-names="" text:cond-style-name=""><text:span text:style-name="a1563"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385" draw:layer="Master1-bg" draw:style-name="a1570" draw:name="Freeform 19">
          <svg:title/>
          <svg:desc/>
          <text:p text:style-name="a1568" text:class-names="" text:cond-style-name=""><text:span text:style-name="a1567"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386" draw:layer="Master1-bg" draw:style-name="a1574" draw:name="Freeform 20">
          <svg:title/>
          <svg:desc/>
          <text:p text:style-name="a1572" text:class-names="" text:cond-style-name=""><text:span text:style-name="a1571"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387" draw:layer="Master1-bg" draw:style-name="a1578" draw:name="Freeform 21">
          <svg:title/>
          <svg:desc/>
          <text:p text:style-name="a1576" text:class-names="" text:cond-style-name=""><text:span text:style-name="a1575"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388" draw:layer="Master1-bg" draw:style-name="a1582" draw:name="Freeform 22">
          <svg:title/>
          <svg:desc/>
          <text:p text:style-name="a1580" text:class-names="" text:cond-style-name=""><text:span text:style-name="a1579"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389" draw:layer="Master1-bg" draw:style-name="a1586" draw:name="Freeform 23">
          <svg:title/>
          <svg:desc/>
          <text:p text:style-name="a1584" text:class-names="" text:cond-style-name=""><text:span text:style-name="a1583"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390" draw:layer="Master1-bg" draw:style-name="a1590" draw:name="Freeform 24">
          <svg:title/>
          <svg:desc/>
          <text:p text:style-name="a1588" text:class-names="" text:cond-style-name=""><text:span text:style-name="a1587"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391" draw:layer="Master1-bg" draw:style-name="a1594" draw:name="Freeform 25">
          <svg:title/>
          <svg:desc/>
          <text:p text:style-name="a1592" text:class-names="" text:cond-style-name=""><text:span text:style-name="a1591"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392" draw:layer="Master1-bg" draw:style-name="a1598" draw:name="Freeform 26">
          <svg:title/>
          <svg:desc/>
          <text:p text:style-name="a1596" text:class-names="" text:cond-style-name=""><text:span text:style-name="a1595"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393" draw:layer="Master1-bg" draw:style-name="a1602" draw:name="Oval 27">
          <svg:title/>
          <svg:desc/>
          <text:p text:style-name="a1600" text:class-names="" text:cond-style-name=""><text:span text:style-name="a15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394" draw:layer="Master1-bg" draw:style-name="a1606" draw:name="Oval 28">
          <svg:title/>
          <svg:desc/>
          <text:p text:style-name="a1604" text:class-names="" text:cond-style-name=""><text:span text:style-name="a16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395" draw:layer="Master1-bg" draw:style-name="a1610" draw:name="Oval 29">
          <svg:title/>
          <svg:desc/>
          <text:p text:style-name="a1608" text:class-names="" text:cond-style-name=""><text:span text:style-name="a16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396" draw:layer="Master1-bg" draw:style-name="a1614" draw:name="Freeform 30">
          <svg:title/>
          <svg:desc/>
          <text:p text:style-name="a1612" text:class-names="" text:cond-style-name=""><text:span text:style-name="a1611"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397" draw:layer="Master1-bg" draw:style-name="a1618" draw:name="Freeform 31">
          <svg:title/>
          <svg:desc/>
          <text:p text:style-name="a1616" text:class-names="" text:cond-style-name=""><text:span text:style-name="a1615"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398" draw:layer="Master1-bg" draw:style-name="a1622" draw:name="Rectangle 32">
          <svg:title/>
          <svg:desc/>
          <text:p text:style-name="a1620" text:class-names="" text:cond-style-name=""><text:span text:style-name="a1619"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99" draw:layer="Master1-bg" draw:style-name="a1626" draw:name="Rectangle 33">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00" draw:layer="Master1-bg" draw:style-name="a1630" draw:name="AutoShape 34">
          <svg:title/>
          <svg:desc/>
          <text:p text:style-name="a1628" text:class-names="" text:cond-style-name=""><text:span text:style-name="a16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401" draw:layer="Master1-bg" draw:style-name="a1633" draw:name="Freeform 35">
          <svg:title/>
          <svg:desc/>
          <text:p text:style-name="a1632" text:class-names="" text:cond-style-name=""><text:span text:style-name="a1631"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402" draw:layer="Master1-bg" draw:style-name="a1637" draw:name="Freeform 36">
          <svg:title/>
          <svg:desc/>
          <text:p text:style-name="a1635" text:class-names="" text:cond-style-name=""><text:span text:style-name="a1634"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363" presentation:style-name="a1486" draw:name="標題 1" svg:x="1.96007in" svg:y="5.25in" svg:width="6in" svg:height="0.61979in" presentation:class="title" presentation:placeholder="false">
        <draw:text-box>
          <text:p text:style-name="a1485" text:class-names="" text:cond-style-name=""><text:span text:style-name="a1483" text:class-names="">按一下以編輯母片標題樣式</text:span><text:span text:style-name="a1484" text:class-names=""/></text:p>
        </draw:text-box>
        <svg:title/>
        <svg:desc/>
      </draw:frame>
      <draw:frame draw:id="id364" presentation:style-name="a1489" draw:name="圖片版面配置區 2" svg:x="1.96007in" svg:y="0.67014in" svg:width="6in" svg:height="4.5in" presentation:class="graphic" presentation:placeholder="false">
        <draw:text-box>
          <text:p text:style-name="a1488" text:class-names="" text:cond-style-name=""><text:span text:style-name="a1487" text:class-names=""/></text:p>
        </draw:text-box>
        <svg:title/>
        <svg:desc/>
      </draw:frame>
      <draw:frame draw:id="id365" presentation:style-name="a1493" draw:name="文字版面配置區 3" svg:x="1.96007in" svg:y="5.86979in" svg:width="6in" svg:height="0.88021in" presentation:class="outline" presentation:placeholder="false">
        <draw:text-box>
          <text:list text:style-name="a1492">
            <text:list-item>
              <text:p text:style-name="a1491" text:class-names="" text:cond-style-name=""><text:span text:style-name="a1490" text:class-names="">按一下以編輯母片文字樣式</text:span></text:p>
            </text:list-item>
          </text:list>
        </draw:text-box>
        <svg:title/>
        <svg:desc/>
      </draw:frame>
      <draw:frame draw:id="id366" presentation:style-name="a1496" draw:name="Rectangle 39" svg:x="0.5in" svg:y="6.86632in" svg:width="2.33333in" svg:height="0.5in" presentation:class="date-time" presentation:placeholder="false">
        <draw:text-box>
          <text:p text:style-name="a1495" text:class-names="" text:cond-style-name=""><text:span text:style-name="a1494" text:class-names=""/></text:p>
        </draw:text-box>
        <svg:title/>
        <svg:desc/>
      </draw:frame>
      <draw:frame draw:id="id367" presentation:style-name="a1499" draw:name="Rectangle 40" svg:x="3.41667in" svg:y="6.86632in" svg:width="3.16667in" svg:height="0.5in" presentation:class="footer" presentation:placeholder="false">
        <draw:text-box>
          <text:p text:style-name="a1498" text:class-names="" text:cond-style-name=""><text:span text:style-name="a1497" text:class-names=""/></text:p>
        </draw:text-box>
        <svg:title/>
        <svg:desc/>
      </draw:frame>
      <draw:frame draw:id="id368" presentation:style-name="a1502" draw:name="Rectangle 41" svg:x="7.16667in" svg:y="6.86632in" svg:width="2.33333in" svg:height="0.5in" presentation:class="page-number" presentation:placeholder="false">
        <draw:text-box>
          <text:p text:style-name="a1501" text:class-names="" text:cond-style-name=""><text:span text:style-name="a1500" text:class-names=""><text:page-number style:num-format="1" text:fixed="false"/></text:span></text:p>
        </draw:text-box>
        <svg:title/>
        <svg:desc/>
      </draw:frame>
    </style:master-page>
    <style:master-page style:name="Master1-Layout10-vertTx-標題及直排文字" style:page-layout-name="pageLayout1" draw:style-name="a1639">
      <draw:g draw:name="Group 2" draw:id="id403">
        <svg:title/>
        <svg:desc/>
        <draw:custom-shape svg:x="7.34375in" svg:y="2.36979in" svg:width="0.34201in" svg:height="0.17708in" draw:id="id409" draw:layer="Master1-bg" draw:style-name="a1673" draw:name="Rectangle 3">
          <svg:title/>
          <svg:desc/>
          <text:p text:style-name="a1671" text:class-names="" text:cond-style-name=""><text:span text:style-name="a1670"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10" draw:layer="Master1-bg" draw:style-name="a1677" draw:name="Oval 4">
          <svg:title/>
          <svg:desc/>
          <text:p text:style-name="a1675" text:class-names="" text:cond-style-name=""><text:span text:style-name="a167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411" draw:layer="Master1-bg" draw:style-name="a1681" draw:transform="translate(-0.00521in -1.79948in) rotate(-0.28953) translate(9.04167in 4.39497in)" draw:name="Rectangle 5">
          <svg:title/>
          <svg:desc/>
          <text:p text:style-name="a1679" text:class-names="" text:cond-style-name=""><text:span text:style-name="a1678"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12" draw:layer="Master1-bg" draw:style-name="a1685" draw:name="Freeform 6">
          <svg:title/>
          <svg:desc/>
          <text:p text:style-name="a1683" text:class-names="" text:cond-style-name=""><text:span text:style-name="a1682"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413" draw:layer="Master1-bg" draw:style-name="a1689" draw:transform="translate(-0.00521in -1.73437in) rotate(-0.02668) translate(9.53125in 4.39932in)" draw:name="Rectangle 7">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width="0.01042in" svg:height="1.52951in" draw:id="id414" draw:layer="Master1-bg" draw:style-name="a1693" draw:transform="translate(-0.00521in -0.76475in) rotate(-6.01376) translate(9.79687in 3.40537in)" draw:name="Rectangle 8">
          <svg:title/>
          <svg:desc/>
          <text:p text:style-name="a1691" text:class-names="" text:cond-style-name=""><text:span text:style-name="a1690" text:class-names=""/></text:p>
          <draw:enhanced-geometry xmlns:dr3d="urn:oasis:names:tc:opendocument:xmlns:dr3d:1.0" draw:type="non-primitive" svg:viewBox="0 0 21600 21600" draw:enhanced-path="M 0 0 L 21600 0 21600 21600 0 21600 Z N"/>
        </draw:custom-shape>
        <draw:custom-shape svg:width="0.01042in" svg:height="3.52951in" draw:id="id415" draw:layer="Master1-bg" draw:style-name="a1697" draw:transform="translate(-0.00521in -1.76475in) rotate(-5.95148) translate(5.98437in 4.91753in)" draw:name="Rectangle 9">
          <svg:title/>
          <svg:desc/>
          <text:p text:style-name="a1695" text:class-names="" text:cond-style-name=""><text:span text:style-name="a1694" text:class-names=""/></text:p>
          <draw:enhanced-geometry xmlns:dr3d="urn:oasis:names:tc:opendocument:xmlns:dr3d:1.0" draw:type="non-primitive" svg:viewBox="0 0 21600 21600" draw:enhanced-path="M 0 0 L 21600 0 21600 21600 0 21600 Z N"/>
        </draw:custom-shape>
        <draw:custom-shape svg:width="0.01042in" svg:height="3.67882in" draw:id="id416" draw:layer="Master1-bg" draw:style-name="a1701" draw:transform="translate(-0.00521in -1.83941in) rotate(-0.32417) translate(4.79167in 5.00087in)" draw:name="Rectangle 10">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width="0.01042in" svg:height="3.30903in" draw:id="id417" draw:layer="Master1-bg" draw:style-name="a1705" draw:transform="translate(-0.00521in -1.65451in) rotate(-0.07408) translate(5.27431in 4.90104in)" draw:name="Rectangle 11">
          <svg:title/>
          <svg:desc/>
          <text:p text:style-name="a1703" text:class-names="" text:cond-style-name=""><text:span text:style-name="a1702"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418" draw:layer="Master1-bg" draw:style-name="a1709" draw:name="Freeform 12">
          <svg:title/>
          <svg:desc/>
          <text:p text:style-name="a1707" text:class-names="" text:cond-style-name=""><text:span text:style-name="a1706"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419" draw:layer="Master1-bg" draw:style-name="a1713" draw:name="Freeform 13">
          <svg:title/>
          <svg:desc/>
          <text:p text:style-name="a1711" text:class-names="" text:cond-style-name=""><text:span text:style-name="a1710"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420" draw:layer="Master1-bg" draw:style-name="a1717" draw:name="Freeform 14">
          <svg:title/>
          <svg:desc/>
          <text:p text:style-name="a1715" text:class-names="" text:cond-style-name=""><text:span text:style-name="a1714"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421" draw:layer="Master1-bg" draw:style-name="a1721" draw:name="Freeform 15">
          <svg:title/>
          <svg:desc/>
          <text:p text:style-name="a1719" text:class-names="" text:cond-style-name=""><text:span text:style-name="a1718"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422" draw:layer="Master1-bg" draw:style-name="a1725" draw:name="Freeform 16">
          <svg:title/>
          <svg:desc/>
          <text:p text:style-name="a1723" text:class-names="" text:cond-style-name=""><text:span text:style-name="a1722"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423" draw:layer="Master1-bg" draw:style-name="a1729" draw:name="Freeform 17">
          <svg:title/>
          <svg:desc/>
          <text:p text:style-name="a1727" text:class-names="" text:cond-style-name=""><text:span text:style-name="a1726"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424" draw:layer="Master1-bg" draw:style-name="a1733" draw:name="Freeform 18">
          <svg:title/>
          <svg:desc/>
          <text:p text:style-name="a1731" text:class-names="" text:cond-style-name=""><text:span text:style-name="a1730"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425" draw:layer="Master1-bg" draw:style-name="a1737" draw:name="Freeform 19">
          <svg:title/>
          <svg:desc/>
          <text:p text:style-name="a1735" text:class-names="" text:cond-style-name=""><text:span text:style-name="a1734"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426" draw:layer="Master1-bg" draw:style-name="a1741" draw:name="Freeform 20">
          <svg:title/>
          <svg:desc/>
          <text:p text:style-name="a1739" text:class-names="" text:cond-style-name=""><text:span text:style-name="a1738"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427" draw:layer="Master1-bg" draw:style-name="a1745" draw:name="Freeform 21">
          <svg:title/>
          <svg:desc/>
          <text:p text:style-name="a1743" text:class-names="" text:cond-style-name=""><text:span text:style-name="a1742"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428" draw:layer="Master1-bg" draw:style-name="a1749" draw:name="Freeform 22">
          <svg:title/>
          <svg:desc/>
          <text:p text:style-name="a1747" text:class-names="" text:cond-style-name=""><text:span text:style-name="a1746"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429" draw:layer="Master1-bg" draw:style-name="a1753" draw:name="Freeform 23">
          <svg:title/>
          <svg:desc/>
          <text:p text:style-name="a1751" text:class-names="" text:cond-style-name=""><text:span text:style-name="a1750"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430" draw:layer="Master1-bg" draw:style-name="a1757" draw:name="Freeform 24">
          <svg:title/>
          <svg:desc/>
          <text:p text:style-name="a1755" text:class-names="" text:cond-style-name=""><text:span text:style-name="a1754"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431" draw:layer="Master1-bg" draw:style-name="a1761" draw:name="Freeform 25">
          <svg:title/>
          <svg:desc/>
          <text:p text:style-name="a1759" text:class-names="" text:cond-style-name=""><text:span text:style-name="a1758"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432" draw:layer="Master1-bg" draw:style-name="a1765" draw:name="Freeform 26">
          <svg:title/>
          <svg:desc/>
          <text:p text:style-name="a1763" text:class-names="" text:cond-style-name=""><text:span text:style-name="a1762"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433" draw:layer="Master1-bg" draw:style-name="a1769" draw:name="Oval 27">
          <svg:title/>
          <svg:desc/>
          <text:p text:style-name="a1767" text:class-names="" text:cond-style-name=""><text:span text:style-name="a176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434" draw:layer="Master1-bg" draw:style-name="a1773" draw:name="Oval 28">
          <svg:title/>
          <svg:desc/>
          <text:p text:style-name="a1771" text:class-names="" text:cond-style-name=""><text:span text:style-name="a177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435" draw:layer="Master1-bg" draw:style-name="a1777" draw:name="Oval 29">
          <svg:title/>
          <svg:desc/>
          <text:p text:style-name="a1775" text:class-names="" text:cond-style-name=""><text:span text:style-name="a177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436" draw:layer="Master1-bg" draw:style-name="a1781" draw:name="Freeform 30">
          <svg:title/>
          <svg:desc/>
          <text:p text:style-name="a1779" text:class-names="" text:cond-style-name=""><text:span text:style-name="a1778"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437" draw:layer="Master1-bg" draw:style-name="a1785" draw:name="Freeform 31">
          <svg:title/>
          <svg:desc/>
          <text:p text:style-name="a1783" text:class-names="" text:cond-style-name=""><text:span text:style-name="a1782"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438" draw:layer="Master1-bg" draw:style-name="a1789" draw:name="Rectangle 32">
          <svg:title/>
          <svg:desc/>
          <text:p text:style-name="a1787" text:class-names="" text:cond-style-name=""><text:span text:style-name="a1786"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39" draw:layer="Master1-bg" draw:style-name="a1793" draw:name="Rectangle 33">
          <svg:title/>
          <svg:desc/>
          <text:p text:style-name="a1791" text:class-names="" text:cond-style-name=""><text:span text:style-name="a1790"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40" draw:layer="Master1-bg" draw:style-name="a1797" draw:name="AutoShape 34">
          <svg:title/>
          <svg:desc/>
          <text:p text:style-name="a1795" text:class-names="" text:cond-style-name=""><text:span text:style-name="a179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441" draw:layer="Master1-bg" draw:style-name="a1800" draw:name="Freeform 35">
          <svg:title/>
          <svg:desc/>
          <text:p text:style-name="a1799" text:class-names="" text:cond-style-name=""><text:span text:style-name="a1798"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442" draw:layer="Master1-bg" draw:style-name="a1804" draw:name="Freeform 36">
          <svg:title/>
          <svg:desc/>
          <text:p text:style-name="a1802" text:class-names="" text:cond-style-name=""><text:span text:style-name="a1801"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404" presentation:style-name="a1643" draw:name="標題 1" svg:x="0.5in" svg:y="0.30382in" svg:width="9in" svg:height="1.25in" presentation:class="title" presentation:placeholder="false">
        <draw:text-box>
          <text:p text:style-name="a1642" text:class-names="" text:cond-style-name=""><text:span text:style-name="a1640" text:class-names="">按一下以編輯母片標題樣式</text:span><text:span text:style-name="a1641" text:class-names=""/></text:p>
        </draw:text-box>
        <svg:title/>
        <svg:desc/>
      </draw:frame>
      <draw:frame draw:id="id405" presentation:style-name="a1660" draw:name="直排文字版面配置區 2" svg:x="0.5in" svg:y="1.75in" svg:width="9in" svg:height="4.95486in" presentation:class="outline" presentation:placeholder="false">
        <draw:text-box>
          <text:list text:style-name="a1646">
            <text:list-item>
              <text:p text:style-name="a1645" text:class-names="" text:cond-style-name=""><text:span text:style-name="a1644" text:class-names="">按一下以編輯母片文字樣式</text:span></text:p>
            </text:list-item>
          </text:list>
          <text:list text:style-name="a1649">
            <text:list-item>
              <text:list text:style-name="a1649">
                <text:list-item>
                  <text:p text:style-name="a1648" text:class-names="" text:cond-style-name=""><text:span text:style-name="a1647" text:class-names="">第二層</text:span></text:p>
                </text:list-item>
              </text:list>
            </text:list-item>
          </text:list>
          <text:list text:style-name="a1652">
            <text:list-item>
              <text:list text:style-name="a1652">
                <text:list-item>
                  <text:list text:style-name="a1652">
                    <text:list-item>
                      <text:p text:style-name="a1651" text:class-names="" text:cond-style-name=""><text:span text:style-name="a1650" text:class-names="">第三層</text:span></text:p>
                    </text:list-item>
                  </text:list>
                </text:list-item>
              </text:list>
            </text:list-item>
          </text:list>
          <text:list text:style-name="a1655">
            <text:list-item>
              <text:list text:style-name="a1655">
                <text:list-item>
                  <text:list text:style-name="a1655">
                    <text:list-item>
                      <text:list text:style-name="a1655">
                        <text:list-item>
                          <text:p text:style-name="a1654" text:class-names="" text:cond-style-name=""><text:span text:style-name="a1653" text:class-names="">第四層</text:span></text:p>
                        </text:list-item>
                      </text:list>
                    </text:list-item>
                  </text:list>
                </text:list-item>
              </text:list>
            </text:list-item>
          </text:list>
          <text:list text:style-name="a1659">
            <text:list-item>
              <text:list text:style-name="a1659">
                <text:list-item>
                  <text:list text:style-name="a1659">
                    <text:list-item>
                      <text:list text:style-name="a1659">
                        <text:list-item>
                          <text:list text:style-name="a1659">
                            <text:list-item>
                              <text:p text:style-name="a1658" text:class-names="" text:cond-style-name=""><text:span text:style-name="a1656" text:class-names="">第五層</text:span><text:span text:style-name="a1657" text:class-names=""/></text:p>
                            </text:list-item>
                          </text:list>
                        </text:list-item>
                      </text:list>
                    </text:list-item>
                  </text:list>
                </text:list-item>
              </text:list>
            </text:list-item>
          </text:list>
        </draw:text-box>
        <svg:title/>
        <svg:desc/>
      </draw:frame>
      <draw:frame draw:id="id406" presentation:style-name="a1663" draw:name="Rectangle 39" svg:x="0.5in" svg:y="6.86632in" svg:width="2.33333in" svg:height="0.5in" presentation:class="date-time" presentation:placeholder="false">
        <draw:text-box>
          <text:p text:style-name="a1662" text:class-names="" text:cond-style-name=""><text:span text:style-name="a1661" text:class-names=""/></text:p>
        </draw:text-box>
        <svg:title/>
        <svg:desc/>
      </draw:frame>
      <draw:frame draw:id="id407" presentation:style-name="a1666" draw:name="Rectangle 40" svg:x="3.41667in" svg:y="6.86632in" svg:width="3.16667in" svg:height="0.5in" presentation:class="footer" presentation:placeholder="false">
        <draw:text-box>
          <text:p text:style-name="a1665" text:class-names="" text:cond-style-name=""><text:span text:style-name="a1664" text:class-names=""/></text:p>
        </draw:text-box>
        <svg:title/>
        <svg:desc/>
      </draw:frame>
      <draw:frame draw:id="id408" presentation:style-name="a1669" draw:name="Rectangle 41" svg:x="7.16667in" svg:y="6.86632in" svg:width="2.33333in" svg:height="0.5in" presentation:class="page-number" presentation:placeholder="false">
        <draw:text-box>
          <text:p text:style-name="a1668" text:class-names="" text:cond-style-name=""><text:span text:style-name="a1667" text:class-names=""><text:page-number style:num-format="1" text:fixed="false"/></text:span></text:p>
        </draw:text-box>
        <svg:title/>
        <svg:desc/>
      </draw:frame>
    </style:master-page>
    <style:master-page style:name="Master1-Layout11-vertTitleAndTx-直排標題及文字" style:page-layout-name="pageLayout1" draw:style-name="a1806">
      <draw:g draw:name="Group 2" draw:id="id443">
        <svg:title/>
        <svg:desc/>
        <draw:custom-shape svg:x="7.34375in" svg:y="2.36979in" svg:width="0.34201in" svg:height="0.17708in" draw:id="id449" draw:layer="Master1-bg" draw:style-name="a1840" draw:name="Rectangle 3">
          <svg:title/>
          <svg:desc/>
          <text:p text:style-name="a1838" text:class-names="" text:cond-style-name=""><text:span text:style-name="a1837"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50" draw:layer="Master1-bg" draw:style-name="a1844" draw:name="Oval 4">
          <svg:title/>
          <svg:desc/>
          <text:p text:style-name="a1842" text:class-names="" text:cond-style-name=""><text:span text:style-name="a18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0.01042in" svg:height="3.59896in" draw:id="id451" draw:layer="Master1-bg" draw:style-name="a1848" draw:transform="translate(-0.00521in -1.79948in) rotate(-0.28953) translate(9.04167in 4.39497in)" draw:name="Rectangle 5">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52" draw:layer="Master1-bg" draw:style-name="a1852" draw:name="Freeform 6">
          <svg:title/>
          <svg:desc/>
          <text:p text:style-name="a1850" text:class-names="" text:cond-style-name=""><text:span text:style-name="a1849" text:class-names=""/></text:p>
          <draw:enhanced-geometry xmlns:dr3d="urn:oasis:names:tc:opendocument:xmlns:dr3d:1.0" draw:type="non-primitive" svg:viewBox="0 0 66 96" draw:enhanced-path="M ?f3 ?f2 L ?f4 ?f5 ?f6 ?f6 ?f1 ?f7 ?f6 ?f8 ?f7 ?f0 ?f9 ?f10 ?f8 ?f8 ?f0 ?f7 ?f0 ?f6 ?f8 ?f11 ?f3 ?f2 ?f3 ?f2 Z M ?f4 ?f3 L ?f12 ?f9 ?f6 ?f7 ?f6 ?f13 ?f12 ?f12 ?f7 ?f14 ?f9 ?f5 ?f9 ?f5 ?f8 ?f13 ?f3 ?f9 ?f15 ?f3 ?f4 ?f3 ?f4 ?f3 Z N" draw:text-areas="?f34 ?f30 ?f43 ?f44" draw:glue-points="?f20 ?f21 ?f22 ?f23 ?f24 ?f25 ?f26 ?f27 ?f24 ?f28 ?f29 ?f30 ?f31 ?f32 ?f33 ?f28 ?f34 ?f27 ?f34 ?f25 ?f33 ?f35 ?f20 ?f21 ?f20 ?f21 ?f22 ?f36 ?f37 ?f38 ?f24 ?f27 ?f24 ?f39 ?f37 ?f40 ?f29 ?f41 ?f31 ?f23 ?f31 ?f23 ?f33 ?f39 ?f20 ?f38 ?f42 ?f36 ?f22 ?f36 ?f22 ?f36" draw:glue-point-leaving-directions="-90, -90, -90, -90, -90, -90, -90, -90, -90, -90, -90, -90, -90, -90, -90, -90, -90, -90, -90, -90, -90, -90, -90, -90, -90, -90">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f2 - ?f0"/>
            <draw:equation draw:name="f17" draw:formula="?f1 - ?f0"/>
            <draw:equation draw:name="f18" draw:formula="?f17 / 66"/>
            <draw:equation draw:name="f19" draw:formula="?f16 / 96"/>
            <draw:equation draw:name="f20" draw:formula="18 / ?f18"/>
            <draw:equation draw:name="f21" draw:formula="96 / ?f19"/>
            <draw:equation draw:name="f22" draw:formula="42 / ?f18"/>
            <draw:equation draw:name="f23" draw:formula="78 / ?f19"/>
            <draw:equation draw:name="f24" draw:formula="60 / ?f18"/>
            <draw:equation draw:name="f25" draw:formula="60 / ?f19"/>
            <draw:equation draw:name="f26" draw:formula="66 / ?f18"/>
            <draw:equation draw:name="f27" draw:formula="36 / ?f19"/>
            <draw:equation draw:name="f28" draw:formula="12 / ?f19"/>
            <draw:equation draw:name="f29" draw:formula="36 / ?f18"/>
            <draw:equation draw:name="f30" draw:formula="0 / ?f19"/>
            <draw:equation draw:name="f31" draw:formula="24 / ?f18"/>
            <draw:equation draw:name="f32" draw:formula="6 / ?f19"/>
            <draw:equation draw:name="f33" draw:formula="12 / ?f18"/>
            <draw:equation draw:name="f34" draw:formula="0 / ?f18"/>
            <draw:equation draw:name="f35" draw:formula="84 / ?f19"/>
            <draw:equation draw:name="f36" draw:formula="18 / ?f19"/>
            <draw:equation draw:name="f37" draw:formula="54 / ?f18"/>
            <draw:equation draw:name="f38" draw:formula="24 / ?f19"/>
            <draw:equation draw:name="f39" draw:formula="48 / ?f19"/>
            <draw:equation draw:name="f40" draw:formula="54 / ?f19"/>
            <draw:equation draw:name="f41" draw:formula="72 / ?f19"/>
            <draw:equation draw:name="f42" draw:formula="30 / ?f18"/>
            <draw:equation draw:name="f43" draw:formula="?f1 / ?f18"/>
            <draw:equation draw:name="f44" draw:formula="?f2 / ?f19"/>
          </draw:enhanced-geometry>
        </draw:custom-shape>
        <draw:custom-shape svg:width="0.01042in" svg:height="3.46875in" draw:id="id453" draw:layer="Master1-bg" draw:style-name="a1856" draw:transform="translate(-0.00521in -1.73437in) rotate(-0.02668) translate(9.53125in 4.39932in)" draw:name="Rectangle 7">
          <svg:title/>
          <svg:desc/>
          <text:p text:style-name="a1854" text:class-names="" text:cond-style-name=""><text:span text:style-name="a1853" text:class-names=""/></text:p>
          <draw:enhanced-geometry xmlns:dr3d="urn:oasis:names:tc:opendocument:xmlns:dr3d:1.0" draw:type="non-primitive" svg:viewBox="0 0 21600 21600" draw:enhanced-path="M 0 0 L 21600 0 21600 21600 0 21600 Z N"/>
        </draw:custom-shape>
        <draw:custom-shape svg:width="0.01042in" svg:height="1.52951in" draw:id="id454" draw:layer="Master1-bg" draw:style-name="a1860" draw:transform="translate(-0.00521in -0.76475in) rotate(-6.01376) translate(9.79687in 3.40537in)" draw:name="Rectangle 8">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width="0.01042in" svg:height="3.52951in" draw:id="id455" draw:layer="Master1-bg" draw:style-name="a1864" draw:transform="translate(-0.00521in -1.76475in) rotate(-5.95148) translate(5.98437in 4.91753in)" draw:name="Rectangle 9">
          <svg:title/>
          <svg:desc/>
          <text:p text:style-name="a1862" text:class-names="" text:cond-style-name=""><text:span text:style-name="a1861" text:class-names=""/></text:p>
          <draw:enhanced-geometry xmlns:dr3d="urn:oasis:names:tc:opendocument:xmlns:dr3d:1.0" draw:type="non-primitive" svg:viewBox="0 0 21600 21600" draw:enhanced-path="M 0 0 L 21600 0 21600 21600 0 21600 Z N"/>
        </draw:custom-shape>
        <draw:custom-shape svg:width="0.01042in" svg:height="3.67882in" draw:id="id456" draw:layer="Master1-bg" draw:style-name="a1868" draw:transform="translate(-0.00521in -1.83941in) rotate(-0.32417) translate(4.79167in 5.00087in)" draw:name="Rectangle 10">
          <svg:title/>
          <svg:desc/>
          <text:p text:style-name="a1866" text:class-names="" text:cond-style-name=""><text:span text:style-name="a1865" text:class-names=""/></text:p>
          <draw:enhanced-geometry xmlns:dr3d="urn:oasis:names:tc:opendocument:xmlns:dr3d:1.0" draw:type="non-primitive" svg:viewBox="0 0 21600 21600" draw:enhanced-path="M 0 0 L 21600 0 21600 21600 0 21600 Z N"/>
        </draw:custom-shape>
        <draw:custom-shape svg:width="0.01042in" svg:height="3.30903in" draw:id="id457" draw:layer="Master1-bg" draw:style-name="a1872" draw:transform="translate(-0.00521in -1.65451in) rotate(-0.07408) translate(5.27431in 4.90104in)" draw:name="Rectangle 11">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458" draw:layer="Master1-bg" draw:style-name="a1876" draw:name="Freeform 12">
          <svg:title/>
          <svg:desc/>
          <text:p text:style-name="a1874" text:class-names="" text:cond-style-name=""><text:span text:style-name="a1873" text:class-names=""/></text:p>
          <draw:enhanced-geometry xmlns:dr3d="urn:oasis:names:tc:opendocument:xmlns:dr3d:1.0" draw:type="non-primitive" svg:viewBox="0 0 623 156" draw:enhanced-path="M ?f3 ?f4 L ?f5 ?f6 ?f7 ?f6 ?f8 ?f9 ?f10 ?f4 ?f11 ?f0 ?f1 ?f12 ?f13 ?f14 ?f15 ?f16 ?f17 ?f2 ?f18 ?f2 ?f19 ?f16 ?f0 ?f20 ?f3 ?f4 ?f3 ?f4 Z N" draw:text-areas="?f45 ?f34 ?f47 ?f48" draw:glue-points="?f25 ?f26 ?f27 ?f28 ?f29 ?f28 ?f30 ?f31 ?f32 ?f26 ?f33 ?f34 ?f35 ?f36 ?f37 ?f38 ?f39 ?f40 ?f41 ?f42 ?f43 ?f42 ?f44 ?f40 ?f45 ?f46 ?f25 ?f26 ?f25 ?f26" draw:glue-point-leaving-directions="-90, -90, -90, -90, -90, -90, -90, -90, -90, -90, -90, -90, -90, -90, -90">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f2 - ?f0"/>
            <draw:equation draw:name="f22" draw:formula="?f1 - ?f0"/>
            <draw:equation draw:name="f23" draw:formula="?f22 / 623"/>
            <draw:equation draw:name="f24" draw:formula="?f21 / 156"/>
            <draw:equation draw:name="f25" draw:formula="6 / ?f23"/>
            <draw:equation draw:name="f26" draw:formula="18 / ?f24"/>
            <draw:equation draw:name="f27" draw:formula="162 / ?f23"/>
            <draw:equation draw:name="f28" draw:formula="36 / ?f24"/>
            <draw:equation draw:name="f29" draw:formula="251 / ?f23"/>
            <draw:equation draw:name="f30" draw:formula="354 / ?f23"/>
            <draw:equation draw:name="f31" draw:formula="30 / ?f24"/>
            <draw:equation draw:name="f32" draw:formula="473 / ?f23"/>
            <draw:equation draw:name="f33" draw:formula="611 / ?f23"/>
            <draw:equation draw:name="f34" draw:formula="0 / ?f24"/>
            <draw:equation draw:name="f35" draw:formula="623 / ?f23"/>
            <draw:equation draw:name="f36" draw:formula="114 / ?f24"/>
            <draw:equation draw:name="f37" draw:formula="497 / ?f23"/>
            <draw:equation draw:name="f38" draw:formula="138 / ?f24"/>
            <draw:equation draw:name="f39" draw:formula="414 / ?f23"/>
            <draw:equation draw:name="f40" draw:formula="150 / ?f24"/>
            <draw:equation draw:name="f41" draw:formula="318 / ?f23"/>
            <draw:equation draw:name="f42" draw:formula="156 / ?f24"/>
            <draw:equation draw:name="f43" draw:formula="215 / ?f23"/>
            <draw:equation draw:name="f44" draw:formula="108 / ?f23"/>
            <draw:equation draw:name="f45" draw:formula="0 / ?f23"/>
            <draw:equation draw:name="f46" draw:formula="132 / ?f24"/>
            <draw:equation draw:name="f47" draw:formula="?f1 / ?f23"/>
            <draw:equation draw:name="f48" draw:formula="?f2 / ?f24"/>
          </draw:enhanced-geometry>
        </draw:custom-shape>
        <draw:custom-shape svg:x="8.26736in" svg:y="6.23438in" svg:width="1.72917in" svg:height="0.21875in" draw:id="id459" draw:layer="Master1-bg" draw:style-name="a1880" draw:name="Freeform 13">
          <svg:title/>
          <svg:desc/>
          <text:p text:style-name="a1878" text:class-names="" text:cond-style-name=""><text:span text:style-name="a1877" text:class-names=""/></text:p>
          <draw:enhanced-geometry xmlns:dr3d="urn:oasis:names:tc:opendocument:xmlns:dr3d:1.0" draw:type="non-primitive" svg:viewBox="0 0 993 126" draw:enhanced-path="M ?f4 ?f5 L ?f6 ?f5 ?f7 ?f5 ?f8 ?f5 ?f9 ?f5 ?f10 ?f1 ?f11 ?f1 ?f12 ?f1 ?f0 ?f5 ?f13 ?f5 ?f14 ?f5 ?f15 ?f5 ?f16 ?f17 ?f5 ?f18 ?f1 ?f16 ?f17 ?f19 ?f18 ?f20 ?f21 ?f15 ?f22 ?f22 ?f23 ?f24 ?f25 ?f26 ?f27 ?f23 ?f28 ?f29 ?f30 ?f14 ?f31 ?f32 ?f33 ?f32 ?f4 ?f3 ?f34 ?f3 ?f2 ?f3 ?f2 ?f17 ?f35 ?f17 ?f4 ?f5 ?f4 ?f5 Z N" draw:text-areas="?f58 ?f47 ?f85 ?f86" draw:glue-points="?f40 ?f41 ?f42 ?f41 ?f43 ?f41 ?f44 ?f41 ?f45 ?f41 ?f46 ?f47 ?f48 ?f47 ?f49 ?f47 ?f50 ?f41 ?f51 ?f41 ?f52 ?f41 ?f53 ?f41 ?f54 ?f55 ?f56 ?f57 ?f58 ?f59 ?f60 ?f61 ?f62 ?f63 ?f64 ?f65 ?f66 ?f67 ?f68 ?f69 ?f70 ?f71 ?f72 ?f73 ?f74 ?f75 ?f76 ?f77 ?f78 ?f79 ?f80 ?f79 ?f40 ?f81 ?f82 ?f81 ?f83 ?f81 ?f83 ?f55 ?f84 ?f55 ?f40 ?f41 ?f40 ?f41" draw:glue-point-leaving-directions="-90, -90, -90, -90, -90, -90, -90, -90, -90, -90, -90, -90, -90, -90, -90, -90, -90, -90, -90, -90, -90, -90, -90, -90, -90, -90, -90, -90, -90, -90, -90, -90, -90">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f3 - ?f1"/>
            <draw:equation draw:name="f37" draw:formula="?f2 - ?f1"/>
            <draw:equation draw:name="f38" draw:formula="?f37 / 993"/>
            <draw:equation draw:name="f39" draw:formula="?f36 / 126"/>
            <draw:equation draw:name="f40" draw:formula="754 / ?f38"/>
            <draw:equation draw:name="f41" draw:formula="6 / ?f39"/>
            <draw:equation draw:name="f42" draw:formula="652 / ?f38"/>
            <draw:equation draw:name="f43" draw:formula="563 / ?f38"/>
            <draw:equation draw:name="f44" draw:formula="479 / ?f38"/>
            <draw:equation draw:name="f45" draw:formula="401 / ?f38"/>
            <draw:equation draw:name="f46" draw:formula="335 / ?f38"/>
            <draw:equation draw:name="f47" draw:formula="0 / ?f39"/>
            <draw:equation draw:name="f48" draw:formula="276 / ?f38"/>
            <draw:equation draw:name="f49" draw:formula="222 / ?f38"/>
            <draw:equation draw:name="f50" draw:formula="180 / ?f38"/>
            <draw:equation draw:name="f51" draw:formula="138 / ?f38"/>
            <draw:equation draw:name="f52" draw:formula="108 / ?f38"/>
            <draw:equation draw:name="f53" draw:formula="54 / ?f38"/>
            <draw:equation draw:name="f54" draw:formula="24 / ?f38"/>
            <draw:equation draw:name="f55" draw:formula="12 / ?f39"/>
            <draw:equation draw:name="f56" draw:formula="6 / ?f38"/>
            <draw:equation draw:name="f57" draw:formula="18 / ?f39"/>
            <draw:equation draw:name="f58" draw:formula="0 / ?f38"/>
            <draw:equation draw:name="f59" draw:formula="24 / ?f39"/>
            <draw:equation draw:name="f60" draw:formula="12 / ?f38"/>
            <draw:equation draw:name="f61" draw:formula="42 / ?f39"/>
            <draw:equation draw:name="f62" draw:formula="18 / ?f38"/>
            <draw:equation draw:name="f63" draw:formula="48 / ?f39"/>
            <draw:equation draw:name="f64" draw:formula="30 / ?f38"/>
            <draw:equation draw:name="f65" draw:formula="54 / ?f39"/>
            <draw:equation draw:name="f66" draw:formula="60 / ?f38"/>
            <draw:equation draw:name="f67" draw:formula="60 / ?f39"/>
            <draw:equation draw:name="f68" draw:formula="90 / ?f38"/>
            <draw:equation draw:name="f69" draw:formula="72 / ?f39"/>
            <draw:equation draw:name="f70" draw:formula="144 / ?f38"/>
            <draw:equation draw:name="f71" draw:formula="84 / ?f39"/>
            <draw:equation draw:name="f72" draw:formula="210 / ?f38"/>
            <draw:equation draw:name="f73" draw:formula="90 / ?f39"/>
            <draw:equation draw:name="f74" draw:formula="293 / ?f38"/>
            <draw:equation draw:name="f75" draw:formula="102 / ?f39"/>
            <draw:equation draw:name="f76" draw:formula="389 / ?f38"/>
            <draw:equation draw:name="f77" draw:formula="108 / ?f39"/>
            <draw:equation draw:name="f78" draw:formula="503 / ?f38"/>
            <draw:equation draw:name="f79" draw:formula="120 / ?f39"/>
            <draw:equation draw:name="f80" draw:formula="622 / ?f38"/>
            <draw:equation draw:name="f81" draw:formula="126 / ?f39"/>
            <draw:equation draw:name="f82" draw:formula="873 / ?f38"/>
            <draw:equation draw:name="f83" draw:formula="993 / ?f38"/>
            <draw:equation draw:name="f84" draw:formula="879 / ?f38"/>
            <draw:equation draw:name="f85" draw:formula="?f2 / ?f38"/>
            <draw:equation draw:name="f86" draw:formula="?f3 / ?f39"/>
          </draw:enhanced-geometry>
        </draw:custom-shape>
        <draw:custom-shape svg:x="8.30903in" svg:y="6.32813in" svg:width="1.6875in" svg:height="0.42535in" draw:id="id460" draw:layer="Master1-bg" draw:style-name="a1884" draw:name="Freeform 14">
          <svg:title/>
          <svg:desc/>
          <text:p text:style-name="a1882" text:class-names="" text:cond-style-name=""><text:span text:style-name="a1881" text:class-names=""/></text:p>
          <draw:enhanced-geometry xmlns:dr3d="urn:oasis:names:tc:opendocument:xmlns:dr3d:1.0" draw:type="non-primitive" svg:viewBox="0 0 969 245" draw:enhanced-path="M ?f0 ?f0 L ?f3 ?f4 ?f5 ?f6 ?f7 ?f8 ?f9 ?f10 ?f11 ?f12 ?f13 ?f14 ?f15 ?f16 ?f17 ?f18 ?f19 ?f20 ?f21 ?f2 ?f22 ?f2 ?f23 ?f2 ?f1 ?f20 ?f1 ?f24 ?f25 ?f24 ?f26 ?f4 ?f27 ?f28 ?f29 ?f3 ?f30 ?f31 ?f0 ?f0 ?f0 ?f0 Z N" draw:text-areas="?f36 ?f37 ?f70 ?f71" draw:glue-points="?f36 ?f37 ?f38 ?f39 ?f40 ?f41 ?f42 ?f43 ?f44 ?f45 ?f46 ?f47 ?f48 ?f49 ?f50 ?f51 ?f52 ?f53 ?f54 ?f55 ?f56 ?f57 ?f58 ?f57 ?f59 ?f57 ?f60 ?f55 ?f60 ?f61 ?f62 ?f61 ?f63 ?f39 ?f64 ?f65 ?f66 ?f67 ?f68 ?f69 ?f36 ?f37 ?f36 ?f37" draw:glue-point-leaving-directions="-90, -90, -90, -90, -90, -90, -90, -90, -90, -90, -90, -90, -90, -90, -90, -90, -90, -90, -90, -90, -90, -90">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f2 - ?f0"/>
            <draw:equation draw:name="f33" draw:formula="?f1 - ?f0"/>
            <draw:equation draw:name="f34" draw:formula="?f33 / 969"/>
            <draw:equation draw:name="f35" draw:formula="?f32 / 245"/>
            <draw:equation draw:name="f36" draw:formula="0 / ?f34"/>
            <draw:equation draw:name="f37" draw:formula="0 / ?f35"/>
            <draw:equation draw:name="f38" draw:formula="24 / ?f34"/>
            <draw:equation draw:name="f39" draw:formula="54 / ?f35"/>
            <draw:equation draw:name="f40" draw:formula="66 / ?f34"/>
            <draw:equation draw:name="f41" draw:formula="96 / ?f35"/>
            <draw:equation draw:name="f42" draw:formula="120 / ?f34"/>
            <draw:equation draw:name="f43" draw:formula="137 / ?f35"/>
            <draw:equation draw:name="f44" draw:formula="198 / ?f34"/>
            <draw:equation draw:name="f45" draw:formula="173 / ?f35"/>
            <draw:equation draw:name="f46" draw:formula="293 / ?f34"/>
            <draw:equation draw:name="f47" draw:formula="203 / ?f35"/>
            <draw:equation draw:name="f48" draw:formula="353 / ?f34"/>
            <draw:equation draw:name="f49" draw:formula="215 / ?f35"/>
            <draw:equation draw:name="f50" draw:formula="413 / ?f34"/>
            <draw:equation draw:name="f51" draw:formula="227 / ?f35"/>
            <draw:equation draw:name="f52" draw:formula="479 / ?f34"/>
            <draw:equation draw:name="f53" draw:formula="233 / ?f35"/>
            <draw:equation draw:name="f54" draw:formula="556 / ?f34"/>
            <draw:equation draw:name="f55" draw:formula="239 / ?f35"/>
            <draw:equation draw:name="f56" draw:formula="634 / ?f34"/>
            <draw:equation draw:name="f57" draw:formula="245 / ?f35"/>
            <draw:equation draw:name="f58" draw:formula="724 / ?f34"/>
            <draw:equation draw:name="f59" draw:formula="855 / ?f34"/>
            <draw:equation draw:name="f60" draw:formula="969 / ?f34"/>
            <draw:equation draw:name="f61" draw:formula="60 / ?f35"/>
            <draw:equation draw:name="f62" draw:formula="700 / ?f34"/>
            <draw:equation draw:name="f63" draw:formula="503 / ?f34"/>
            <draw:equation draw:name="f64" draw:formula="317 / ?f34"/>
            <draw:equation draw:name="f65" draw:formula="42 / ?f35"/>
            <draw:equation draw:name="f66" draw:formula="150 / ?f34"/>
            <draw:equation draw:name="f67" draw:formula="24 / ?f35"/>
            <draw:equation draw:name="f68" draw:formula="72 / ?f34"/>
            <draw:equation draw:name="f69" draw:formula="12 / ?f35"/>
            <draw:equation draw:name="f70" draw:formula="?f1 / ?f34"/>
            <draw:equation draw:name="f71" draw:formula="?f2 / ?f35"/>
          </draw:enhanced-geometry>
        </draw:custom-shape>
        <draw:custom-shape svg:x="8.34028in" svg:y="6.23438in" svg:width="1.65625in" svg:height="0.15625in" draw:id="id461" draw:layer="Master1-bg" draw:style-name="a1888" draw:name="Freeform 15">
          <svg:title/>
          <svg:desc/>
          <text:p text:style-name="a1886" text:class-names="" text:cond-style-name=""><text:span text:style-name="a1885" text:class-names=""/></text:p>
          <draw:enhanced-geometry xmlns:dr3d="urn:oasis:names:tc:opendocument:xmlns:dr3d:1.0" draw:type="non-primitive" svg:viewBox="0 0 951 90" draw:enhanced-path="M ?f3 ?f0 L ?f4 ?f0 ?f5 ?f0 ?f6 ?f0 ?f7 ?f0 ?f8 ?f0 ?f9 ?f0 ?f10 ?f0 ?f11 ?f0 ?f12 ?f13 ?f14 ?f13 ?f15 ?f16 ?f17 ?f16 ?f16 ?f18 ?f13 ?f18 ?f0 ?f19 ?f13 ?f17 ?f19 ?f20 ?f15 ?f21 ?f22 ?f15 ?f23 ?f24 ?f25 ?f26 ?f27 ?f28 ?f29 ?f30 ?f31 ?f30 ?f32 ?f2 ?f33 ?f2 ?f1 ?f2 ?f1 ?f13 ?f34 ?f13 ?f35 ?f13 ?f3 ?f0 ?f3 ?f0 Z N" draw:text-areas="?f59 ?f41 ?f82 ?f83" draw:glue-points="?f40 ?f41 ?f42 ?f41 ?f43 ?f41 ?f44 ?f41 ?f45 ?f41 ?f46 ?f41 ?f47 ?f41 ?f48 ?f41 ?f49 ?f41 ?f50 ?f51 ?f52 ?f51 ?f53 ?f54 ?f55 ?f54 ?f56 ?f57 ?f58 ?f57 ?f59 ?f60 ?f58 ?f61 ?f62 ?f63 ?f53 ?f64 ?f65 ?f66 ?f67 ?f68 ?f69 ?f70 ?f71 ?f72 ?f73 ?f74 ?f75 ?f74 ?f76 ?f77 ?f78 ?f77 ?f79 ?f77 ?f79 ?f51 ?f80 ?f51 ?f81 ?f51 ?f40 ?f41 ?f40 ?f41" draw:glue-point-leaving-directions="-90, -90, -90, -90, -90, -90, -90, -90, -90, -90, -90, -90, -90, -90, -90, -90, -90, -90, -90, -90, -90, -90, -90, -90, -90, -90, -90, -90, -90, -90, -90, -90, -90">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f2 - ?f0"/>
            <draw:equation draw:name="f37" draw:formula="?f1 - ?f0"/>
            <draw:equation draw:name="f38" draw:formula="?f37 / 951"/>
            <draw:equation draw:name="f39" draw:formula="?f36 / 90"/>
            <draw:equation draw:name="f40" draw:formula="700 / ?f38"/>
            <draw:equation draw:name="f41" draw:formula="0 / ?f39"/>
            <draw:equation draw:name="f42" draw:formula="598 / ?f38"/>
            <draw:equation draw:name="f43" draw:formula="515 / ?f38"/>
            <draw:equation draw:name="f44" draw:formula="431 / ?f38"/>
            <draw:equation draw:name="f45" draw:formula="365 / ?f38"/>
            <draw:equation draw:name="f46" draw:formula="299 / ?f38"/>
            <draw:equation draw:name="f47" draw:formula="245 / ?f38"/>
            <draw:equation draw:name="f48" draw:formula="198 / ?f38"/>
            <draw:equation draw:name="f49" draw:formula="162 / ?f38"/>
            <draw:equation draw:name="f50" draw:formula="126 / ?f38"/>
            <draw:equation draw:name="f51" draw:formula="6 / ?f39"/>
            <draw:equation draw:name="f52" draw:formula="96 / ?f38"/>
            <draw:equation draw:name="f53" draw:formula="54 / ?f38"/>
            <draw:equation draw:name="f54" draw:formula="12 / ?f39"/>
            <draw:equation draw:name="f55" draw:formula="30 / ?f38"/>
            <draw:equation draw:name="f56" draw:formula="12 / ?f38"/>
            <draw:equation draw:name="f57" draw:formula="18 / ?f39"/>
            <draw:equation draw:name="f58" draw:formula="6 / ?f38"/>
            <draw:equation draw:name="f59" draw:formula="0 / ?f38"/>
            <draw:equation draw:name="f60" draw:formula="24 / ?f39"/>
            <draw:equation draw:name="f61" draw:formula="30 / ?f39"/>
            <draw:equation draw:name="f62" draw:formula="24 / ?f38"/>
            <draw:equation draw:name="f63" draw:formula="36 / ?f39"/>
            <draw:equation draw:name="f64" draw:formula="42 / ?f39"/>
            <draw:equation draw:name="f65" draw:formula="102 / ?f38"/>
            <draw:equation draw:name="f66" draw:formula="54 / ?f39"/>
            <draw:equation draw:name="f67" draw:formula="168 / ?f38"/>
            <draw:equation draw:name="f68" draw:formula="60 / ?f39"/>
            <draw:equation draw:name="f69" draw:formula="251 / ?f38"/>
            <draw:equation draw:name="f70" draw:formula="66 / ?f39"/>
            <draw:equation draw:name="f71" draw:formula="341 / ?f38"/>
            <draw:equation draw:name="f72" draw:formula="78 / ?f39"/>
            <draw:equation draw:name="f73" draw:formula="449 / ?f38"/>
            <draw:equation draw:name="f74" draw:formula="84 / ?f39"/>
            <draw:equation draw:name="f75" draw:formula="568 / ?f38"/>
            <draw:equation draw:name="f76" draw:formula="694 / ?f38"/>
            <draw:equation draw:name="f77" draw:formula="90 / ?f39"/>
            <draw:equation draw:name="f78" draw:formula="825 / ?f38"/>
            <draw:equation draw:name="f79" draw:formula="951 / ?f38"/>
            <draw:equation draw:name="f80" draw:formula="831 / ?f38"/>
            <draw:equation draw:name="f81" draw:formula="772 / ?f38"/>
            <draw:equation draw:name="f82" draw:formula="?f1 / ?f38"/>
            <draw:equation draw:name="f83" draw:formula="?f2 / ?f39"/>
          </draw:enhanced-geometry>
        </draw:custom-shape>
        <draw:custom-shape svg:x="5.31076in" svg:y="2.67535in" svg:width="0.17708in" svg:height="0.2691in" draw:id="id462" draw:layer="Master1-bg" draw:style-name="a1892" draw:name="Freeform 16">
          <svg:title/>
          <svg:desc/>
          <text:p text:style-name="a1890" text:class-names="" text:cond-style-name=""><text:span text:style-name="a1889" text:class-names=""/></text:p>
          <draw:enhanced-geometry xmlns:dr3d="urn:oasis:names:tc:opendocument:xmlns:dr3d:1.0" draw:type="non-primitive" svg:viewBox="0 0 102 155"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5"/>
            <draw:equation draw:name="f11" draw:formula="102 / ?f9"/>
            <draw:equation draw:name="f12" draw:formula="0 / ?f10"/>
            <draw:equation draw:name="f13" draw:formula="0 / ?f9"/>
            <draw:equation draw:name="f14" draw:formula="12 / ?f10"/>
            <draw:equation draw:name="f15" draw:formula="30 / ?f9"/>
            <draw:equation draw:name="f16" draw:formula="72 / ?f10"/>
            <draw:equation draw:name="f17" draw:formula="155 / ?f10"/>
            <draw:equation draw:name="f18" draw:formula="72 / ?f9"/>
            <draw:equation draw:name="f19" draw:formula="66 / ?f10"/>
            <draw:equation draw:name="f20" draw:formula="?f1 / ?f9"/>
            <draw:equation draw:name="f21" draw:formula="?f2 / ?f10"/>
          </draw:enhanced-geometry>
        </draw:custom-shape>
        <draw:custom-shape svg:x="5.31076in" svg:y="2.93403in" svg:width="0.15625in" svg:height="0.16667in" draw:id="id463" draw:layer="Master1-bg" draw:style-name="a1896" draw:name="Freeform 17">
          <svg:title/>
          <svg:desc/>
          <text:p text:style-name="a1894" text:class-names="" text:cond-style-name=""><text:span text:style-name="a1893" text:class-names=""/></text:p>
          <draw:enhanced-geometry xmlns:dr3d="urn:oasis:names:tc:opendocument:xmlns:dr3d:1.0" draw:type="non-primitive" svg:viewBox="0 0 90 96" draw:enhanced-path="M ?f3 ?f2 L ?f4 ?f4 ?f5 ?f3 ?f1 ?f6 ?f5 ?f7 ?f8 ?f9 ?f10 ?f0 ?f7 ?f0 ?f11 ?f11 ?f9 ?f7 ?f0 ?f6 ?f11 ?f8 ?f12 ?f5 ?f3 ?f2 ?f3 ?f2 Z M ?f3 ?f11 L ?f8 ?f13 ?f4 ?f7 ?f4 ?f6 ?f4 ?f3 ?f14 ?f8 ?f3 ?f15 ?f12 ?f8 ?f7 ?f3 ?f13 ?f12 ?f12 ?f11 ?f3 ?f11 ?f3 ?f11 Z N" draw:text-areas="?f37 ?f32 ?f46 ?f47" draw:glue-points="?f20 ?f21 ?f22 ?f23 ?f24 ?f25 ?f26 ?f27 ?f24 ?f28 ?f29 ?f30 ?f31 ?f32 ?f33 ?f32 ?f34 ?f35 ?f36 ?f28 ?f37 ?f27 ?f34 ?f38 ?f39 ?f40 ?f20 ?f21 ?f20 ?f21 ?f20 ?f35 ?f29 ?f41 ?f22 ?f28 ?f22 ?f27 ?f22 ?f25 ?f42 ?f38 ?f20 ?f43 ?f39 ?f38 ?f33 ?f25 ?f44 ?f45 ?f39 ?f35 ?f20 ?f35 ?f20 ?f35" draw:glue-point-leaving-directions="-90, -90, -90, -90, -90, -90, -90, -90, -90, -90, -90, -90, -90, -90, -90, -90, -90, -90, -90, -90, -90, -90, -90, -90, -90, -90, -90, -90">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f2 - ?f0"/>
            <draw:equation draw:name="f17" draw:formula="?f1 - ?f0"/>
            <draw:equation draw:name="f18" draw:formula="?f17 / 90"/>
            <draw:equation draw:name="f19" draw:formula="?f16 / 96"/>
            <draw:equation draw:name="f20" draw:formula="48 / ?f18"/>
            <draw:equation draw:name="f21" draw:formula="96 / ?f19"/>
            <draw:equation draw:name="f22" draw:formula="72 / ?f18"/>
            <draw:equation draw:name="f23" draw:formula="72 / ?f19"/>
            <draw:equation draw:name="f24" draw:formula="84 / ?f18"/>
            <draw:equation draw:name="f25" draw:formula="48 / ?f19"/>
            <draw:equation draw:name="f26" draw:formula="90 / ?f18"/>
            <draw:equation draw:name="f27" draw:formula="36 / ?f19"/>
            <draw:equation draw:name="f28" draw:formula="24 / ?f19"/>
            <draw:equation draw:name="f29" draw:formula="66 / ?f18"/>
            <draw:equation draw:name="f30" draw:formula="6 / ?f19"/>
            <draw:equation draw:name="f31" draw:formula="42 / ?f18"/>
            <draw:equation draw:name="f32" draw:formula="0 / ?f19"/>
            <draw:equation draw:name="f33" draw:formula="24 / ?f18"/>
            <draw:equation draw:name="f34" draw:formula="12 / ?f18"/>
            <draw:equation draw:name="f35" draw:formula="12 / ?f19"/>
            <draw:equation draw:name="f36" draw:formula="6 / ?f18"/>
            <draw:equation draw:name="f37" draw:formula="0 / ?f18"/>
            <draw:equation draw:name="f38" draw:formula="66 / ?f19"/>
            <draw:equation draw:name="f39" draw:formula="30 / ?f18"/>
            <draw:equation draw:name="f40" draw:formula="84 / ?f19"/>
            <draw:equation draw:name="f41" draw:formula="18 / ?f19"/>
            <draw:equation draw:name="f42" draw:formula="54 / ?f18"/>
            <draw:equation draw:name="f43" draw:formula="78 / ?f19"/>
            <draw:equation draw:name="f44" draw:formula="18 / ?f18"/>
            <draw:equation draw:name="f45" draw:formula="30 / ?f19"/>
            <draw:equation draw:name="f46" draw:formula="?f1 / ?f18"/>
            <draw:equation draw:name="f47" draw:formula="?f2 / ?f19"/>
          </draw:enhanced-geometry>
        </draw:custom-shape>
        <draw:custom-shape svg:x="5.31076in" svg:y="3.06944in" svg:width="0.15625in" svg:height="0.1875in" draw:id="id464" draw:layer="Master1-bg" draw:style-name="a1900" draw:name="Freeform 18">
          <svg:title/>
          <svg:desc/>
          <text:p text:style-name="a1898" text:class-names="" text:cond-style-name=""><text:span text:style-name="a1897" text:class-names=""/></text:p>
          <draw:enhanced-geometry xmlns:dr3d="urn:oasis:names:tc:opendocument:xmlns:dr3d:1.0" draw:type="non-primitive" svg:viewBox="0 0 90 108" draw:enhanced-path="M ?f0 ?f1 L ?f3 ?f4 ?f5 ?f2 ?f6 ?f2 ?f7 ?f8 ?f1 ?f9 ?f10 ?f11 ?f12 ?f5 ?f6 ?f3 ?f13 ?f14 ?f13 ?f14 ?f13 ?f0 ?f5 ?f5 ?f14 ?f13 ?f0 ?f12 ?f0 ?f1 ?f0 ?f1 Z M ?f3 ?f12 L ?f15 ?f13 ?f16 ?f17 ?f11 ?f5 ?f13 ?f15 ?f12 ?f16 ?f9 ?f13 ?f7 ?f9 ?f7 ?f10 ?f12 ?f8 ?f11 ?f4 ?f16 ?f8 ?f15 ?f1 ?f3 ?f7 ?f3 ?f12 ?f3 ?f12 Z N" draw:text-areas="?f22 ?f40 ?f53 ?f54" draw:glue-points="?f22 ?f23 ?f24 ?f25 ?f26 ?f27 ?f28 ?f27 ?f29 ?f30 ?f31 ?f32 ?f33 ?f34 ?f35 ?f36 ?f28 ?f37 ?f38 ?f39 ?f38 ?f39 ?f38 ?f40 ?f26 ?f36 ?f41 ?f42 ?f22 ?f43 ?f22 ?f23 ?f22 ?f23 ?f24 ?f43 ?f44 ?f42 ?f45 ?f46 ?f47 ?f36 ?f38 ?f48 ?f35 ?f49 ?f50 ?f42 ?f29 ?f32 ?f29 ?f51 ?f35 ?f30 ?f47 ?f25 ?f45 ?f30 ?f44 ?f23 ?f24 ?f52 ?f24 ?f43 ?f24 ?f43" draw:glue-point-leaving-directions="-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f2 - ?f0"/>
            <draw:equation draw:name="f19" draw:formula="?f1 - ?f0"/>
            <draw:equation draw:name="f20" draw:formula="?f19 / 90"/>
            <draw:equation draw:name="f21" draw:formula="?f18 / 108"/>
            <draw:equation draw:name="f22" draw:formula="0 / ?f20"/>
            <draw:equation draw:name="f23" draw:formula="90 / ?f21"/>
            <draw:equation draw:name="f24" draw:formula="12 / ?f20"/>
            <draw:equation draw:name="f25" draw:formula="102 / ?f21"/>
            <draw:equation draw:name="f26" draw:formula="24 / ?f20"/>
            <draw:equation draw:name="f27" draw:formula="108 / ?f21"/>
            <draw:equation draw:name="f28" draw:formula="54 / ?f20"/>
            <draw:equation draw:name="f29" draw:formula="78 / ?f20"/>
            <draw:equation draw:name="f30" draw:formula="96 / ?f21"/>
            <draw:equation draw:name="f31" draw:formula="90 / ?f20"/>
            <draw:equation draw:name="f32" draw:formula="72 / ?f21"/>
            <draw:equation draw:name="f33" draw:formula="84 / ?f20"/>
            <draw:equation draw:name="f34" draw:formula="42 / ?f21"/>
            <draw:equation draw:name="f35" draw:formula="66 / ?f20"/>
            <draw:equation draw:name="f36" draw:formula="24 / ?f21"/>
            <draw:equation draw:name="f37" draw:formula="12 / ?f21"/>
            <draw:equation draw:name="f38" draw:formula="48 / ?f20"/>
            <draw:equation draw:name="f39" draw:formula="6 / ?f21"/>
            <draw:equation draw:name="f40" draw:formula="0 / ?f21"/>
            <draw:equation draw:name="f41" draw:formula="6 / ?f20"/>
            <draw:equation draw:name="f42" draw:formula="48 / ?f21"/>
            <draw:equation draw:name="f43" draw:formula="66 / ?f21"/>
            <draw:equation draw:name="f44" draw:formula="18 / ?f20"/>
            <draw:equation draw:name="f45" draw:formula="30 / ?f20"/>
            <draw:equation draw:name="f46" draw:formula="36 / ?f21"/>
            <draw:equation draw:name="f47" draw:formula="42 / ?f20"/>
            <draw:equation draw:name="f48" draw:formula="18 / ?f21"/>
            <draw:equation draw:name="f49" draw:formula="30 / ?f21"/>
            <draw:equation draw:name="f50" draw:formula="72 / ?f20"/>
            <draw:equation draw:name="f51" draw:formula="84 / ?f21"/>
            <draw:equation draw:name="f52" draw:formula="78 / ?f21"/>
            <draw:equation draw:name="f53" draw:formula="?f1 / ?f20"/>
            <draw:equation draw:name="f54" draw:formula="?f2 / ?f21"/>
          </draw:enhanced-geometry>
        </draw:custom-shape>
        <draw:custom-shape svg:x="9.49653in" svg:y="2.09201in" svg:width="0.17708in" svg:height="0.27083in" draw:id="id465" draw:layer="Master1-bg" draw:style-name="a1904" draw:name="Freeform 19">
          <svg:title/>
          <svg:desc/>
          <text:p text:style-name="a1902" text:class-names="" text:cond-style-name=""><text:span text:style-name="a1901" text:class-names=""/></text:p>
          <draw:enhanced-geometry xmlns:dr3d="urn:oasis:names:tc:opendocument:xmlns:dr3d:1.0" draw:type="non-primitive" svg:viewBox="0 0 102 156" draw:enhanced-path="M ?f1 ?f0 L ?f0 ?f3 ?f4 ?f5 ?f4 ?f2 ?f5 ?f2 ?f5 ?f6 ?f1 ?f0 ?f1 ?f0 Z N" draw:text-areas="?f13 ?f12 ?f20 ?f21" draw:glue-points="?f11 ?f12 ?f13 ?f14 ?f15 ?f16 ?f15 ?f17 ?f18 ?f17 ?f18 ?f19 ?f11 ?f12 ?f11 ?f12" draw:glue-point-leaving-directions="-90, -90, -90, -90, -90, -90, -90, -90">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f2 - ?f0"/>
            <draw:equation draw:name="f8" draw:formula="?f1 - ?f0"/>
            <draw:equation draw:name="f9" draw:formula="?f8 / 102"/>
            <draw:equation draw:name="f10" draw:formula="?f7 / 156"/>
            <draw:equation draw:name="f11" draw:formula="102 / ?f9"/>
            <draw:equation draw:name="f12" draw:formula="0 / ?f10"/>
            <draw:equation draw:name="f13" draw:formula="0 / ?f9"/>
            <draw:equation draw:name="f14" draw:formula="6 / ?f10"/>
            <draw:equation draw:name="f15" draw:formula="30 / ?f9"/>
            <draw:equation draw:name="f16" draw:formula="72 / ?f10"/>
            <draw:equation draw:name="f17" draw:formula="156 / ?f10"/>
            <draw:equation draw:name="f18" draw:formula="72 / ?f9"/>
            <draw:equation draw:name="f19" draw:formula="66 / ?f10"/>
            <draw:equation draw:name="f20" draw:formula="?f1 / ?f9"/>
            <draw:equation draw:name="f21" draw:formula="?f2 / ?f10"/>
          </draw:enhanced-geometry>
        </draw:custom-shape>
        <draw:custom-shape svg:x="9.50694in" svg:y="2.34201in" svg:width="0.14583in" svg:height="0.16667in" draw:id="id466" draw:layer="Master1-bg" draw:style-name="a1908" draw:name="Freeform 20">
          <svg:title/>
          <svg:desc/>
          <text:p text:style-name="a1906" text:class-names="" text:cond-style-name=""><text:span text:style-name="a1905" text:class-names=""/></text:p>
          <draw:enhanced-geometry xmlns:dr3d="urn:oasis:names:tc:opendocument:xmlns:dr3d:1.0" draw:type="non-primitive" svg:viewBox="0 0 84 96" draw:enhanced-path="M ?f3 ?f2 L ?f4 ?f5 ?f1 ?f6 ?f1 ?f7 ?f4 ?f8 ?f3 ?f0 ?f9 ?f8 ?f10 ?f11 ?f8 ?f7 ?f0 ?f3 ?f10 ?f4 ?f7 ?f1 ?f3 ?f2 ?f3 ?f2 Z M ?f12 ?f10 L ?f4 ?f11 ?f13 ?f7 ?f13 ?f3 ?f4 ?f6 ?f6 ?f13 ?f3 ?f1 ?f3 ?f1 ?f7 ?f13 ?f11 ?f6 ?f11 ?f7 ?f7 ?f11 ?f12 ?f10 ?f12 ?f10 Z N" draw:text-areas="?f31 ?f26 ?f42 ?f43" draw:glue-points="?f18 ?f19 ?f20 ?f21 ?f22 ?f23 ?f22 ?f24 ?f20 ?f25 ?f18 ?f26 ?f27 ?f25 ?f28 ?f29 ?f30 ?f24 ?f31 ?f32 ?f28 ?f33 ?f34 ?f35 ?f18 ?f19 ?f18 ?f19 ?f36 ?f37 ?f20 ?f29 ?f38 ?f24 ?f38 ?f32 ?f20 ?f23 ?f39 ?f40 ?f18 ?f35 ?f18 ?f35 ?f34 ?f40 ?f41 ?f23 ?f41 ?f24 ?f34 ?f29 ?f36 ?f37 ?f36 ?f37" draw:glue-point-leaving-directions="-90, -90, -90, -90, -90, -90, -90, -90, -90, -90, -90, -90, -90, -90, -90, -90, -90, -90, -90, -90, -90, -90, -90, -90, -90, -90, -90, -90">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f2 - ?f0"/>
            <draw:equation draw:name="f15" draw:formula="?f1 - ?f0"/>
            <draw:equation draw:name="f16" draw:formula="?f15 / 84"/>
            <draw:equation draw:name="f17" draw:formula="?f14 / 96"/>
            <draw:equation draw:name="f18" draw:formula="42 / ?f16"/>
            <draw:equation draw:name="f19" draw:formula="96 / ?f17"/>
            <draw:equation draw:name="f20" draw:formula="66 / ?f16"/>
            <draw:equation draw:name="f21" draw:formula="78 / ?f17"/>
            <draw:equation draw:name="f22" draw:formula="84 / ?f16"/>
            <draw:equation draw:name="f23" draw:formula="54 / ?f17"/>
            <draw:equation draw:name="f24" draw:formula="30 / ?f17"/>
            <draw:equation draw:name="f25" draw:formula="6 / ?f17"/>
            <draw:equation draw:name="f26" draw:formula="0 / ?f17"/>
            <draw:equation draw:name="f27" draw:formula="24 / ?f16"/>
            <draw:equation draw:name="f28" draw:formula="12 / ?f16"/>
            <draw:equation draw:name="f29" draw:formula="18 / ?f17"/>
            <draw:equation draw:name="f30" draw:formula="6 / ?f16"/>
            <draw:equation draw:name="f31" draw:formula="0 / ?f16"/>
            <draw:equation draw:name="f32" draw:formula="42 / ?f17"/>
            <draw:equation draw:name="f33" draw:formula="66 / ?f17"/>
            <draw:equation draw:name="f34" draw:formula="30 / ?f16"/>
            <draw:equation draw:name="f35" draw:formula="84 / ?f17"/>
            <draw:equation draw:name="f36" draw:formula="48 / ?f16"/>
            <draw:equation draw:name="f37" draw:formula="12 / ?f17"/>
            <draw:equation draw:name="f38" draw:formula="72 / ?f16"/>
            <draw:equation draw:name="f39" draw:formula="54 / ?f16"/>
            <draw:equation draw:name="f40" draw:formula="72 / ?f17"/>
            <draw:equation draw:name="f41" draw:formula="18 / ?f16"/>
            <draw:equation draw:name="f42" draw:formula="?f1 / ?f16"/>
            <draw:equation draw:name="f43" draw:formula="?f2 / ?f17"/>
          </draw:enhanced-geometry>
        </draw:custom-shape>
        <draw:custom-shape svg:x="9.49653in" svg:y="2.48785in" svg:width="0.15625in" svg:height="0.1875in" draw:id="id467" draw:layer="Master1-bg" draw:style-name="a1912" draw:name="Freeform 21">
          <svg:title/>
          <svg:desc/>
          <text:p text:style-name="a1910" text:class-names="" text:cond-style-name=""><text:span text:style-name="a1909" text:class-names=""/></text:p>
          <draw:enhanced-geometry xmlns:dr3d="urn:oasis:names:tc:opendocument:xmlns:dr3d:1.0" draw:type="non-primitive" svg:viewBox="0 0 90 108" draw:enhanced-path="M ?f3 ?f1 L ?f4 ?f5 ?f6 ?f2 ?f7 ?f2 ?f8 ?f9 ?f1 ?f8 ?f1 ?f10 ?f8 ?f11 ?f12 ?f4 ?f7 ?f3 ?f13 ?f0 ?f13 ?f0 ?f14 ?f0 ?f15 ?f15 ?f16 ?f14 ?f0 ?f10 ?f3 ?f1 ?f3 ?f1 Z M ?f4 ?f10 L ?f15 ?f14 ?f11 ?f6 ?f17 ?f4 ?f14 ?f16 ?f18 ?f17 ?f8 ?f10 ?f10 ?f1 ?f13 ?f9 ?f17 ?f9 ?f6 ?f9 ?f15 ?f8 ?f4 ?f18 ?f4 ?f10 ?f4 ?f10 Z N" draw:text-areas="?f46 ?f40 ?f55 ?f56" draw:glue-points="?f23 ?f24 ?f25 ?f26 ?f27 ?f28 ?f29 ?f28 ?f30 ?f31 ?f32 ?f33 ?f32 ?f34 ?f30 ?f35 ?f36 ?f37 ?f29 ?f38 ?f39 ?f40 ?f39 ?f40 ?f41 ?f40 ?f42 ?f43 ?f44 ?f45 ?f46 ?f34 ?f23 ?f24 ?f23 ?f24 ?f25 ?f34 ?f42 ?f45 ?f47 ?f48 ?f49 ?f37 ?f41 ?f50 ?f51 ?f52 ?f30 ?f34 ?f53 ?f24 ?f39 ?f31 ?f49 ?f31 ?f27 ?f31 ?f42 ?f33 ?f25 ?f54 ?f25 ?f34 ?f25 ?f34" draw:glue-point-leaving-directions="-90, -90, -90, -90, -90, -90, -90, -90, -90, -90, -90, -90, -90, -90, -90, -90, -90, -90, -90, -90, -90, -90, -90, -90, -90, -90, -90, -90, -90, -90, -90, -90, -90">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f2 - ?f0"/>
            <draw:equation draw:name="f20" draw:formula="?f1 - ?f0"/>
            <draw:equation draw:name="f21" draw:formula="?f20 / 90"/>
            <draw:equation draw:name="f22" draw:formula="?f19 / 108"/>
            <draw:equation draw:name="f23" draw:formula="6 / ?f21"/>
            <draw:equation draw:name="f24" draw:formula="90 / ?f22"/>
            <draw:equation draw:name="f25" draw:formula="18 / ?f21"/>
            <draw:equation draw:name="f26" draw:formula="102 / ?f22"/>
            <draw:equation draw:name="f27" draw:formula="30 / ?f21"/>
            <draw:equation draw:name="f28" draw:formula="108 / ?f22"/>
            <draw:equation draw:name="f29" draw:formula="60 / ?f21"/>
            <draw:equation draw:name="f30" draw:formula="84 / ?f21"/>
            <draw:equation draw:name="f31" draw:formula="96 / ?f22"/>
            <draw:equation draw:name="f32" draw:formula="90 / ?f21"/>
            <draw:equation draw:name="f33" draw:formula="84 / ?f22"/>
            <draw:equation draw:name="f34" draw:formula="66 / ?f22"/>
            <draw:equation draw:name="f35" draw:formula="36 / ?f22"/>
            <draw:equation draw:name="f36" draw:formula="72 / ?f21"/>
            <draw:equation draw:name="f37" draw:formula="18 / ?f22"/>
            <draw:equation draw:name="f38" draw:formula="6 / ?f22"/>
            <draw:equation draw:name="f39" draw:formula="54 / ?f21"/>
            <draw:equation draw:name="f40" draw:formula="0 / ?f22"/>
            <draw:equation draw:name="f41" draw:formula="48 / ?f21"/>
            <draw:equation draw:name="f42" draw:formula="24 / ?f21"/>
            <draw:equation draw:name="f43" draw:formula="24 / ?f22"/>
            <draw:equation draw:name="f44" draw:formula="12 / ?f21"/>
            <draw:equation draw:name="f45" draw:formula="48 / ?f22"/>
            <draw:equation draw:name="f46" draw:formula="0 / ?f21"/>
            <draw:equation draw:name="f47" draw:formula="36 / ?f21"/>
            <draw:equation draw:name="f48" draw:formula="30 / ?f22"/>
            <draw:equation draw:name="f49" draw:formula="42 / ?f21"/>
            <draw:equation draw:name="f50" draw:formula="12 / ?f22"/>
            <draw:equation draw:name="f51" draw:formula="78 / ?f21"/>
            <draw:equation draw:name="f52" draw:formula="42 / ?f22"/>
            <draw:equation draw:name="f53" draw:formula="66 / ?f21"/>
            <draw:equation draw:name="f54" draw:formula="78 / ?f22"/>
            <draw:equation draw:name="f55" draw:formula="?f1 / ?f21"/>
            <draw:equation draw:name="f56" draw:formula="?f2 / ?f22"/>
          </draw:enhanced-geometry>
        </draw:custom-shape>
        <draw:custom-shape svg:x="9.42361in" svg:y="6.11979in" svg:width="0.11458in" svg:height="0.16667in" draw:id="id468" draw:layer="Master1-bg" draw:style-name="a1916" draw:name="Freeform 22">
          <svg:title/>
          <svg:desc/>
          <text:p text:style-name="a1914" text:class-names="" text:cond-style-name=""><text:span text:style-name="a1913" text:class-names=""/></text:p>
          <draw:enhanced-geometry xmlns:dr3d="urn:oasis:names:tc:opendocument:xmlns:dr3d:1.0" draw:type="non-primitive" svg:viewBox="0 0 66 96" draw:enhanced-path="M ?f3 ?f2 L ?f4 ?f5 ?f1 ?f6 ?f1 ?f7 ?f4 ?f8 ?f3 ?f0 ?f9 ?f0 ?f8 ?f10 ?f0 ?f11 ?f8 ?f12 ?f9 ?f13 ?f3 ?f2 ?f3 ?f2 Z M ?f3 ?f10 L ?f6 ?f9 ?f4 ?f7 ?f4 ?f11 ?f6 ?f6 ?f11 ?f1 ?f3 ?f14 ?f9 ?f1 ?f10 ?f6 ?f8 ?f3 ?f9 ?f10 ?f3 ?f10 ?f3 ?f10 Z N" draw:text-areas="?f31 ?f27 ?f42 ?f43" draw:glue-points="?f19 ?f20 ?f21 ?f22 ?f23 ?f24 ?f23 ?f25 ?f21 ?f26 ?f19 ?f27 ?f28 ?f27 ?f29 ?f30 ?f31 ?f32 ?f29 ?f33 ?f28 ?f34 ?f19 ?f20 ?f19 ?f20 ?f19 ?f30 ?f35 ?f36 ?f21 ?f25 ?f21 ?f32 ?f35 ?f24 ?f37 ?f38 ?f19 ?f39 ?f28 ?f38 ?f40 ?f24 ?f29 ?f41 ?f28 ?f30 ?f19 ?f30 ?f19 ?f30" draw:glue-point-leaving-directions="-90, -90, -90, -90, -90, -90, -90, -90, -90, -90, -90, -90, -90, -90, -90, -90, -90, -90, -90, -90, -90, -90, -90, -90, -90, -90">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f2 - ?f0"/>
            <draw:equation draw:name="f16" draw:formula="?f1 - ?f0"/>
            <draw:equation draw:name="f17" draw:formula="?f16 / 66"/>
            <draw:equation draw:name="f18" draw:formula="?f15 / 96"/>
            <draw:equation draw:name="f19" draw:formula="30 / ?f17"/>
            <draw:equation draw:name="f20" draw:formula="96 / ?f18"/>
            <draw:equation draw:name="f21" draw:formula="54 / ?f17"/>
            <draw:equation draw:name="f22" draw:formula="72 / ?f18"/>
            <draw:equation draw:name="f23" draw:formula="66 / ?f17"/>
            <draw:equation draw:name="f24" draw:formula="48 / ?f18"/>
            <draw:equation draw:name="f25" draw:formula="24 / ?f18"/>
            <draw:equation draw:name="f26" draw:formula="6 / ?f18"/>
            <draw:equation draw:name="f27" draw:formula="0 / ?f18"/>
            <draw:equation draw:name="f28" draw:formula="18 / ?f17"/>
            <draw:equation draw:name="f29" draw:formula="6 / ?f17"/>
            <draw:equation draw:name="f30" draw:formula="12 / ?f18"/>
            <draw:equation draw:name="f31" draw:formula="0 / ?f17"/>
            <draw:equation draw:name="f32" draw:formula="36 / ?f18"/>
            <draw:equation draw:name="f33" draw:formula="60 / ?f18"/>
            <draw:equation draw:name="f34" draw:formula="84 / ?f18"/>
            <draw:equation draw:name="f35" draw:formula="48 / ?f17"/>
            <draw:equation draw:name="f36" draw:formula="18 / ?f18"/>
            <draw:equation draw:name="f37" draw:formula="36 / ?f17"/>
            <draw:equation draw:name="f38" draw:formula="66 / ?f18"/>
            <draw:equation draw:name="f39" draw:formula="78 / ?f18"/>
            <draw:equation draw:name="f40" draw:formula="12 / ?f17"/>
            <draw:equation draw:name="f41" draw:formula="30 / ?f18"/>
            <draw:equation draw:name="f42" draw:formula="?f1 / ?f17"/>
            <draw:equation draw:name="f43" draw:formula="?f2 / ?f18"/>
          </draw:enhanced-geometry>
        </draw:custom-shape>
        <draw:custom-shape svg:x="5.23785in" svg:y="1.9566in" svg:width="4.5191in" svg:height="0.77083in" draw:id="id469" draw:layer="Master1-bg" draw:style-name="a1920" draw:name="Freeform 23">
          <svg:title/>
          <svg:desc/>
          <text:p text:style-name="a1918" text:class-names="" text:cond-style-name=""><text:span text:style-name="a1917" text:class-names=""/></text:p>
          <draw:enhanced-geometry xmlns:dr3d="urn:oasis:names:tc:opendocument:xmlns:dr3d:1.0" draw:type="non-primitive" svg:viewBox="0 0 2594 444" draw:enhanced-path="M ?f3 ?f0 L ?f1 ?f4 ?f5 ?f2 ?f0 ?f6 ?f7 ?f8 ?f9 ?f10 ?f3 ?f0 ?f3 ?f0 Z N" draw:text-areas="?f21 ?f16 ?f27 ?f28" draw:glue-points="?f15 ?f16 ?f17 ?f18 ?f19 ?f20 ?f21 ?f22 ?f23 ?f24 ?f25 ?f26 ?f15 ?f16 ?f15 ?f16" draw:glue-point-leaving-directions="-90, -90, -90, -90, -90, -90, -90, -90">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f2 - ?f0"/>
            <draw:equation draw:name="f12" draw:formula="?f1 - ?f0"/>
            <draw:equation draw:name="f13" draw:formula="?f12 / 2594"/>
            <draw:equation draw:name="f14" draw:formula="?f11 / 444"/>
            <draw:equation draw:name="f15" draw:formula="2577 / ?f13"/>
            <draw:equation draw:name="f16" draw:formula="0 / ?f14"/>
            <draw:equation draw:name="f17" draw:formula="2594 / ?f13"/>
            <draw:equation draw:name="f18" draw:formula="72 / ?f14"/>
            <draw:equation draw:name="f19" draw:formula="6 / ?f13"/>
            <draw:equation draw:name="f20" draw:formula="444 / ?f14"/>
            <draw:equation draw:name="f21" draw:formula="0 / ?f13"/>
            <draw:equation draw:name="f22" draw:formula="396 / ?f14"/>
            <draw:equation draw:name="f23" draw:formula="1225 / ?f13"/>
            <draw:equation draw:name="f24" draw:formula="96 / ?f14"/>
            <draw:equation draw:name="f25" draw:formula="1351 / ?f13"/>
            <draw:equation draw:name="f26" draw:formula="78 / ?f14"/>
            <draw:equation draw:name="f27" draw:formula="?f1 / ?f13"/>
            <draw:equation draw:name="f28" draw:formula="?f2 / ?f14"/>
          </draw:enhanced-geometry>
        </draw:custom-shape>
        <draw:custom-shape svg:x="5.09375in" svg:y="6.55035in" svg:width="0.14583in" svg:height="0.16493in" draw:id="id470" draw:layer="Master1-bg" draw:style-name="a1924" draw:name="Freeform 24">
          <svg:title/>
          <svg:desc/>
          <text:p text:style-name="a1922" text:class-names="" text:cond-style-name=""><text:span text:style-name="a1921" text:class-names=""/></text:p>
          <draw:enhanced-geometry xmlns:dr3d="urn:oasis:names:tc:opendocument:xmlns:dr3d:1.0" draw:type="non-primitive" svg:viewBox="0 0 84 95" draw:enhanced-path="M ?f3 ?f2 L ?f4 ?f5 ?f6 ?f7 ?f1 ?f8 ?f1 ?f9 ?f10 ?f11 ?f8 ?f0 ?f9 ?f0 ?f12 ?f12 ?f0 ?f13 ?f0 ?f3 ?f11 ?f14 ?f13 ?f15 ?f3 ?f2 ?f3 ?f2 Z M ?f16 ?f12 L ?f17 ?f18 ?f10 ?f9 ?f10 ?f8 ?f17 ?f7 ?f16 ?f19 ?f8 ?f5 ?f3 ?f5 ?f13 ?f20 ?f18 ?f16 ?f18 ?f9 ?f9 ?f12 ?f16 ?f12 ?f16 ?f12 Z N" draw:text-areas="?f41 ?f37 ?f55 ?f56" draw:glue-points="?f25 ?f26 ?f27 ?f28 ?f29 ?f30 ?f31 ?f32 ?f31 ?f33 ?f34 ?f35 ?f36 ?f37 ?f38 ?f37 ?f39 ?f40 ?f41 ?f42 ?f41 ?f43 ?f44 ?f45 ?f46 ?f47 ?f25 ?f26 ?f25 ?f26 ?f48 ?f40 ?f49 ?f50 ?f34 ?f33 ?f34 ?f32 ?f49 ?f30 ?f48 ?f51 ?f36 ?f28 ?f25 ?f28 ?f46 ?f52 ?f53 ?f54 ?f53 ?f33 ?f38 ?f40 ?f48 ?f40 ?f48 ?f40" draw:glue-point-leaving-directions="-90, -90, -90, -90, -90, -90, -90, -90, -90, -90, -90, -90, -90, -90, -90, -90, -90, -90, -90, -90, -90, -90, -90, -90, -90, -90, -90, -90, -90">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f2 - ?f0"/>
            <draw:equation draw:name="f22" draw:formula="?f1 - ?f0"/>
            <draw:equation draw:name="f23" draw:formula="?f22 / 84"/>
            <draw:equation draw:name="f24" draw:formula="?f21 / 95"/>
            <draw:equation draw:name="f25" draw:formula="36 / ?f23"/>
            <draw:equation draw:name="f26" draw:formula="95 / ?f24"/>
            <draw:equation draw:name="f27" draw:formula="60 / ?f23"/>
            <draw:equation draw:name="f28" draw:formula="77 / ?f24"/>
            <draw:equation draw:name="f29" draw:formula="78 / ?f23"/>
            <draw:equation draw:name="f30" draw:formula="53 / ?f24"/>
            <draw:equation draw:name="f31" draw:formula="84 / ?f23"/>
            <draw:equation draw:name="f32" draw:formula="42 / ?f24"/>
            <draw:equation draw:name="f33" draw:formula="30 / ?f24"/>
            <draw:equation draw:name="f34" draw:formula="72 / ?f23"/>
            <draw:equation draw:name="f35" draw:formula="6 / ?f24"/>
            <draw:equation draw:name="f36" draw:formula="42 / ?f23"/>
            <draw:equation draw:name="f37" draw:formula="0 / ?f24"/>
            <draw:equation draw:name="f38" draw:formula="30 / ?f23"/>
            <draw:equation draw:name="f39" draw:formula="12 / ?f23"/>
            <draw:equation draw:name="f40" draw:formula="12 / ?f24"/>
            <draw:equation draw:name="f41" draw:formula="0 / ?f23"/>
            <draw:equation draw:name="f42" draw:formula="24 / ?f24"/>
            <draw:equation draw:name="f43" draw:formula="36 / ?f24"/>
            <draw:equation draw:name="f44" draw:formula="6 / ?f23"/>
            <draw:equation draw:name="f45" draw:formula="59 / ?f24"/>
            <draw:equation draw:name="f46" draw:formula="24 / ?f23"/>
            <draw:equation draw:name="f47" draw:formula="83 / ?f24"/>
            <draw:equation draw:name="f48" draw:formula="48 / ?f23"/>
            <draw:equation draw:name="f49" draw:formula="66 / ?f23"/>
            <draw:equation draw:name="f50" draw:formula="18 / ?f24"/>
            <draw:equation draw:name="f51" draw:formula="71 / ?f24"/>
            <draw:equation draw:name="f52" draw:formula="65 / ?f24"/>
            <draw:equation draw:name="f53" draw:formula="18 / ?f23"/>
            <draw:equation draw:name="f54" draw:formula="48 / ?f24"/>
            <draw:equation draw:name="f55" draw:formula="?f1 / ?f23"/>
            <draw:equation draw:name="f56" draw:formula="?f2 / ?f24"/>
          </draw:enhanced-geometry>
        </draw:custom-shape>
        <draw:custom-shape svg:x="6.56076in" svg:y="6.72222in" svg:width="0.15625in" svg:height="0.1875in" draw:id="id471" draw:layer="Master1-bg" draw:style-name="a1928" draw:name="Freeform 25">
          <svg:title/>
          <svg:desc/>
          <text:p text:style-name="a1926" text:class-names="" text:cond-style-name=""><text:span text:style-name="a1925" text:class-names=""/></text:p>
          <draw:enhanced-geometry xmlns:dr3d="urn:oasis:names:tc:opendocument:xmlns:dr3d:1.0" draw:type="non-primitive" svg:viewBox="0 0 90 108" draw:enhanced-path="M ?f3 ?f4 L ?f5 ?f2 ?f6 ?f2 ?f7 ?f8 ?f9 ?f10 ?f1 ?f7 ?f9 ?f11 ?f7 ?f5 ?f11 ?f3 ?f12 ?f0 ?f13 ?f0 ?f13 ?f0 ?f5 ?f0 ?f3 ?f13 ?f0 ?f14 ?f0 ?f10 ?f3 ?f4 ?f3 ?f4 Z M ?f3 ?f15 L ?f16 ?f14 ?f5 ?f12 ?f13 ?f16 ?f13 ?f3 ?f11 ?f5 ?f7 ?f12 ?f10 ?f14 ?f10 ?f15 ?f15 ?f9 ?f11 ?f4 ?f12 ?f4 ?f5 ?f1 ?f16 ?f9 ?f3 ?f15 ?f3 ?f15 Z N" draw:text-areas="?f40 ?f37 ?f50 ?f51" draw:glue-points="?f21 ?f22 ?f23 ?f24 ?f25 ?f24 ?f26 ?f27 ?f28 ?f29 ?f30 ?f31 ?f28 ?f32 ?f26 ?f33 ?f34 ?f35 ?f36 ?f37 ?f38 ?f37 ?f38 ?f37 ?f23 ?f37 ?f21 ?f39 ?f40 ?f41 ?f40 ?f29 ?f21 ?f22 ?f21 ?f22 ?f21 ?f42 ?f43 ?f41 ?f23 ?f44 ?f38 ?f45 ?f38 ?f35 ?f34 ?f33 ?f26 ?f44 ?f46 ?f41 ?f46 ?f42 ?f47 ?f48 ?f34 ?f22 ?f36 ?f22 ?f23 ?f49 ?f43 ?f48 ?f21 ?f42 ?f21 ?f42" draw:glue-point-leaving-directions="-90, -90, -90, -90, -90, -90, -90, -90, -90, -90, -90, -90, -90, -90, -90, -90, -90, -90, -90, -90, -90, -90, -90, -90, -90, -90, -90, -90, -90, -90, -90, -90, -90, -90">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f2 - ?f0"/>
            <draw:equation draw:name="f18" draw:formula="?f1 - ?f0"/>
            <draw:equation draw:name="f19" draw:formula="?f18 / 90"/>
            <draw:equation draw:name="f20" draw:formula="?f17 / 108"/>
            <draw:equation draw:name="f21" draw:formula="12 / ?f19"/>
            <draw:equation draw:name="f22" draw:formula="96 / ?f20"/>
            <draw:equation draw:name="f23" draw:formula="24 / ?f19"/>
            <draw:equation draw:name="f24" draw:formula="108 / ?f20"/>
            <draw:equation draw:name="f25" draw:formula="42 / ?f19"/>
            <draw:equation draw:name="f26" draw:formula="66 / ?f19"/>
            <draw:equation draw:name="f27" draw:formula="102 / ?f20"/>
            <draw:equation draw:name="f28" draw:formula="84 / ?f19"/>
            <draw:equation draw:name="f29" draw:formula="78 / ?f20"/>
            <draw:equation draw:name="f30" draw:formula="90 / ?f19"/>
            <draw:equation draw:name="f31" draw:formula="66 / ?f20"/>
            <draw:equation draw:name="f32" draw:formula="48 / ?f20"/>
            <draw:equation draw:name="f33" draw:formula="24 / ?f20"/>
            <draw:equation draw:name="f34" draw:formula="48 / ?f19"/>
            <draw:equation draw:name="f35" draw:formula="12 / ?f20"/>
            <draw:equation draw:name="f36" draw:formula="36 / ?f19"/>
            <draw:equation draw:name="f37" draw:formula="0 / ?f20"/>
            <draw:equation draw:name="f38" draw:formula="30 / ?f19"/>
            <draw:equation draw:name="f39" draw:formula="30 / ?f20"/>
            <draw:equation draw:name="f40" draw:formula="0 / ?f19"/>
            <draw:equation draw:name="f41" draw:formula="54 / ?f20"/>
            <draw:equation draw:name="f42" draw:formula="72 / ?f20"/>
            <draw:equation draw:name="f43" draw:formula="18 / ?f19"/>
            <draw:equation draw:name="f44" draw:formula="36 / ?f20"/>
            <draw:equation draw:name="f45" draw:formula="18 / ?f20"/>
            <draw:equation draw:name="f46" draw:formula="78 / ?f19"/>
            <draw:equation draw:name="f47" draw:formula="72 / ?f19"/>
            <draw:equation draw:name="f48" draw:formula="84 / ?f20"/>
            <draw:equation draw:name="f49" draw:formula="90 / ?f20"/>
            <draw:equation draw:name="f50" draw:formula="?f1 / ?f19"/>
            <draw:equation draw:name="f51" draw:formula="?f2 / ?f20"/>
          </draw:enhanced-geometry>
        </draw:custom-shape>
        <draw:custom-shape svg:x="4.16667in" svg:y="6.72222in" svg:width="0.125in" svg:height="0.15625in" draw:id="id472" draw:layer="Master1-bg" draw:style-name="a1932" draw:name="Freeform 26">
          <svg:title/>
          <svg:desc/>
          <text:p text:style-name="a1930" text:class-names="" text:cond-style-name=""><text:span text:style-name="a1929" text:class-names=""/></text:p>
          <draw:enhanced-geometry xmlns:dr3d="urn:oasis:names:tc:opendocument:xmlns:dr3d:1.0" draw:type="non-primitive" svg:viewBox="0 0 71 90" draw:enhanced-path="M ?f1 ?f2 L ?f1 ?f3 ?f1 ?f4 ?f3 ?f5 ?f4 ?f0 ?f5 ?f5 ?f0 ?f4 ?f6 ?f3 ?f7 ?f8 ?f9 ?f2 ?f1 ?f2 ?f1 ?f2 Z M ?f10 ?f11 L ?f12 ?f11 ?f9 ?f11 ?f3 ?f12 ?f3 ?f13 ?f3 ?f14 ?f3 ?f8 ?f12 ?f14 ?f10 ?f13 ?f5 ?f15 ?f5 ?f7 ?f10 ?f11 ?f10 ?f11 Z N" draw:text-areas="?f29 ?f27 ?f42 ?f43" draw:glue-points="?f20 ?f21 ?f20 ?f22 ?f20 ?f23 ?f24 ?f25 ?f26 ?f27 ?f28 ?f25 ?f29 ?f23 ?f30 ?f22 ?f31 ?f32 ?f33 ?f21 ?f20 ?f21 ?f20 ?f21 ?f34 ?f35 ?f36 ?f35 ?f33 ?f35 ?f24 ?f37 ?f24 ?f38 ?f24 ?f39 ?f24 ?f32 ?f36 ?f39 ?f34 ?f38 ?f28 ?f40 ?f28 ?f41 ?f34 ?f35 ?f34 ?f35" draw:glue-point-leaving-directions="-90, -90, -90, -90, -90, -90, -90, -90, -90, -90, -90, -90, -90, -90, -90, -90, -90, -90, -90, -90, -90, -90, -90, -90, -90">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f2 - ?f0"/>
            <draw:equation draw:name="f17" draw:formula="?f1 - ?f0"/>
            <draw:equation draw:name="f18" draw:formula="?f17 / 71"/>
            <draw:equation draw:name="f19" draw:formula="?f16 / 90"/>
            <draw:equation draw:name="f20" draw:formula="71 / ?f18"/>
            <draw:equation draw:name="f21" draw:formula="90 / ?f19"/>
            <draw:equation draw:name="f22" draw:formula="60 / ?f19"/>
            <draw:equation draw:name="f23" draw:formula="36 / ?f19"/>
            <draw:equation draw:name="f24" draw:formula="60 / ?f18"/>
            <draw:equation draw:name="f25" draw:formula="12 / ?f19"/>
            <draw:equation draw:name="f26" draw:formula="36 / ?f18"/>
            <draw:equation draw:name="f27" draw:formula="0 / ?f19"/>
            <draw:equation draw:name="f28" draw:formula="12 / ?f18"/>
            <draw:equation draw:name="f29" draw:formula="0 / ?f18"/>
            <draw:equation draw:name="f30" draw:formula="6 / ?f18"/>
            <draw:equation draw:name="f31" draw:formula="30 / ?f18"/>
            <draw:equation draw:name="f32" draw:formula="78 / ?f19"/>
            <draw:equation draw:name="f33" draw:formula="54 / ?f18"/>
            <draw:equation draw:name="f34" draw:formula="24 / ?f18"/>
            <draw:equation draw:name="f35" draw:formula="18 / ?f19"/>
            <draw:equation draw:name="f36" draw:formula="42 / ?f18"/>
            <draw:equation draw:name="f37" draw:formula="42 / ?f19"/>
            <draw:equation draw:name="f38" draw:formula="66 / ?f19"/>
            <draw:equation draw:name="f39" draw:formula="72 / ?f19"/>
            <draw:equation draw:name="f40" draw:formula="48 / ?f19"/>
            <draw:equation draw:name="f41" draw:formula="30 / ?f19"/>
            <draw:equation draw:name="f42" draw:formula="?f1 / ?f18"/>
            <draw:equation draw:name="f43" draw:formula="?f2 / ?f19"/>
          </draw:enhanced-geometry>
        </draw:custom-shape>
        <draw:custom-shape svg:x="4.24306in" svg:y="6.66319in" svg:width="2.39583in" svg:height="0.67535in" draw:id="id473" draw:layer="Master1-bg" draw:style-name="a1936" draw:name="Oval 27">
          <svg:title/>
          <svg:desc/>
          <text:p text:style-name="a1934" text:class-names="" text:cond-style-name=""><text:span text:style-name="a19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15625in" svg:y="6.65625in" svg:width="2.60764in" svg:height="0.5in" draw:id="id474" draw:layer="Master1-bg" draw:style-name="a1940" draw:name="Oval 28">
          <svg:title/>
          <svg:desc/>
          <text:p text:style-name="a1938" text:class-names="" text:cond-style-name=""><text:span text:style-name="a19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3785in" svg:y="6.70139in" svg:width="2.47396in" svg:height="0.38194in" draw:id="id475" draw:layer="Master1-bg" draw:style-name="a1944" draw:name="Oval 29">
          <svg:title/>
          <svg:desc/>
          <text:p text:style-name="a1942" text:class-names="" text:cond-style-name=""><text:span text:style-name="a19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49826in" svg:y="6.57639in" svg:width="0.15625in" svg:height="0.16667in" draw:id="id476" draw:layer="Master1-bg" draw:style-name="a1948" draw:name="Freeform 30">
          <svg:title/>
          <svg:desc/>
          <text:p text:style-name="a1946" text:class-names="" text:cond-style-name=""><text:span text:style-name="a1945" text:class-names=""/></text:p>
          <draw:enhanced-geometry xmlns:dr3d="urn:oasis:names:tc:opendocument:xmlns:dr3d:1.0" draw:type="non-primitive" svg:viewBox="0 0 90 96" draw:enhanced-path="M ?f3 ?f2 L ?f4 ?f3 ?f1 ?f5 ?f4 ?f6 ?f7 ?f0 ?f8 ?f9 ?f6 ?f6 ?f9 ?f8 ?f0 ?f5 ?f9 ?f7 ?f10 ?f4 ?f11 ?f1 ?f3 ?f2 ?f3 ?f2 Z M ?f5 ?f6 L ?f7 ?f6 ?f12 ?f10 ?f12 ?f13 ?f12 ?f11 ?f3 ?f12 ?f7 ?f4 ?f7 ?f14 ?f5 ?f12 ?f8 ?f3 ?f6 ?f5 ?f10 ?f8 ?f5 ?f6 ?f5 ?f6 Z N" draw:text-areas="?f33 ?f27 ?f46 ?f47" draw:glue-points="?f19 ?f20 ?f21 ?f22 ?f23 ?f24 ?f21 ?f25 ?f26 ?f27 ?f28 ?f29 ?f30 ?f25 ?f31 ?f32 ?f33 ?f24 ?f31 ?f34 ?f35 ?f36 ?f37 ?f38 ?f19 ?f20 ?f19 ?f20 ?f39 ?f25 ?f26 ?f25 ?f40 ?f41 ?f40 ?f42 ?f40 ?f43 ?f19 ?f44 ?f26 ?f36 ?f26 ?f45 ?f39 ?f44 ?f28 ?f22 ?f30 ?f24 ?f35 ?f32 ?f39 ?f25 ?f39 ?f25" draw:glue-point-leaving-directions="-90, -90, -90, -90, -90, -90, -90, -90, -90, -90, -90, -90, -90, -90, -90, -90, -90, -90, -90, -90, -90, -90, -90, -90, -90, -90, -90, -90">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f2 - ?f0"/>
            <draw:equation draw:name="f16" draw:formula="?f1 - ?f0"/>
            <draw:equation draw:name="f17" draw:formula="?f16 / 90"/>
            <draw:equation draw:name="f18" draw:formula="?f15 / 96"/>
            <draw:equation draw:name="f19" draw:formula="66 / ?f17"/>
            <draw:equation draw:name="f20" draw:formula="96 / ?f18"/>
            <draw:equation draw:name="f21" draw:formula="78 / ?f17"/>
            <draw:equation draw:name="f22" draw:formula="66 / ?f18"/>
            <draw:equation draw:name="f23" draw:formula="90 / ?f17"/>
            <draw:equation draw:name="f24" draw:formula="42 / ?f18"/>
            <draw:equation draw:name="f25" draw:formula="18 / ?f18"/>
            <draw:equation draw:name="f26" draw:formula="60 / ?f17"/>
            <draw:equation draw:name="f27" draw:formula="0 / ?f18"/>
            <draw:equation draw:name="f28" draw:formula="30 / ?f17"/>
            <draw:equation draw:name="f29" draw:formula="6 / ?f18"/>
            <draw:equation draw:name="f30" draw:formula="18 / ?f17"/>
            <draw:equation draw:name="f31" draw:formula="6 / ?f17"/>
            <draw:equation draw:name="f32" draw:formula="30 / ?f18"/>
            <draw:equation draw:name="f33" draw:formula="0 / ?f17"/>
            <draw:equation draw:name="f34" draw:formula="60 / ?f18"/>
            <draw:equation draw:name="f35" draw:formula="24 / ?f17"/>
            <draw:equation draw:name="f36" draw:formula="78 / ?f18"/>
            <draw:equation draw:name="f37" draw:formula="48 / ?f17"/>
            <draw:equation draw:name="f38" draw:formula="90 / ?f18"/>
            <draw:equation draw:name="f39" draw:formula="42 / ?f17"/>
            <draw:equation draw:name="f40" draw:formula="72 / ?f17"/>
            <draw:equation draw:name="f41" draw:formula="24 / ?f18"/>
            <draw:equation draw:name="f42" draw:formula="36 / ?f18"/>
            <draw:equation draw:name="f43" draw:formula="48 / ?f18"/>
            <draw:equation draw:name="f44" draw:formula="72 / ?f18"/>
            <draw:equation draw:name="f45" draw:formula="84 / ?f18"/>
            <draw:equation draw:name="f46" draw:formula="?f1 / ?f17"/>
            <draw:equation draw:name="f47" draw:formula="?f2 / ?f18"/>
          </draw:enhanced-geometry>
        </draw:custom-shape>
        <draw:custom-shape svg:x="9.41319in" svg:y="6.25521in" svg:width="0.125in" svg:height="0.1875in" draw:id="id477" draw:layer="Master1-bg" draw:style-name="a1952" draw:name="Freeform 31">
          <svg:title/>
          <svg:desc/>
          <text:p text:style-name="a1950" text:class-names="" text:cond-style-name=""><text:span text:style-name="a1949" text:class-names=""/></text:p>
          <draw:enhanced-geometry xmlns:dr3d="urn:oasis:names:tc:opendocument:xmlns:dr3d:1.0" draw:type="non-primitive" svg:viewBox="0 0 72 108" draw:enhanced-path="M ?f0 ?f3 L ?f4 ?f5 ?f6 ?f2 ?f7 ?f2 ?f8 ?f9 ?f1 ?f8 ?f8 ?f10 ?f11 ?f12 ?f7 ?f13 ?f10 ?f0 ?f10 ?f0 ?f14 ?f0 ?f12 ?f6 ?f13 ?f7 ?f0 ?f8 ?f0 ?f3 ?f0 ?f3 Z M ?f4 ?f8 L ?f12 ?f7 ?f6 ?f14 ?f15 ?f6 ?f14 ?f12 ?f16 ?f15 ?f11 ?f7 ?f8 ?f1 ?f8 ?f17 ?f16 ?f9 ?f15 ?f5 ?f6 ?f9 ?f4 ?f3 ?f4 ?f18 ?f4 ?f8 ?f4 ?f8 Z N" draw:text-areas="?f23 ?f39 ?f52 ?f53" draw:glue-points="?f23 ?f24 ?f25 ?f26 ?f27 ?f28 ?f29 ?f28 ?f30 ?f31 ?f32 ?f33 ?f30 ?f34 ?f35 ?f36 ?f29 ?f37 ?f38 ?f39 ?f38 ?f39 ?f40 ?f39 ?f41 ?f42 ?f43 ?f44 ?f23 ?f33 ?f23 ?f24 ?f23 ?f24 ?f25 ?f33 ?f41 ?f44 ?f27 ?f45 ?f46 ?f42 ?f40 ?f36 ?f47 ?f48 ?f35 ?f44 ?f30 ?f49 ?f30 ?f50 ?f47 ?f31 ?f46 ?f26 ?f27 ?f31 ?f25 ?f24 ?f25 ?f51 ?f25 ?f33 ?f25 ?f33" draw:glue-point-leaving-directions="-90, -90, -90, -90, -90, -90, -90, -90, -90, -90, -90, -90, -90, -90, -90, -90, -90, -90, -90, -90, -90, -90, -90, -90, -90, -90, -90, -90, -90, -90, -90, -90, -90">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f2 - ?f0"/>
            <draw:equation draw:name="f20" draw:formula="?f1 - ?f0"/>
            <draw:equation draw:name="f21" draw:formula="?f20 / 72"/>
            <draw:equation draw:name="f22" draw:formula="?f19 / 108"/>
            <draw:equation draw:name="f23" draw:formula="0 / ?f21"/>
            <draw:equation draw:name="f24" draw:formula="90 / ?f22"/>
            <draw:equation draw:name="f25" draw:formula="12 / ?f21"/>
            <draw:equation draw:name="f26" draw:formula="102 / ?f22"/>
            <draw:equation draw:name="f27" draw:formula="24 / ?f21"/>
            <draw:equation draw:name="f28" draw:formula="108 / ?f22"/>
            <draw:equation draw:name="f29" draw:formula="48 / ?f21"/>
            <draw:equation draw:name="f30" draw:formula="66 / ?f21"/>
            <draw:equation draw:name="f31" draw:formula="96 / ?f22"/>
            <draw:equation draw:name="f32" draw:formula="72 / ?f21"/>
            <draw:equation draw:name="f33" draw:formula="66 / ?f22"/>
            <draw:equation draw:name="f34" draw:formula="42 / ?f22"/>
            <draw:equation draw:name="f35" draw:formula="60 / ?f21"/>
            <draw:equation draw:name="f36" draw:formula="18 / ?f22"/>
            <draw:equation draw:name="f37" draw:formula="6 / ?f22"/>
            <draw:equation draw:name="f38" draw:formula="42 / ?f21"/>
            <draw:equation draw:name="f39" draw:formula="0 / ?f22"/>
            <draw:equation draw:name="f40" draw:formula="36 / ?f21"/>
            <draw:equation draw:name="f41" draw:formula="18 / ?f21"/>
            <draw:equation draw:name="f42" draw:formula="24 / ?f22"/>
            <draw:equation draw:name="f43" draw:formula="6 / ?f21"/>
            <draw:equation draw:name="f44" draw:formula="48 / ?f22"/>
            <draw:equation draw:name="f45" draw:formula="36 / ?f22"/>
            <draw:equation draw:name="f46" draw:formula="30 / ?f21"/>
            <draw:equation draw:name="f47" draw:formula="54 / ?f21"/>
            <draw:equation draw:name="f48" draw:formula="30 / ?f22"/>
            <draw:equation draw:name="f49" draw:formula="72 / ?f22"/>
            <draw:equation draw:name="f50" draw:formula="84 / ?f22"/>
            <draw:equation draw:name="f51" draw:formula="78 / ?f22"/>
            <draw:equation draw:name="f52" draw:formula="?f1 / ?f21"/>
            <draw:equation draw:name="f53" draw:formula="?f2 / ?f22"/>
          </draw:enhanced-geometry>
        </draw:custom-shape>
        <draw:custom-shape svg:x="7.35764in" svg:y="3.07813in" svg:width="0.30035in" svg:height="4.40799in" draw:id="id478" draw:layer="Master1-bg" draw:style-name="a1956" draw:name="Rectangle 3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79" draw:layer="Master1-bg" draw:style-name="a1960" draw:name="Rectangle 33">
          <svg:title/>
          <svg:desc/>
          <text:p text:style-name="a1958" text:class-names="" text:cond-style-name=""><text:span text:style-name="a1957"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80" draw:layer="Master1-bg" draw:style-name="a1964" draw:name="AutoShape 34">
          <svg:title/>
          <svg:desc/>
          <text:p text:style-name="a1962" text:class-names="" text:cond-style-name=""><text:span text:style-name="a196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7569in" svg:y="2.65451in" svg:width="0.4375in" svg:height="2.73611in" draw:id="id481" draw:layer="Master1-bg" draw:style-name="a1967" draw:name="Freeform 35">
          <svg:title/>
          <svg:desc/>
          <text:p text:style-name="a1966" text:class-names="" text:cond-style-name=""><text:span text:style-name="a1965" text:class-names=""/></text:p>
          <draw:enhanced-geometry xmlns:dr3d="urn:oasis:names:tc:opendocument:xmlns:dr3d:1.0" draw:type="non-primitive" svg:viewBox="0 0 252 1576" draw:enhanced-path="M ?f1 ?f2 L ?f3 ?f4 ?f3 ?f5 ?f0 ?f3 ?f6 ?f0 ?f6 ?f0 ?f7 ?f8 ?f9 ?f10 N" draw:text-areas="?f20 ?f23 ?f28 ?f29" draw:glue-points="?f15 ?f16 ?f17 ?f18 ?f17 ?f19 ?f20 ?f21 ?f22 ?f23 ?f22 ?f23 ?f24 ?f25 ?f26 ?f27" draw:glue-point-leaving-directions="-90, -90, -90, -90, -90, -90, -90, -90">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f2 - ?f0"/>
            <draw:equation draw:name="f12" draw:formula="?f1 - ?f0"/>
            <draw:equation draw:name="f13" draw:formula="?f12 / 252"/>
            <draw:equation draw:name="f14" draw:formula="?f11 / 1576"/>
            <draw:equation draw:name="f15" draw:formula="252 / ?f13"/>
            <draw:equation draw:name="f16" draw:formula="1576 / ?f14"/>
            <draw:equation draw:name="f17" draw:formula="12 / ?f13"/>
            <draw:equation draw:name="f18" draw:formula="84 / ?f14"/>
            <draw:equation draw:name="f19" draw:formula="60 / ?f14"/>
            <draw:equation draw:name="f20" draw:formula="0 / ?f13"/>
            <draw:equation draw:name="f21" draw:formula="12 / ?f14"/>
            <draw:equation draw:name="f22" draw:formula="72 / ?f13"/>
            <draw:equation draw:name="f23" draw:formula="0 / ?f14"/>
            <draw:equation draw:name="f24" draw:formula="78 / ?f13"/>
            <draw:equation draw:name="f25" draw:formula="48 / ?f14"/>
            <draw:equation draw:name="f26" draw:formula="88 / ?f13"/>
            <draw:equation draw:name="f27" draw:formula="66 / ?f14"/>
            <draw:equation draw:name="f28" draw:formula="?f1 / ?f13"/>
            <draw:equation draw:name="f29" draw:formula="?f2 / ?f14"/>
          </draw:enhanced-geometry>
        </draw:custom-shape>
        <draw:custom-shape svg:x="7.23785in" svg:y="2.46701in" svg:width="0.55035in" svg:height="0.23958in" draw:id="id482" draw:layer="Master1-bg" draw:style-name="a1971" draw:name="Freeform 36">
          <svg:title/>
          <svg:desc/>
          <text:p text:style-name="a1969" text:class-names="" text:cond-style-name=""><text:span text:style-name="a1968" text:class-names=""/></text:p>
          <draw:enhanced-geometry xmlns:dr3d="urn:oasis:names:tc:opendocument:xmlns:dr3d:1.0" draw:type="non-primitive" svg:viewBox="0 0 316 138" draw:enhanced-path="M ?f3 ?f0 L ?f4 ?f5 ?f6 ?f7 ?f8 ?f9 ?f1 ?f2 ?f0 ?f2 ?f10 ?f9 ?f11 ?f7 ?f12 ?f5 ?f3 ?f0 ?f3 ?f0 Z N" draw:text-areas="?f27 ?f18 ?f31 ?f32" draw:glue-points="?f17 ?f18 ?f19 ?f20 ?f21 ?f22 ?f23 ?f24 ?f25 ?f26 ?f27 ?f26 ?f28 ?f24 ?f29 ?f22 ?f30 ?f20 ?f17 ?f18 ?f17 ?f18" draw:glue-point-leaving-directions="-90, -90, -90, -90, -90, -90, -90, -90, -90, -90, -90">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f2 - ?f0"/>
            <draw:equation draw:name="f14" draw:formula="?f1 - ?f0"/>
            <draw:equation draw:name="f15" draw:formula="?f14 / 316"/>
            <draw:equation draw:name="f16" draw:formula="?f13 / 138"/>
            <draw:equation draw:name="f17" draw:formula="161 / ?f15"/>
            <draw:equation draw:name="f18" draw:formula="0 / ?f16"/>
            <draw:equation draw:name="f19" draw:formula="227 / ?f15"/>
            <draw:equation draw:name="f20" draw:formula="6 / ?f16"/>
            <draw:equation draw:name="f21" draw:formula="275 / ?f15"/>
            <draw:equation draw:name="f22" draw:formula="36 / ?f16"/>
            <draw:equation draw:name="f23" draw:formula="304 / ?f15"/>
            <draw:equation draw:name="f24" draw:formula="78 / ?f16"/>
            <draw:equation draw:name="f25" draw:formula="316 / ?f15"/>
            <draw:equation draw:name="f26" draw:formula="138 / ?f16"/>
            <draw:equation draw:name="f27" draw:formula="0 / ?f15"/>
            <draw:equation draw:name="f28" draw:formula="11 / ?f15"/>
            <draw:equation draw:name="f29" draw:formula="47 / ?f15"/>
            <draw:equation draw:name="f30" draw:formula="95 / ?f15"/>
            <draw:equation draw:name="f31" draw:formula="?f1 / ?f15"/>
            <draw:equation draw:name="f32" draw:formula="?f2 / ?f16"/>
          </draw:enhanced-geometry>
        </draw:custom-shape>
      </draw:g>
      <draw:frame draw:id="id444" presentation:style-name="a1810" draw:name="直排標題 1" svg:x="7.25in" svg:y="0.30382in" svg:width="2.25in" svg:height="6.40104in" presentation:class="title" presentation:placeholder="false">
        <draw:text-box>
          <text:p text:style-name="a1809" text:class-names="" text:cond-style-name=""><text:span text:style-name="a1807" text:class-names="">按一下以編輯母片標題樣式</text:span><text:span text:style-name="a1808" text:class-names=""/></text:p>
        </draw:text-box>
        <svg:title/>
        <svg:desc/>
      </draw:frame>
      <draw:frame draw:id="id445" presentation:style-name="a1827" draw:name="直排文字版面配置區 2" svg:x="0.5in" svg:y="0.30382in" svg:width="6.58333in" svg:height="6.40104in" presentation:class="outline" presentation:placeholder="false">
        <draw:text-box>
          <text:list text:style-name="a1813">
            <text:list-item>
              <text:p text:style-name="a1812" text:class-names="" text:cond-style-name=""><text:span text:style-name="a1811" text:class-names="">按一下以編輯母片文字樣式</text:span></text:p>
            </text:list-item>
          </text:list>
          <text:list text:style-name="a1816">
            <text:list-item>
              <text:list text:style-name="a1816">
                <text:list-item>
                  <text:p text:style-name="a1815" text:class-names="" text:cond-style-name=""><text:span text:style-name="a1814" text:class-names="">第二層</text:span></text:p>
                </text:list-item>
              </text:list>
            </text:list-item>
          </text:list>
          <text:list text:style-name="a1819">
            <text:list-item>
              <text:list text:style-name="a1819">
                <text:list-item>
                  <text:list text:style-name="a1819">
                    <text:list-item>
                      <text:p text:style-name="a1818" text:class-names="" text:cond-style-name=""><text:span text:style-name="a1817" text:class-names="">第三層</text:span></text:p>
                    </text:list-item>
                  </text:list>
                </text:list-item>
              </text:list>
            </text:list-item>
          </text:list>
          <text:list text:style-name="a1822">
            <text:list-item>
              <text:list text:style-name="a1822">
                <text:list-item>
                  <text:list text:style-name="a1822">
                    <text:list-item>
                      <text:list text:style-name="a1822">
                        <text:list-item>
                          <text:p text:style-name="a1821" text:class-names="" text:cond-style-name=""><text:span text:style-name="a1820" text:class-names="">第四層</text:span></text:p>
                        </text:list-item>
                      </text:list>
                    </text:list-item>
                  </text:list>
                </text:list-item>
              </text:list>
            </text:list-item>
          </text:list>
          <text:list text:style-name="a1826">
            <text:list-item>
              <text:list text:style-name="a1826">
                <text:list-item>
                  <text:list text:style-name="a1826">
                    <text:list-item>
                      <text:list text:style-name="a1826">
                        <text:list-item>
                          <text:list text:style-name="a1826">
                            <text:list-item>
                              <text:p text:style-name="a1825" text:class-names="" text:cond-style-name=""><text:span text:style-name="a1823" text:class-names="">第五層</text:span><text:span text:style-name="a1824" text:class-names=""/></text:p>
                            </text:list-item>
                          </text:list>
                        </text:list-item>
                      </text:list>
                    </text:list-item>
                  </text:list>
                </text:list-item>
              </text:list>
            </text:list-item>
          </text:list>
        </draw:text-box>
        <svg:title/>
        <svg:desc/>
      </draw:frame>
      <draw:frame draw:id="id446" presentation:style-name="a1830" draw:name="Rectangle 39" svg:x="0.5in" svg:y="6.86632in" svg:width="2.33333in" svg:height="0.5in" presentation:class="date-time" presentation:placeholder="false">
        <draw:text-box>
          <text:p text:style-name="a1829" text:class-names="" text:cond-style-name=""><text:span text:style-name="a1828" text:class-names=""/></text:p>
        </draw:text-box>
        <svg:title/>
        <svg:desc/>
      </draw:frame>
      <draw:frame draw:id="id447" presentation:style-name="a1833" draw:name="Rectangle 40" svg:x="3.41667in" svg:y="6.86632in" svg:width="3.16667in" svg:height="0.5in" presentation:class="footer" presentation:placeholder="false">
        <draw:text-box>
          <text:p text:style-name="a1832" text:class-names="" text:cond-style-name=""><text:span text:style-name="a1831" text:class-names=""/></text:p>
        </draw:text-box>
        <svg:title/>
        <svg:desc/>
      </draw:frame>
      <draw:frame draw:id="id448" presentation:style-name="a1836" draw:name="Rectangle 41" svg:x="7.16667in" svg:y="6.86632in" svg:width="2.33333in" svg:height="0.5in" presentation:class="page-number" presentation:placeholder="false">
        <draw:text-box>
          <text:p text:style-name="a1835" text:class-names="" text:cond-style-name=""><text:span text:style-name="a183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臺灣臺北少年觀護所98年1月至6月辦理假日接見日期</dc:title>
    <meta:initial-creator>法務部</meta:initial-creator>
    <dc:creator>統計室22</dc:creator>
    <meta:creation-date>2008-12-23T03:03:53Z</meta:creation-date>
    <dc:date>2019-02-13T00:32:51Z</dc:date>
    <meta:print-date>2014-08-19T09:15:14Z</meta:print-date>
    <meta:template xlink:href="Balance" xlink:type="simple"/>
    <meta:editing-cycles>33</meta:editing-cycles>
    <meta:editing-duration>PT8324S</meta:editing-duration>
    <meta:document-statistic meta:paragraph-count="21" meta:word-count="60"/>
  </office:meta>
</office:document-meta>
</file>