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02">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0">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1">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4">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17">
      <style:drawing-page-properties draw:fill="gradient" draw:fill-gradient-name="a2016"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19">
      <style:text-properties fo:font-variant="normal" fo:text-transform="none" fo:color="#00ff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85">
      <style:drawing-page-properties draw:fill="gradient" draw:fill-gradient-name="a1984"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7">
      <style:text-properties fo:font-variant="normal" fo:text-transform="none" fo:color="#00ff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presentation>
      <draw:page draw:name="Slide1" draw:style-name="a1985" draw:master-page-name="Master1-Layout1-title-標題投影片" presentation:presentation-page-layout-name="Master1-PPL1" draw:id="Slide-256">
        <draw:frame draw:id="id490" presentation:style-name="a1989" draw:name="Rectangle 2" svg:x="0.27431in" svg:y="1.01563in" svg:width="9.45139in" svg:height="0.9375in" presentation:class="title" presentation:placeholder="false">
          <draw:text-box>
            <text:p text:style-name="a1988" text:class-names="" text:cond-style-name="" text:id="id489"><text:span text:style-name="a1986" text:class-names="">法務部矯正署臺北女子看守所 <text:s text:c="1"/>公告</text:span><text:span text:style-name="a1987" text:class-names=""/></text:p>
          </draw:text-box>
          <svg:title/>
          <svg:desc/>
        </draw:frame>
        <draw:frame draw:id="id497" presentation:style-name="a2015" draw:name="Rectangle 164" svg:x="0.54688in" svg:y="2.1875in" svg:width="9.45312in" svg:height="4.94792in" presentation:class="subtitle" presentation:placeholder="false">
          <draw:text-box>
            <text:p text:style-name="a1993" text:class-names="" text:cond-style-name="" text:id="id491"><text:span text:style-name="a1990" text:class-names="">主旨：</text:span><text:span text:style-name="a1991" text:class-names="">公告本所受贈財物。</text:span><text:span text:style-name="a1992" text:class-names=""/></text:p>
            <text:p text:style-name="a1996" text:class-names="" text:cond-style-name="" text:id="id492"><text:span text:style-name="a1994" text:class-names="">公告事項：</text:span><text:span text:style-name="a1995" text:class-names=""/></text:p>
            <text:p text:style-name="a1998" text:class-names="" text:cond-style-name="" text:id="id493"><text:span text:style-name="a1997" text:class-names="">　一、捐贈者：士林榮譽觀護人協進會。</text:span></text:p>
            <text:p text:style-name="a2002" text:class-names="" text:cond-style-name="" text:id="id494"><text:span text:style-name="a1999" text:class-names="">　二、捐贈財物：現金新台幤</text:span><text:span text:style-name="a2000" text:class-names="">5,000</text:span><text:span text:style-name="a2001" text:class-names="">元整。</text:span></text:p>
            <text:p text:style-name="a2011" text:class-names="" text:cond-style-name="" text:id="id495"><text:span text:style-name="a2003" text:class-names="">　三、捐贈年月：</text:span><text:span text:style-name="a2004" text:class-names="">107</text:span><text:span text:style-name="a2005" text:class-names="">年</text:span><text:span text:style-name="a2006" text:class-names="">2</text:span><text:span text:style-name="a2007" text:class-names="">月</text:span><text:span text:style-name="a2008" text:class-names="">13</text:span><text:span text:style-name="a2009" text:class-names="">日。</text:span><text:span text:style-name="a2010" text:class-names=""/></text:p>
            <text:p text:style-name="a2014" text:class-names="" text:cond-style-name="" text:id="id496"><text:span text:style-name="a2012" text:class-names="">　四、捐贈用途：婦幼禮品。　　　　　　</text:span><text:span text:style-name="a2013"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9" presentation:preset-sub-type="0" presentation:preset-class="entrance" presentation:group-id="0" smil:begin="0.0s" smil:fill="hold">
                  <anim:set smil:targetElement="id490" smil:attributeName="visibility" smil:to="visible" smil:begin="0.0s" smil:dur="0.001s" smil:fill="hold"/>
                  <anim:animate smil:targetElement="id490" smil:attributeName="x" smil:values="x-.2;x" smil:keyTimes="0.0;1.0" smil:dur="1.0s" smil:fill="hold"/>
                  <anim:animate smil:targetElement="id490" smil:attributeName="y" smil:values="y;y" smil:keyTimes="0.0;1.0" smil:dur="1.0s" smil:fill="hold"/>
                  <anim:transitionFilter smil:targetElement="id490" smil:type="slideWipe" smil:subtype="fromRight" smil:dur="1.0s"/>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1" smil:attributeName="visibility" smil:to="visible" smil:begin="0.0s" smil:dur="0.001s" smil:fill="hold"/>
                  <anim:transitionFilter smil:targetElement="id491" smil:type="fade" smil:subtype="crossfade" smil:dur="0.5s"/>
                  <anim:animate smil:targetElement="id491" smil:attributeName="x" smil:values="x;x" smil:keyTimes="0.0;1.0" smil:dur="0.5s" smil:fill="hold"/>
                  <anim:animate smil:targetElement="id491"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2" smil:attributeName="visibility" smil:to="visible" smil:begin="0.0s" smil:dur="0.001s" smil:fill="hold"/>
                  <anim:transitionFilter smil:targetElement="id492" smil:type="fade" smil:subtype="crossfade" smil:dur="0.5s"/>
                  <anim:animate smil:targetElement="id492" smil:attributeName="x" smil:values="x;x" smil:keyTimes="0.0;1.0" smil:dur="0.5s" smil:fill="hold"/>
                  <anim:animate smil:targetElement="id492"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3" smil:attributeName="visibility" smil:to="visible" smil:begin="0.0s" smil:dur="0.001s" smil:fill="hold"/>
                  <anim:transitionFilter smil:targetElement="id493" smil:type="fade" smil:subtype="crossfade" smil:dur="0.5s"/>
                  <anim:animate smil:targetElement="id493" smil:attributeName="x" smil:values="x;x" smil:keyTimes="0.0;1.0" smil:dur="0.5s" smil:fill="hold"/>
                  <anim:animate smil:targetElement="id493"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4" smil:attributeName="visibility" smil:to="visible" smil:begin="0.0s" smil:dur="0.001s" smil:fill="hold"/>
                  <anim:transitionFilter smil:targetElement="id494" smil:type="fade" smil:subtype="crossfade" smil:dur="0.5s"/>
                  <anim:animate smil:targetElement="id494" smil:attributeName="x" smil:values="x;x" smil:keyTimes="0.0;1.0" smil:dur="0.5s" smil:fill="hold"/>
                  <anim:animate smil:targetElement="id494"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5" smil:attributeName="visibility" smil:to="visible" smil:begin="0.0s" smil:dur="0.001s" smil:fill="hold"/>
                  <anim:transitionFilter smil:targetElement="id495" smil:type="fade" smil:subtype="crossfade" smil:dur="0.5s"/>
                  <anim:animate smil:targetElement="id495" smil:attributeName="x" smil:values="x;x" smil:keyTimes="0.0;1.0" smil:dur="0.5s" smil:fill="hold"/>
                  <anim:animate smil:targetElement="id495"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496" smil:attributeName="visibility" smil:to="visible" smil:begin="0.0s" smil:dur="0.001s" smil:fill="hold"/>
                  <anim:transitionFilter smil:targetElement="id496" smil:type="fade" smil:subtype="crossfade" smil:dur="0.5s"/>
                  <anim:animate smil:targetElement="id496" smil:attributeName="x" smil:values="x;x" smil:keyTimes="0.0;1.0" smil:dur="0.5s" smil:fill="hold"/>
                  <anim:animate smil:targetElement="id496" smil:attributeName="y" smil:values="y+.05;y" smil:keyTimes="0.0;1.0" smil:dur="0.5s" smil:fill="hold"/>
                </anim:par>
              </anim:par>
            </anim:par>
          </anim:seq>
        </anim:par>
      </draw:page>
      <draw:page draw:name="Slide2" draw:style-name="a2017" draw:master-page-name="Master1-Layout1-title-標題投影片" presentation:presentation-page-layout-name="Master1-PPL1" draw:id="Slide-257">
        <draw:frame draw:id="id499" presentation:style-name="a2021" draw:name="Rectangle 2" svg:x="0.27431in" svg:y="1.01563in" svg:width="9.45139in" svg:height="0.9375in" presentation:class="title" presentation:placeholder="false">
          <draw:text-box>
            <text:p text:style-name="a2020" text:class-names="" text:cond-style-name="" text:id="id498"><text:span text:style-name="a2018" text:class-names="">法務部矯正署臺北女子看守所 <text:s text:c="1"/>公告</text:span><text:span text:style-name="a2019" text:class-names=""/></text:p>
          </draw:text-box>
          <svg:title/>
          <svg:desc/>
        </draw:frame>
        <draw:frame draw:id="id506" presentation:style-name="a2047" draw:name="Rectangle 164" svg:x="0.54688in" svg:y="2.1875in" svg:width="9.45312in" svg:height="4.94792in" presentation:class="subtitle" presentation:placeholder="false">
          <draw:text-box>
            <text:p text:style-name="a2025" text:class-names="" text:cond-style-name="" text:id="id500"><text:span text:style-name="a2022" text:class-names="">主旨：</text:span><text:span text:style-name="a2023" text:class-names="">公告本所受贈財物。</text:span><text:span text:style-name="a2024" text:class-names=""/></text:p>
            <text:p text:style-name="a2028" text:class-names="" text:cond-style-name="" text:id="id501"><text:span text:style-name="a2026" text:class-names="">公告事項：</text:span><text:span text:style-name="a2027" text:class-names=""/></text:p>
            <text:p text:style-name="a2030" text:class-names="" text:cond-style-name="" text:id="id502"><text:span text:style-name="a2029" text:class-names="">　一、捐贈者：李魁相。</text:span></text:p>
            <text:p text:style-name="a2034" text:class-names="" text:cond-style-name="" text:id="id503"><text:span text:style-name="a2031" text:class-names="">　二、捐贈財物：現金新台幤</text:span><text:span text:style-name="a2032" text:class-names="">6,000</text:span><text:span text:style-name="a2033" text:class-names="">元整。</text:span></text:p>
            <text:p text:style-name="a2043" text:class-names="" text:cond-style-name="" text:id="id504"><text:span text:style-name="a2035" text:class-names="">　三、捐贈年月：</text:span><text:span text:style-name="a2036" text:class-names="">107</text:span><text:span text:style-name="a2037" text:class-names="">年</text:span><text:span text:style-name="a2038" text:class-names="">2</text:span><text:span text:style-name="a2039" text:class-names="">月</text:span><text:span text:style-name="a2040" text:class-names="">13</text:span><text:span text:style-name="a2041" text:class-names="">日。</text:span><text:span text:style-name="a2042" text:class-names=""/></text:p>
            <text:p text:style-name="a2046" text:class-names="" text:cond-style-name="" text:id="id505"><text:span text:style-name="a2044" text:class-names="">　四、捐贈用途：供收容人生活用途。　　　　　　</text:span><text:span text:style-name="a2045"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9" presentation:preset-sub-type="0" presentation:preset-class="entrance" presentation:group-id="0" smil:begin="0.0s" smil:fill="hold">
                  <anim:set smil:targetElement="id499" smil:attributeName="visibility" smil:to="visible" smil:begin="0.0s" smil:dur="0.001s" smil:fill="hold"/>
                  <anim:animate smil:targetElement="id499" smil:attributeName="x" smil:values="x-.2;x" smil:keyTimes="0.0;1.0" smil:dur="1.0s" smil:fill="hold"/>
                  <anim:animate smil:targetElement="id499" smil:attributeName="y" smil:values="y;y" smil:keyTimes="0.0;1.0" smil:dur="1.0s" smil:fill="hold"/>
                  <anim:transitionFilter smil:targetElement="id499" smil:type="slideWipe" smil:subtype="fromRight" smil:dur="1.0s"/>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0" smil:attributeName="visibility" smil:to="visible" smil:begin="0.0s" smil:dur="0.001s" smil:fill="hold"/>
                  <anim:transitionFilter smil:targetElement="id500" smil:type="fade" smil:subtype="crossfade" smil:dur="0.5s"/>
                  <anim:animate smil:targetElement="id500" smil:attributeName="x" smil:values="x;x" smil:keyTimes="0.0;1.0" smil:dur="0.5s" smil:fill="hold"/>
                  <anim:animate smil:targetElement="id500"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1" smil:attributeName="visibility" smil:to="visible" smil:begin="0.0s" smil:dur="0.001s" smil:fill="hold"/>
                  <anim:transitionFilter smil:targetElement="id501" smil:type="fade" smil:subtype="crossfade" smil:dur="0.5s"/>
                  <anim:animate smil:targetElement="id501" smil:attributeName="x" smil:values="x;x" smil:keyTimes="0.0;1.0" smil:dur="0.5s" smil:fill="hold"/>
                  <anim:animate smil:targetElement="id501"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2" smil:attributeName="visibility" smil:to="visible" smil:begin="0.0s" smil:dur="0.001s" smil:fill="hold"/>
                  <anim:transitionFilter smil:targetElement="id502" smil:type="fade" smil:subtype="crossfade" smil:dur="0.5s"/>
                  <anim:animate smil:targetElement="id502" smil:attributeName="x" smil:values="x;x" smil:keyTimes="0.0;1.0" smil:dur="0.5s" smil:fill="hold"/>
                  <anim:animate smil:targetElement="id502"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3" smil:attributeName="visibility" smil:to="visible" smil:begin="0.0s" smil:dur="0.001s" smil:fill="hold"/>
                  <anim:transitionFilter smil:targetElement="id503" smil:type="fade" smil:subtype="crossfade" smil:dur="0.5s"/>
                  <anim:animate smil:targetElement="id503" smil:attributeName="x" smil:values="x;x" smil:keyTimes="0.0;1.0" smil:dur="0.5s" smil:fill="hold"/>
                  <anim:animate smil:targetElement="id503"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4" smil:attributeName="visibility" smil:to="visible" smil:begin="0.0s" smil:dur="0.001s" smil:fill="hold"/>
                  <anim:transitionFilter smil:targetElement="id504" smil:type="fade" smil:subtype="crossfade" smil:dur="0.5s"/>
                  <anim:animate smil:targetElement="id504" smil:attributeName="x" smil:values="x;x" smil:keyTimes="0.0;1.0" smil:dur="0.5s" smil:fill="hold"/>
                  <anim:animate smil:targetElement="id504" smil:attributeName="y" smil:values="y+.05;y" smil:keyTimes="0.0;1.0" smil:dur="0.5s" smil:fill="hold"/>
                </anim:par>
              </anim:par>
            </anim:par>
            <anim:par presentation:node-type="on-click" smil:begin="indefinite" smil:fill="hold">
              <anim:par presentation:node-type="with-previous" smil:begin="0.0s" smil:fill="hold">
                <anim:par presentation:node-type="on-click" presentation:preset-id="44" presentation:preset-sub-type="0" presentation:preset-class="entrance" presentation:group-id="0" smil:begin="0.0s" smil:fill="hold">
                  <anim:set smil:targetElement="id505" smil:attributeName="visibility" smil:to="visible" smil:begin="0.0s" smil:dur="0.001s" smil:fill="hold"/>
                  <anim:transitionFilter smil:targetElement="id505" smil:type="fade" smil:subtype="crossfade" smil:dur="0.5s"/>
                  <anim:animate smil:targetElement="id505" smil:attributeName="x" smil:values="x;x" smil:keyTimes="0.0;1.0" smil:dur="0.5s" smil:fill="hold"/>
                  <anim:animate smil:targetElement="id505" smil:attributeName="y" smil:values="y+.05;y" smil:keyTimes="0.0;1.0" smil:dur="0.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1.5in" svg:y="4.25in" svg:width="7in" svg:height="1.91667in"/>
      <presentation:placeholder presentation:object="title" svg:x="0.75in" svg:y="1.93403in" svg:width="8.5in" svg:height="1.8993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2" style:display-name="標題及物件">
      <presentation:placeholder presentation:object="title" svg:x="0.5in" svg:y="0.30382in" svg:width="9in" svg:height="1.25in"/>
      <presentation:placeholder presentation:object="object"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4" style:display-name="兩項物件">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6" style:display-name="只有標題">
      <presentation:placeholder presentation:object="title" svg:x="0.5in" svg:y="0.30382in" svg:width="9in" svg:height="1.25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7" style:display-name="空白">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0" style:display-name="標題及直排文字">
      <presentation:placeholder presentation:object="title" svg:x="0.5in" svg:y="0.30382in" svg:width="9in" svg:height="1.25in"/>
      <presentation:placeholder presentation:object="outline" svg:x="0.5in" svg:y="1.75in" svg:width="9in" svg:height="4.95486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presentation-page-layout style:name="Master1-PPL11" style:display-name="直排標題及文字">
      <presentation:placeholder presentation:object="title" svg:x="7.25in" svg:y="0.30382in" svg:width="2.25in" svg:height="6.40104in"/>
      <presentation:placeholder presentation:object="outline" svg:x="0.5in" svg:y="0.30382in" svg:width="6.58333in" svg:height="6.40104in"/>
      <presentation:placeholder presentation:object="date-time" svg:x="0.5in" svg:y="6.86632in" svg:width="2.33333in" svg:height="0.5in"/>
      <presentation:placeholder presentation:object="footer" svg:x="3.41667in" svg:y="6.86632in" svg:width="3.16667in" svg:height="0.5in"/>
      <presentation:placeholder presentation:object="page-number" svg:x="7.16667in" svg:y="6.86632in" svg:width="2.33333in" svg:height="0.5in"/>
    </style:presentation-page-layout>
    <style:default-style style:family="graphic">
      <style:graphic-properties draw:fill="solid" draw:fill-color="#f8a500" draw:opacity="100%" draw:stroke="solid" svg:stroke-width="0.02778in" svg:stroke-color="#b67800" svg:stroke-opacity="100%"/>
    </style:default-style>
    <draw:gradient draw:name="a76" draw:style="linear" draw:angle="1350" draw:start-color="#663300" draw:end-color="#82582e" draw:start-intensity="100%" draw:end-intensity="100%"/>
    <draw:gradient draw:name="a1534" draw:style="linear" draw:angle="0" draw:start-color="#663300" draw:end-color="#82582e" draw:start-intensity="100%" draw:end-intensity="100%"/>
    <draw:gradient draw:name="a954" draw:style="linear" draw:angle="0" draw:start-color="#663300" draw:end-color="#82582e" draw:start-intensity="100%" draw:end-intensity="100%"/>
    <draw:gradient draw:name="a1966" draw:style="linear" draw:angle="900" draw:start-color="#82582e" draw:end-color="#663300" draw:start-intensity="100%" draw:end-intensity="100%"/>
    <draw:gradient draw:name="a524" draw:style="linear" draw:angle="0" draw:start-color="#663300" draw:end-color="#82582e" draw:start-intensity="100%" draw:end-intensity="100%"/>
    <draw:gradient draw:name="a1105" draw:style="linear" draw:angle="0" draw:start-color="#663300" draw:end-color="#82582e" draw:start-intensity="100%" draw:end-intensity="100%"/>
    <draw:gradient draw:name="a1538" draw:style="linear" draw:angle="0" draw:start-color="#663300" draw:end-color="#82582e" draw:start-intensity="100%" draw:end-intensity="100%"/>
    <draw:gradient draw:name="a958" draw:style="linear" draw:angle="0" draw:start-color="#663300" draw:end-color="#82582e" draw:start-intensity="100%" draw:end-intensity="100%"/>
    <draw:gradient draw:name="a528" draw:style="linear" draw:angle="0" draw:start-color="#663300" draw:end-color="#82582e" draw:start-intensity="100%" draw:end-intensity="100%"/>
    <draw:gradient draw:name="a1642" draw:style="linear" draw:angle="450" draw:start-color="#82582e" draw:end-color="#663300" draw:start-intensity="100%" draw:end-intensity="100%"/>
    <draw:gradient draw:name="a1109" draw:style="linear" draw:angle="0" draw:start-color="#663300" draw:end-color="#82582e" draw:start-intensity="100%" draw:end-intensity="100%"/>
    <draw:gradient draw:name="a1212" draw:style="linear" draw:angle="0" draw:start-color="#663300" draw:end-color="#82582e" draw:start-intensity="100%" draw:end-intensity="100%"/>
    <draw:gradient draw:name="a201" draw:style="linear" draw:angle="0" draw:start-color="#663300" draw:end-color="#82582e" draw:start-intensity="100%" draw:end-intensity="100%"/>
    <draw:gradient draw:name="a632" draw:style="linear" draw:angle="0" draw:start-color="#663300" draw:end-color="#82582e" draw:start-intensity="100%" draw:end-intensity="100%"/>
    <draw:gradient draw:name="a1646" draw:style="linear" draw:angle="900" draw:start-color="#82582e" draw:end-color="#663300" draw:start-intensity="100%" draw:end-intensity="100%"/>
    <draw:gradient draw:name="a1216" draw:style="linear" draw:angle="0" draw:start-color="#663300" draw:end-color="#82582e" draw:start-intensity="100%" draw:end-intensity="100%"/>
    <draw:gradient draw:name="a205" draw:style="linear" draw:angle="0" draw:start-color="#663300" draw:end-color="#82582e" draw:start-intensity="100%" draw:end-intensity="100%"/>
    <draw:gradient draw:name="a1750" draw:style="linear" draw:angle="0" draw:start-color="#663300" draw:end-color="#82582e" draw:start-intensity="100%" draw:end-intensity="100%"/>
    <draw:gradient draw:name="a1648" draw:style="axial" draw:angle="0" draw:start-color="#996600" draw:end-color="#663300" draw:start-intensity="100%" draw:end-intensity="100%"/>
    <draw:gradient draw:name="a636" draw:style="linear" draw:angle="450" draw:start-color="#82582e" draw:end-color="#663300" draw:start-intensity="100%" draw:end-intensity="100%"/>
    <draw:gradient draw:name="a741" draw:style="linear" draw:angle="900" draw:start-color="#82582e" draw:end-color="#663300" draw:start-intensity="100%" draw:end-intensity="100%"/>
    <draw:gradient draw:name="a209" draw:style="linear" draw:angle="0" draw:start-color="#663300" draw:end-color="#82582e" draw:start-intensity="100%" draw:end-intensity="100%"/>
    <draw:gradient draw:name="a1754" draw:style="linear" draw:angle="0" draw:start-color="#663300" draw:end-color="#82582e" draw:start-intensity="100%" draw:end-intensity="100%"/>
    <draw:gradient draw:name="a313" draw:style="linear" draw:angle="450" draw:start-color="#82582e" draw:end-color="#663300" draw:start-intensity="100%" draw:end-intensity="100%"/>
    <draw:gradient draw:name="a745" draw:style="linear" draw:angle="0" draw:start-color="#663300" draw:end-color="#82582e" draw:start-intensity="100%" draw:end-intensity="100%"/>
    <draw:gradient draw:name="a1758" draw:style="linear" draw:angle="0" draw:start-color="#663300" draw:end-color="#82582e" draw:start-intensity="100%" draw:end-intensity="100%"/>
    <draw:gradient draw:name="a317" draw:style="linear" draw:angle="900" draw:start-color="#82582e" draw:end-color="#663300" draw:start-intensity="100%" draw:end-intensity="100%"/>
    <draw:gradient draw:name="a1862" draw:style="linear" draw:angle="0" draw:start-color="#663300" draw:end-color="#82582e" draw:start-intensity="100%" draw:end-intensity="100%"/>
    <draw:gradient draw:name="a749" draw:style="linear" draw:angle="0" draw:start-color="#663300" draw:end-color="#82582e" draw:start-intensity="100%" draw:end-intensity="100%"/>
    <draw:gradient draw:name="a1432" draw:style="linear" draw:angle="0" draw:start-color="#663300" draw:end-color="#82582e" draw:start-intensity="100%" draw:end-intensity="100%"/>
    <draw:gradient draw:name="a421" draw:style="linear" draw:angle="0" draw:start-color="#663300" draw:end-color="#82582e" draw:start-intensity="100%" draw:end-intensity="100%"/>
    <draw:gradient draw:name="a319" draw:style="axial" draw:angle="0" draw:start-color="#996600" draw:end-color="#663300" draw:start-intensity="100%" draw:end-intensity="100%"/>
    <draw:gradient draw:name="a1002" draw:style="linear" draw:angle="900" draw:start-color="#82582e" draw:end-color="#663300" draw:start-intensity="100%" draw:end-intensity="100%"/>
    <draw:gradient draw:name="a1866" draw:style="linear" draw:angle="0" draw:start-color="#663300" draw:end-color="#82582e" draw:start-intensity="100%" draw:end-intensity="100%"/>
    <draw:gradient draw:name="a80" draw:style="linear" draw:angle="900" draw:start-color="#82582e" draw:end-color="#663300" draw:start-intensity="100%" draw:end-intensity="100%"/>
    <draw:gradient draw:name="a1436" draw:style="linear" draw:angle="900" draw:start-color="#82582e" draw:end-color="#663300" draw:start-intensity="100%" draw:end-intensity="100%"/>
    <draw:gradient draw:name="a425" draw:style="linear" draw:angle="0" draw:start-color="#663300" draw:end-color="#82582e" draw:start-intensity="100%" draw:end-intensity="100%"/>
    <draw:gradient draw:name="a1970" draw:style="linear" draw:angle="0" draw:start-color="#663300" draw:end-color="#82582e" draw:start-intensity="100%" draw:end-intensity="100%"/>
    <draw:gradient draw:name="a1006" draw:style="linear" draw:angle="0" draw:start-color="#663300" draw:end-color="#82582e" draw:start-intensity="100%" draw:end-intensity="100%"/>
    <draw:gradient draw:name="a84" draw:style="linear" draw:angle="0" draw:start-color="#663300" draw:end-color="#82582e" draw:start-intensity="100%" draw:end-intensity="100%"/>
    <draw:gradient draw:name="a1542" draw:style="linear" draw:angle="0" draw:start-color="#663300" draw:end-color="#82582e" draw:start-intensity="100%" draw:end-intensity="100%"/>
    <draw:gradient draw:name="a962" draw:style="linear" draw:angle="0" draw:start-color="#663300" draw:end-color="#82582e" draw:start-intensity="100%" draw:end-intensity="100%"/>
    <draw:gradient draw:name="a1974" draw:style="linear" draw:angle="0" draw:start-color="#663300" draw:end-color="#82582e" draw:start-intensity="100%" draw:end-intensity="100%"/>
    <draw:gradient draw:name="a429" draw:style="linear" draw:angle="0" draw:start-color="#663300" draw:end-color="#82582e" draw:start-intensity="100%" draw:end-intensity="100%"/>
    <draw:gradient draw:name="a100" draw:style="linear" draw:angle="0" draw:start-color="#663300" draw:end-color="#82582e" draw:start-intensity="100%" draw:end-intensity="100%"/>
    <draw:gradient draw:name="a532" draw:style="linear" draw:angle="0" draw:start-color="#663300" draw:end-color="#82582e" draw:start-intensity="100%" draw:end-intensity="100%"/>
    <draw:gradient draw:name="a1113" draw:style="linear" draw:angle="0" draw:start-color="#663300" draw:end-color="#82582e" draw:start-intensity="100%" draw:end-intensity="100%"/>
    <draw:gradient draw:name="a88" draw:style="linear" draw:angle="0" draw:start-color="#663300" draw:end-color="#82582e" draw:start-intensity="100%" draw:end-intensity="100%"/>
    <draw:gradient draw:name="a1546" draw:style="linear" draw:angle="0" draw:start-color="#663300" draw:end-color="#82582e" draw:start-intensity="100%" draw:end-intensity="100%"/>
    <draw:gradient draw:name="a966" draw:style="linear" draw:angle="900" draw:start-color="#82582e" draw:end-color="#663300" draw:start-intensity="100%" draw:end-intensity="100%"/>
    <draw:gradient draw:name="a1978" draw:style="linear" draw:angle="450" draw:start-color="#82582e" draw:end-color="#663300" draw:start-intensity="100%" draw:end-intensity="100%"/>
    <draw:gradient draw:name="a104" draw:style="linear" draw:angle="0" draw:start-color="#663300" draw:end-color="#82582e" draw:start-intensity="100%" draw:end-intensity="100%"/>
    <draw:gradient draw:name="a536" draw:style="linear" draw:angle="0" draw:start-color="#663300" draw:end-color="#82582e" draw:start-intensity="100%" draw:end-intensity="100%"/>
    <draw:gradient draw:name="a1117" draw:style="linear" draw:angle="900" draw:start-color="#82582e" draw:end-color="#663300" draw:start-intensity="100%" draw:end-intensity="100%"/>
    <draw:gradient draw:name="a1220" draw:style="linear" draw:angle="0" draw:start-color="#663300" draw:end-color="#82582e" draw:start-intensity="100%" draw:end-intensity="100%"/>
    <draw:gradient draw:name="a640" draw:style="linear" draw:angle="900" draw:start-color="#82582e" draw:end-color="#663300" draw:start-intensity="100%" draw:end-intensity="100%"/>
    <draw:gradient draw:name="a108" draw:style="linear" draw:angle="0" draw:start-color="#663300" draw:end-color="#82582e" draw:start-intensity="100%" draw:end-intensity="100%"/>
    <draw:gradient draw:name="a642" draw:style="axial" draw:angle="0" draw:start-color="#996600" draw:end-color="#663300" draw:start-intensity="100%" draw:end-intensity="100%"/>
    <draw:gradient draw:name="a1224" draw:style="linear" draw:angle="0" draw:start-color="#663300" draw:end-color="#82582e" draw:start-intensity="100%" draw:end-intensity="100%"/>
    <draw:gradient draw:name="a213" draw:style="linear" draw:angle="0" draw:start-color="#663300" draw:end-color="#82582e" draw:start-intensity="100%" draw:end-intensity="100%"/>
    <draw:gradient draw:name="a1228" draw:style="linear" draw:angle="1350" draw:start-color="#663300" draw:end-color="#82582e" draw:start-intensity="100%" draw:end-intensity="100%"/>
    <draw:gradient draw:name="a217" draw:style="linear" draw:angle="0" draw:start-color="#663300" draw:end-color="#82582e" draw:start-intensity="100%" draw:end-intensity="100%"/>
    <draw:gradient draw:name="a1762" draw:style="linear" draw:angle="900" draw:start-color="#82582e" draw:end-color="#663300" draw:start-intensity="100%" draw:end-intensity="100%"/>
    <draw:gradient draw:name="a753" draw:style="linear" draw:angle="0" draw:start-color="#663300" draw:end-color="#82582e" draw:start-intensity="100%" draw:end-intensity="100%"/>
    <draw:gradient draw:name="a1766" draw:style="linear" draw:angle="0" draw:start-color="#663300" draw:end-color="#82582e" draw:start-intensity="100%" draw:end-intensity="100%"/>
    <draw:gradient draw:name="a1870" draw:style="linear" draw:angle="0" draw:start-color="#663300" draw:end-color="#82582e" draw:start-intensity="100%" draw:end-intensity="100%"/>
    <draw:gradient draw:name="a757" draw:style="linear" draw:angle="0" draw:start-color="#663300" draw:end-color="#82582e" draw:start-intensity="100%" draw:end-intensity="100%"/>
    <draw:gradient draw:name="a1440" draw:style="linear" draw:angle="0" draw:start-color="#663300" draw:end-color="#82582e" draw:start-intensity="100%" draw:end-intensity="100%"/>
    <draw:gradient draw:name="a1010" draw:style="linear" draw:angle="0" draw:start-color="#663300" draw:end-color="#82582e" draw:start-intensity="100%" draw:end-intensity="100%"/>
    <draw:gradient draw:name="a1874" draw:style="linear" draw:angle="0" draw:start-color="#663300" draw:end-color="#82582e" draw:start-intensity="100%" draw:end-intensity="100%"/>
    <draw:gradient draw:name="a1444" draw:style="linear" draw:angle="0" draw:start-color="#663300" draw:end-color="#82582e" draw:start-intensity="100%" draw:end-intensity="100%"/>
    <draw:gradient draw:name="a433" draw:style="linear" draw:angle="900" draw:start-color="#82582e" draw:end-color="#663300" draw:start-intensity="100%" draw:end-intensity="100%"/>
    <draw:gradient draw:name="a1014" draw:style="linear" draw:angle="450" draw:start-color="#82582e" draw:end-color="#663300" draw:start-intensity="100%" draw:end-intensity="100%"/>
    <draw:gradient draw:name="a1878" draw:style="linear" draw:angle="0" draw:start-color="#663300" draw:end-color="#82582e" draw:start-intensity="100%" draw:end-intensity="100%"/>
    <draw:gradient draw:name="a92" draw:style="linear" draw:angle="0" draw:start-color="#663300" draw:end-color="#82582e" draw:start-intensity="100%" draw:end-intensity="100%"/>
    <draw:gradient draw:name="a1550" draw:style="linear" draw:angle="0" draw:start-color="#663300" draw:end-color="#82582e" draw:start-intensity="100%" draw:end-intensity="100%"/>
    <draw:gradient draw:name="a1448" draw:style="linear" draw:angle="0" draw:start-color="#663300" draw:end-color="#82582e" draw:start-intensity="100%" draw:end-intensity="100%"/>
    <draw:gradient draw:name="a970" draw:style="linear" draw:angle="0" draw:start-color="#663300" draw:end-color="#82582e" draw:start-intensity="100%" draw:end-intensity="100%"/>
    <draw:gradient draw:name="a1982" draw:style="linear" draw:angle="900" draw:start-color="#82582e" draw:end-color="#663300" draw:start-intensity="100%" draw:end-intensity="100%"/>
    <draw:gradient draw:name="a1018" draw:style="linear" draw:angle="900" draw:start-color="#82582e" draw:end-color="#663300" draw:start-intensity="100%" draw:end-intensity="100%"/>
    <draw:gradient draw:name="a437" draw:style="linear" draw:angle="0" draw:start-color="#663300" draw:end-color="#82582e" draw:start-intensity="100%" draw:end-intensity="100%"/>
    <draw:gradient draw:name="a540" draw:style="linear" draw:angle="0" draw:start-color="#663300" draw:end-color="#82582e" draw:start-intensity="100%" draw:end-intensity="100%"/>
    <draw:gradient draw:name="a1121" draw:style="linear" draw:angle="0" draw:start-color="#663300" draw:end-color="#82582e" draw:start-intensity="100%" draw:end-intensity="100%"/>
    <draw:gradient draw:name="a1984" draw:style="axial" draw:angle="0" draw:start-color="#996600" draw:end-color="#663300" draw:start-intensity="100%" draw:end-intensity="100%"/>
    <draw:gradient draw:name="a96" draw:style="linear" draw:angle="0" draw:start-color="#663300" draw:end-color="#82582e" draw:start-intensity="100%" draw:end-intensity="100%"/>
    <draw:gradient draw:name="a1554" draw:style="linear" draw:angle="0" draw:start-color="#663300" draw:end-color="#82582e" draw:start-intensity="100%" draw:end-intensity="100%"/>
    <draw:gradient draw:name="a974" draw:style="linear" draw:angle="0" draw:start-color="#663300" draw:end-color="#82582e" draw:start-intensity="100%" draw:end-intensity="100%"/>
    <draw:gradient draw:name="a112" draw:style="linear" draw:angle="900" draw:start-color="#82582e" draw:end-color="#663300" draw:start-intensity="100%" draw:end-intensity="100%"/>
    <draw:gradient draw:name="a544" draw:style="linear" draw:angle="0" draw:start-color="#663300" draw:end-color="#82582e" draw:start-intensity="100%" draw:end-intensity="100%"/>
    <draw:gradient draw:name="a1125" draw:style="linear" draw:angle="0" draw:start-color="#663300" draw:end-color="#82582e" draw:start-intensity="100%" draw:end-intensity="100%"/>
    <draw:gradient draw:name="a1558" draw:style="linear" draw:angle="1350" draw:start-color="#663300" draw:end-color="#82582e" draw:start-intensity="100%" draw:end-intensity="100%"/>
    <draw:gradient draw:name="a978" draw:style="linear" draw:angle="0" draw:start-color="#663300" draw:end-color="#82582e" draw:start-intensity="100%" draw:end-intensity="100%"/>
    <draw:gradient draw:name="a116" draw:style="linear" draw:angle="0" draw:start-color="#663300" draw:end-color="#82582e" draw:start-intensity="100%" draw:end-intensity="100%"/>
    <draw:gradient draw:name="a548" draw:style="linear" draw:angle="0" draw:start-color="#663300" draw:end-color="#82582e" draw:start-intensity="100%" draw:end-intensity="100%"/>
    <draw:gradient draw:name="a1129" draw:style="linear" draw:angle="0" draw:start-color="#663300" draw:end-color="#82582e" draw:start-intensity="100%" draw:end-intensity="100%"/>
    <draw:gradient draw:name="a1232" draw:style="linear" draw:angle="900" draw:start-color="#82582e" draw:end-color="#663300" draw:start-intensity="100%" draw:end-intensity="100%"/>
    <draw:gradient draw:name="a221" draw:style="linear" draw:angle="0" draw:start-color="#663300" draw:end-color="#82582e" draw:start-intensity="100%" draw:end-intensity="100%"/>
    <draw:gradient draw:name="a1236" draw:style="linear" draw:angle="0" draw:start-color="#663300" draw:end-color="#82582e" draw:start-intensity="100%" draw:end-intensity="100%"/>
    <draw:gradient draw:name="a225" draw:style="linear" draw:angle="0" draw:start-color="#663300" draw:end-color="#82582e" draw:start-intensity="100%" draw:end-intensity="100%"/>
    <draw:gradient draw:name="a1770" draw:style="linear" draw:angle="0" draw:start-color="#663300" draw:end-color="#82582e" draw:start-intensity="100%" draw:end-intensity="100%"/>
    <draw:gradient draw:name="a761" draw:style="linear" draw:angle="0" draw:start-color="#663300" draw:end-color="#82582e" draw:start-intensity="100%" draw:end-intensity="100%"/>
    <draw:gradient draw:name="a229" draw:style="linear" draw:angle="1350" draw:start-color="#663300" draw:end-color="#82582e" draw:start-intensity="100%" draw:end-intensity="100%"/>
    <draw:gradient draw:name="a1774" draw:style="linear" draw:angle="0" draw:start-color="#663300" draw:end-color="#82582e" draw:start-intensity="100%" draw:end-intensity="100%"/>
    <draw:gradient draw:name="a765" draw:style="linear" draw:angle="0" draw:start-color="#663300" draw:end-color="#82582e" draw:start-intensity="100%" draw:end-intensity="100%"/>
    <draw:gradient draw:name="a1778" draw:style="linear" draw:angle="450" draw:start-color="#82582e" draw:end-color="#663300" draw:start-intensity="100%" draw:end-intensity="100%"/>
    <draw:gradient draw:name="a1020" draw:style="axial" draw:angle="0" draw:start-color="#996600" draw:end-color="#663300" draw:start-intensity="100%" draw:end-intensity="100%"/>
    <draw:gradient draw:name="a1882" draw:style="linear" draw:angle="0" draw:start-color="#663300" draw:end-color="#82582e" draw:start-intensity="100%" draw:end-intensity="100%"/>
    <draw:gradient draw:name="a769" draw:style="linear" draw:angle="0" draw:start-color="#663300" draw:end-color="#82582e" draw:start-intensity="100%" draw:end-intensity="100%"/>
    <draw:gradient draw:name="a1452" draw:style="linear" draw:angle="450" draw:start-color="#82582e" draw:end-color="#663300" draw:start-intensity="100%" draw:end-intensity="100%"/>
    <draw:gradient draw:name="a441" draw:style="linear" draw:angle="0" draw:start-color="#663300" draw:end-color="#82582e" draw:start-intensity="100%" draw:end-intensity="100%"/>
    <draw:gradient draw:name="a1886" draw:style="linear" draw:angle="0" draw:start-color="#663300" draw:end-color="#82582e" draw:start-intensity="100%" draw:end-intensity="100%"/>
    <draw:gradient draw:name="a1456" draw:style="linear" draw:angle="0" draw:start-color="#663300" draw:end-color="#82582e" draw:start-intensity="100%" draw:end-intensity="100%"/>
    <draw:gradient draw:name="a445" draw:style="linear" draw:angle="0" draw:start-color="#663300" draw:end-color="#82582e" draw:start-intensity="100%" draw:end-intensity="100%"/>
    <draw:gradient draw:name="a1562" draw:style="linear" draw:angle="900" draw:start-color="#82582e" draw:end-color="#663300" draw:start-intensity="100%" draw:end-intensity="100%"/>
    <draw:gradient draw:name="a982" draw:style="linear" draw:angle="450" draw:start-color="#82582e" draw:end-color="#663300" draw:start-intensity="100%" draw:end-intensity="100%"/>
    <draw:gradient draw:name="a449" draw:style="linear" draw:angle="450" draw:start-color="#82582e" draw:end-color="#663300" draw:start-intensity="100%" draw:end-intensity="100%"/>
    <draw:gradient draw:name="a120" draw:style="linear" draw:angle="0" draw:start-color="#663300" draw:end-color="#82582e" draw:start-intensity="100%" draw:end-intensity="100%"/>
    <draw:gradient draw:name="a552" draw:style="linear" draw:angle="1350" draw:start-color="#663300" draw:end-color="#82582e" draw:start-intensity="100%" draw:end-intensity="100%"/>
    <draw:gradient draw:name="a1133" draw:style="linear" draw:angle="450" draw:start-color="#82582e" draw:end-color="#663300" draw:start-intensity="100%" draw:end-intensity="100%"/>
    <draw:gradient draw:name="a1566" draw:style="linear" draw:angle="0" draw:start-color="#663300" draw:end-color="#82582e" draw:start-intensity="100%" draw:end-intensity="100%"/>
    <draw:gradient draw:name="a986" draw:style="linear" draw:angle="0" draw:start-color="#663300" draw:end-color="#82582e" draw:start-intensity="100%" draw:end-intensity="100%"/>
    <draw:gradient draw:name="a124" draw:style="linear" draw:angle="0" draw:start-color="#663300" draw:end-color="#82582e" draw:start-intensity="100%" draw:end-intensity="100%"/>
    <draw:gradient draw:name="a556" draw:style="linear" draw:angle="900" draw:start-color="#82582e" draw:end-color="#663300" draw:start-intensity="100%" draw:end-intensity="100%"/>
    <draw:gradient draw:name="a1137" draw:style="linear" draw:angle="0" draw:start-color="#663300" draw:end-color="#82582e" draw:start-intensity="100%" draw:end-intensity="100%"/>
    <draw:gradient draw:name="a1240" draw:style="linear" draw:angle="0" draw:start-color="#663300" draw:end-color="#82582e" draw:start-intensity="100%" draw:end-intensity="100%"/>
    <draw:gradient draw:name="a128" draw:style="linear" draw:angle="450" draw:start-color="#82582e" draw:end-color="#663300" draw:start-intensity="100%" draw:end-intensity="100%"/>
    <draw:gradient draw:name="a1244" draw:style="linear" draw:angle="0" draw:start-color="#663300" draw:end-color="#82582e" draw:start-intensity="100%" draw:end-intensity="100%"/>
    <draw:gradient draw:name="a233" draw:style="linear" draw:angle="900" draw:start-color="#82582e" draw:end-color="#663300" draw:start-intensity="100%" draw:end-intensity="100%"/>
    <draw:gradient draw:name="a1248" draw:style="linear" draw:angle="0" draw:start-color="#663300" draw:end-color="#82582e" draw:start-intensity="100%" draw:end-intensity="100%"/>
    <draw:gradient draw:name="a237" draw:style="linear" draw:angle="0" draw:start-color="#663300" draw:end-color="#82582e" draw:start-intensity="100%" draw:end-intensity="100%"/>
    <draw:gradient draw:name="a1782" draw:style="linear" draw:angle="0" draw:start-color="#663300" draw:end-color="#82582e" draw:start-intensity="100%" draw:end-intensity="100%"/>
    <draw:gradient draw:name="a773" draw:style="linear" draw:angle="900" draw:start-color="#82582e" draw:end-color="#663300" draw:start-intensity="100%" draw:end-intensity="100%"/>
    <draw:gradient draw:name="a1786" draw:style="linear" draw:angle="900" draw:start-color="#663300" draw:end-color="#82582e" draw:start-intensity="100%" draw:end-intensity="100%"/>
    <draw:gradient draw:name="a1356" draw:style="linear" draw:angle="0" draw:start-color="#663300" draw:end-color="#82582e" draw:start-intensity="100%" draw:end-intensity="100%"/>
    <draw:gradient draw:name="a1890" draw:style="linear" draw:angle="0" draw:start-color="#663300" draw:end-color="#82582e" draw:start-intensity="100%" draw:end-intensity="100%"/>
    <draw:gradient draw:name="a777" draw:style="linear" draw:angle="0" draw:start-color="#663300" draw:end-color="#82582e" draw:start-intensity="100%" draw:end-intensity="100%"/>
    <draw:gradient draw:name="a1460" draw:style="linear" draw:angle="900" draw:start-color="#663300" draw:end-color="#82582e" draw:start-intensity="100%" draw:end-intensity="100%"/>
    <draw:gradient draw:name="a1894" draw:style="linear" draw:angle="1350" draw:start-color="#663300" draw:end-color="#82582e" draw:start-intensity="100%" draw:end-intensity="100%"/>
    <draw:gradient draw:name="a1464" draw:style="linear" draw:angle="0" draw:start-color="#663300" draw:end-color="#82582e" draw:start-intensity="100%" draw:end-intensity="100%"/>
    <draw:gradient draw:name="a453" draw:style="linear" draw:angle="0" draw:start-color="#663300" draw:end-color="#82582e" draw:start-intensity="100%" draw:end-intensity="100%"/>
    <draw:gradient draw:name="a886" draw:style="linear" draw:angle="0" draw:start-color="#663300" draw:end-color="#82582e" draw:start-intensity="100%" draw:end-intensity="100%"/>
    <draw:gradient draw:name="a1898" draw:style="linear" draw:angle="900" draw:start-color="#82582e" draw:end-color="#663300" draw:start-intensity="100%" draw:end-intensity="100%"/>
    <draw:gradient draw:name="a1037" draw:style="linear" draw:angle="0" draw:start-color="#663300" draw:end-color="#82582e" draw:start-intensity="100%" draw:end-intensity="100%"/>
    <draw:gradient draw:name="a1570" draw:style="linear" draw:angle="0" draw:start-color="#663300" draw:end-color="#82582e" draw:start-intensity="100%" draw:end-intensity="100%"/>
    <draw:gradient draw:name="a1468" draw:style="linear" draw:angle="0" draw:start-color="#663300" draw:end-color="#82582e" draw:start-intensity="100%" draw:end-intensity="100%"/>
    <draw:gradient draw:name="a990" draw:style="linear" draw:angle="900" draw:start-color="#663300" draw:end-color="#82582e" draw:start-intensity="100%" draw:end-intensity="100%"/>
    <draw:gradient draw:name="a457" draw:style="linear" draw:angle="900" draw:start-color="#663300" draw:end-color="#82582e" draw:start-intensity="100%" draw:end-intensity="100%"/>
    <draw:gradient draw:name="a560" draw:style="linear" draw:angle="0" draw:start-color="#663300" draw:end-color="#82582e" draw:start-intensity="100%" draw:end-intensity="100%"/>
    <draw:gradient draw:name="a1141" draw:style="linear" draw:angle="900" draw:start-color="#663300" draw:end-color="#82582e" draw:start-intensity="100%" draw:end-intensity="100%"/>
    <draw:gradient draw:name="a1574" draw:style="linear" draw:angle="0" draw:start-color="#663300" draw:end-color="#82582e" draw:start-intensity="100%" draw:end-intensity="100%"/>
    <draw:gradient draw:name="a994" draw:style="linear" draw:angle="0" draw:start-color="#663300" draw:end-color="#82582e" draw:start-intensity="100%" draw:end-intensity="100%"/>
    <draw:gradient draw:name="a132" draw:style="linear" draw:angle="0" draw:start-color="#663300" draw:end-color="#82582e" draw:start-intensity="100%" draw:end-intensity="100%"/>
    <draw:gradient draw:name="a564" draw:style="linear" draw:angle="0" draw:start-color="#663300" draw:end-color="#82582e" draw:start-intensity="100%" draw:end-intensity="100%"/>
    <draw:gradient draw:name="a1145" draw:style="linear" draw:angle="0" draw:start-color="#663300" draw:end-color="#82582e" draw:start-intensity="100%" draw:end-intensity="100%"/>
    <draw:gradient draw:name="a1578" draw:style="linear" draw:angle="0" draw:start-color="#663300" draw:end-color="#82582e" draw:start-intensity="100%" draw:end-intensity="100%"/>
    <draw:gradient draw:name="a998" draw:style="linear" draw:angle="0" draw:start-color="#663300" draw:end-color="#82582e" draw:start-intensity="100%" draw:end-intensity="100%"/>
    <draw:gradient draw:name="a136" draw:style="linear" draw:angle="900" draw:start-color="#663300" draw:end-color="#82582e" draw:start-intensity="100%" draw:end-intensity="100%"/>
    <draw:gradient draw:name="a568" draw:style="linear" draw:angle="0" draw:start-color="#663300" draw:end-color="#82582e" draw:start-intensity="100%" draw:end-intensity="100%"/>
    <draw:gradient draw:name="a1682" draw:style="linear" draw:angle="0" draw:start-color="#663300" draw:end-color="#82582e" draw:start-intensity="100%" draw:end-intensity="100%"/>
    <draw:gradient draw:name="a1149" draw:style="linear" draw:angle="0" draw:start-color="#663300" draw:end-color="#82582e" draw:start-intensity="100%" draw:end-intensity="100%"/>
    <draw:gradient draw:name="a1252" draw:style="linear" draw:angle="0" draw:start-color="#663300" draw:end-color="#82582e" draw:start-intensity="100%" draw:end-intensity="100%"/>
    <draw:gradient draw:name="a241" draw:style="linear" draw:angle="0" draw:start-color="#663300" draw:end-color="#82582e" draw:start-intensity="100%" draw:end-intensity="100%"/>
    <draw:gradient draw:name="a1686" draw:style="linear" draw:angle="0" draw:start-color="#663300" draw:end-color="#82582e" draw:start-intensity="100%" draw:end-intensity="100%"/>
    <draw:gradient draw:name="a1256" draw:style="linear" draw:angle="0" draw:start-color="#663300" draw:end-color="#82582e" draw:start-intensity="100%" draw:end-intensity="100%"/>
    <draw:gradient draw:name="a245" draw:style="linear" draw:angle="0" draw:start-color="#663300" draw:end-color="#82582e" draw:start-intensity="100%" draw:end-intensity="100%"/>
    <draw:gradient draw:name="a1790" draw:style="linear" draw:angle="0" draw:start-color="#663300" draw:end-color="#82582e" draw:start-intensity="100%" draw:end-intensity="100%"/>
    <draw:gradient draw:name="a1360" draw:style="linear" draw:angle="0" draw:start-color="#663300" draw:end-color="#82582e" draw:start-intensity="100%" draw:end-intensity="100%"/>
    <draw:gradient draw:name="a781" draw:style="linear" draw:angle="0" draw:start-color="#663300" draw:end-color="#82582e" draw:start-intensity="100%" draw:end-intensity="100%"/>
    <draw:gradient draw:name="a249" draw:style="linear" draw:angle="0" draw:start-color="#663300" draw:end-color="#82582e" draw:start-intensity="100%" draw:end-intensity="100%"/>
    <draw:gradient draw:name="a1794" draw:style="linear" draw:angle="0" draw:start-color="#663300" draw:end-color="#82582e" draw:start-intensity="100%" draw:end-intensity="100%"/>
    <draw:gradient draw:name="a1364" draw:style="linear" draw:angle="0" draw:start-color="#663300" draw:end-color="#82582e" draw:start-intensity="100%" draw:end-intensity="100%"/>
    <draw:gradient draw:name="a353" draw:style="linear" draw:angle="0" draw:start-color="#663300" draw:end-color="#82582e" draw:start-intensity="100%" draw:end-intensity="100%"/>
    <draw:gradient draw:name="a785" draw:style="linear" draw:angle="0" draw:start-color="#663300" draw:end-color="#82582e" draw:start-intensity="100%" draw:end-intensity="100%"/>
    <draw:gradient draw:name="a1798" draw:style="linear" draw:angle="900" draw:start-color="#82582e" draw:end-color="#663300" draw:start-intensity="100%" draw:end-intensity="100%"/>
    <draw:gradient draw:name="a1368" draw:style="linear" draw:angle="0" draw:start-color="#663300" draw:end-color="#82582e" draw:start-intensity="100%" draw:end-intensity="100%"/>
    <draw:gradient draw:name="a357" draw:style="linear" draw:angle="0" draw:start-color="#663300" draw:end-color="#82582e" draw:start-intensity="100%" draw:end-intensity="100%"/>
    <draw:gradient draw:name="a890" draw:style="linear" draw:angle="0" draw:start-color="#663300" draw:end-color="#82582e" draw:start-intensity="100%" draw:end-intensity="100%"/>
    <draw:gradient draw:name="a789" draw:style="linear" draw:angle="450" draw:start-color="#82582e" draw:end-color="#663300" draw:start-intensity="100%" draw:end-intensity="100%"/>
    <draw:gradient draw:name="a1472" draw:style="linear" draw:angle="900" draw:start-color="#82582e" draw:end-color="#663300" draw:start-intensity="100%" draw:end-intensity="100%"/>
    <draw:gradient draw:name="a1041" draw:style="linear" draw:angle="0" draw:start-color="#663300" draw:end-color="#82582e" draw:start-intensity="100%" draw:end-intensity="100%"/>
    <draw:gradient draw:name="a461" draw:style="linear" draw:angle="0" draw:start-color="#663300" draw:end-color="#82582e" draw:start-intensity="100%" draw:end-intensity="100%"/>
    <draw:gradient draw:name="a894" draw:style="linear" draw:angle="0" draw:start-color="#663300" draw:end-color="#82582e" draw:start-intensity="100%" draw:end-intensity="100%"/>
    <draw:gradient draw:name="a1045" draw:style="linear" draw:angle="0" draw:start-color="#663300" draw:end-color="#82582e" draw:start-intensity="100%" draw:end-intensity="100%"/>
    <draw:gradient draw:name="a1476" draw:style="linear" draw:angle="0" draw:start-color="#663300" draw:end-color="#82582e" draw:start-intensity="100%" draw:end-intensity="100%"/>
    <draw:gradient draw:name="a465" draw:style="linear" draw:angle="0" draw:start-color="#663300" draw:end-color="#82582e" draw:start-intensity="100%" draw:end-intensity="100%"/>
    <draw:gradient draw:name="a898" draw:style="linear" draw:angle="0" draw:start-color="#663300" draw:end-color="#82582e" draw:start-intensity="100%" draw:end-intensity="100%"/>
    <draw:gradient draw:name="a1049" draw:style="linear" draw:angle="0" draw:start-color="#663300" draw:end-color="#82582e" draw:start-intensity="100%" draw:end-intensity="100%"/>
    <draw:gradient draw:name="a1582" draw:style="linear" draw:angle="0" draw:start-color="#663300" draw:end-color="#82582e" draw:start-intensity="100%" draw:end-intensity="100%"/>
    <draw:gradient draw:name="a140" draw:style="linear" draw:angle="0" draw:start-color="#663300" draw:end-color="#82582e" draw:start-intensity="100%" draw:end-intensity="100%"/>
    <draw:gradient draw:name="a469" draw:style="linear" draw:angle="900" draw:start-color="#82582e" draw:end-color="#663300" draw:start-intensity="100%" draw:end-intensity="100%"/>
    <draw:gradient draw:name="a572" draw:style="linear" draw:angle="0" draw:start-color="#663300" draw:end-color="#82582e" draw:start-intensity="100%" draw:end-intensity="100%"/>
    <draw:gradient draw:name="a1153" draw:style="linear" draw:angle="900" draw:start-color="#82582e" draw:end-color="#663300" draw:start-intensity="100%" draw:end-intensity="100%"/>
    <draw:gradient draw:name="a1586" draw:style="linear" draw:angle="0" draw:start-color="#663300" draw:end-color="#82582e" draw:start-intensity="100%" draw:end-intensity="100%"/>
    <draw:gradient draw:name="a144" draw:style="linear" draw:angle="0" draw:start-color="#663300" draw:end-color="#82582e" draw:start-intensity="100%" draw:end-intensity="100%"/>
    <draw:gradient draw:name="a576" draw:style="linear" draw:angle="0" draw:start-color="#663300" draw:end-color="#82582e" draw:start-intensity="100%" draw:end-intensity="100%"/>
    <draw:gradient draw:name="a1690" draw:style="linear" draw:angle="0" draw:start-color="#663300" draw:end-color="#82582e" draw:start-intensity="100%" draw:end-intensity="100%"/>
    <draw:gradient draw:name="a1157" draw:style="linear" draw:angle="0" draw:start-color="#663300" draw:end-color="#82582e" draw:start-intensity="100%" draw:end-intensity="100%"/>
    <draw:gradient draw:name="a1260" draw:style="linear" draw:angle="0" draw:start-color="#663300" draw:end-color="#82582e" draw:start-intensity="100%" draw:end-intensity="100%"/>
    <draw:gradient draw:name="a148" draw:style="linear" draw:angle="900" draw:start-color="#82582e" draw:end-color="#663300" draw:start-intensity="100%" draw:end-intensity="100%"/>
    <draw:gradient draw:name="a1694" draw:style="linear" draw:angle="0" draw:start-color="#663300" draw:end-color="#82582e" draw:start-intensity="100%" draw:end-intensity="100%"/>
    <draw:gradient draw:name="a1264" draw:style="linear" draw:angle="900" draw:start-color="#82582e" draw:end-color="#663300" draw:start-intensity="100%" draw:end-intensity="100%"/>
    <draw:gradient draw:name="a253" draw:style="linear" draw:angle="0" draw:start-color="#663300" draw:end-color="#82582e" draw:start-intensity="100%" draw:end-intensity="100%"/>
    <draw:gradient draw:name="a1698" draw:style="linear" draw:angle="0" draw:start-color="#663300" draw:end-color="#82582e" draw:start-intensity="100%" draw:end-intensity="100%"/>
    <draw:gradient draw:name="a1268" draw:style="linear" draw:angle="0" draw:start-color="#663300" draw:end-color="#82582e" draw:start-intensity="100%" draw:end-intensity="100%"/>
    <draw:gradient draw:name="a257" draw:style="linear" draw:angle="0" draw:start-color="#663300" draw:end-color="#82582e" draw:start-intensity="100%" draw:end-intensity="100%"/>
    <draw:gradient draw:name="a1372" draw:style="linear" draw:angle="0" draw:start-color="#663300" draw:end-color="#82582e" draw:start-intensity="100%" draw:end-intensity="100%"/>
    <draw:gradient draw:name="a361" draw:style="linear" draw:angle="0" draw:start-color="#663300" draw:end-color="#82582e" draw:start-intensity="100%" draw:end-intensity="100%"/>
    <draw:gradient draw:name="a793" draw:style="linear" draw:angle="0" draw:start-color="#663300" draw:end-color="#82582e" draw:start-intensity="100%" draw:end-intensity="100%"/>
    <draw:gradient draw:name="a1376" draw:style="linear" draw:angle="0" draw:start-color="#663300" draw:end-color="#82582e" draw:start-intensity="100%" draw:end-intensity="100%"/>
    <draw:gradient draw:name="a365" draw:style="linear" draw:angle="0" draw:start-color="#663300" draw:end-color="#82582e" draw:start-intensity="100%" draw:end-intensity="100%"/>
    <draw:gradient draw:name="a797" draw:style="linear" draw:angle="900" draw:start-color="#663300" draw:end-color="#82582e" draw:start-intensity="100%" draw:end-intensity="100%"/>
    <draw:gradient draw:name="a1480" draw:style="linear" draw:angle="0" draw:start-color="#663300" draw:end-color="#82582e" draw:start-intensity="100%" draw:end-intensity="100%"/>
    <draw:gradient draw:name="a369" draw:style="linear" draw:angle="0" draw:start-color="#663300" draw:end-color="#82582e" draw:start-intensity="100%" draw:end-intensity="100%"/>
    <draw:gradient draw:name="a1053" draw:style="linear" draw:angle="0" draw:start-color="#663300" draw:end-color="#82582e" draw:start-intensity="100%" draw:end-intensity="100%"/>
    <draw:gradient draw:name="a1484" draw:style="linear" draw:angle="450" draw:start-color="#82582e" draw:end-color="#663300" draw:start-intensity="100%" draw:end-intensity="100%"/>
    <draw:gradient draw:name="a473" draw:style="linear" draw:angle="0" draw:start-color="#663300" draw:end-color="#82582e" draw:start-intensity="100%" draw:end-intensity="100%"/>
    <draw:gradient draw:name="a1057" draw:style="linear" draw:angle="0" draw:start-color="#663300" draw:end-color="#82582e" draw:start-intensity="100%" draw:end-intensity="100%"/>
    <draw:gradient draw:name="a1590" draw:style="linear" draw:angle="0" draw:start-color="#663300" draw:end-color="#82582e" draw:start-intensity="100%" draw:end-intensity="100%"/>
    <draw:gradient draw:name="a1488" draw:style="linear" draw:angle="900" draw:start-color="#82582e" draw:end-color="#663300" draw:start-intensity="100%" draw:end-intensity="100%"/>
    <draw:gradient draw:name="a477" draw:style="linear" draw:angle="0" draw:start-color="#663300" draw:end-color="#82582e" draw:start-intensity="100%" draw:end-intensity="100%"/>
    <draw:gradient draw:name="a580" draw:style="linear" draw:angle="0" draw:start-color="#663300" draw:end-color="#82582e" draw:start-intensity="100%" draw:end-intensity="100%"/>
    <draw:gradient draw:name="a1161" draw:style="linear" draw:angle="0" draw:start-color="#663300" draw:end-color="#82582e" draw:start-intensity="100%" draw:end-intensity="100%"/>
    <draw:gradient draw:name="a1594" draw:style="linear" draw:angle="900" draw:start-color="#82582e" draw:end-color="#663300" draw:start-intensity="100%" draw:end-intensity="100%"/>
    <draw:gradient draw:name="a152" draw:style="linear" draw:angle="0" draw:start-color="#663300" draw:end-color="#82582e" draw:start-intensity="100%" draw:end-intensity="100%"/>
    <draw:gradient draw:name="a584" draw:style="linear" draw:angle="0" draw:start-color="#663300" draw:end-color="#82582e" draw:start-intensity="100%" draw:end-intensity="100%"/>
    <draw:gradient draw:name="a1165" draw:style="linear" draw:angle="450" draw:start-color="#82582e" draw:end-color="#663300" draw:start-intensity="100%" draw:end-intensity="100%"/>
    <draw:gradient draw:name="a1598" draw:style="linear" draw:angle="0" draw:start-color="#663300" draw:end-color="#82582e" draw:start-intensity="100%" draw:end-intensity="100%"/>
    <draw:gradient draw:name="a156" draw:style="linear" draw:angle="0" draw:start-color="#663300" draw:end-color="#82582e" draw:start-intensity="100%" draw:end-intensity="100%"/>
    <draw:gradient draw:name="a588" draw:style="linear" draw:angle="900" draw:start-color="#82582e" draw:end-color="#663300" draw:start-intensity="100%" draw:end-intensity="100%"/>
    <draw:gradient draw:name="a1169" draw:style="linear" draw:angle="900" draw:start-color="#82582e" draw:end-color="#663300" draw:start-intensity="100%" draw:end-intensity="100%"/>
    <draw:gradient draw:name="a1272" draw:style="linear" draw:angle="0" draw:start-color="#663300" draw:end-color="#82582e" draw:start-intensity="100%" draw:end-intensity="100%"/>
    <draw:gradient draw:name="a261" draw:style="linear" draw:angle="0" draw:start-color="#663300" draw:end-color="#82582e" draw:start-intensity="100%" draw:end-intensity="100%"/>
    <draw:gradient draw:name="a693" draw:style="linear" draw:angle="0" draw:start-color="#663300" draw:end-color="#82582e" draw:start-intensity="100%" draw:end-intensity="100%"/>
    <draw:gradient draw:name="a1276" draw:style="linear" draw:angle="0" draw:start-color="#663300" draw:end-color="#82582e" draw:start-intensity="100%" draw:end-intensity="100%"/>
    <draw:gradient draw:name="a265" draw:style="linear" draw:angle="900" draw:start-color="#82582e" draw:end-color="#663300" draw:start-intensity="100%" draw:end-intensity="100%"/>
    <draw:gradient draw:name="a1380" draw:style="linear" draw:angle="0" draw:start-color="#663300" draw:end-color="#82582e" draw:start-intensity="100%" draw:end-intensity="100%"/>
    <draw:gradient draw:name="a697" draw:style="linear" draw:angle="0" draw:start-color="#663300" draw:end-color="#82582e" draw:start-intensity="100%" draw:end-intensity="100%"/>
    <draw:gradient draw:name="a269" draw:style="linear" draw:angle="0" draw:start-color="#663300" draw:end-color="#82582e" draw:start-intensity="100%" draw:end-intensity="100%"/>
    <draw:gradient draw:name="a1384" draw:style="linear" draw:angle="0" draw:start-color="#663300" draw:end-color="#82582e" draw:start-intensity="100%" draw:end-intensity="100%"/>
    <draw:gradient draw:name="a373" draw:style="linear" draw:angle="0" draw:start-color="#663300" draw:end-color="#82582e" draw:start-intensity="100%" draw:end-intensity="100%"/>
    <draw:gradient draw:name="a1388" draw:style="linear" draw:angle="0" draw:start-color="#663300" draw:end-color="#82582e" draw:start-intensity="100%" draw:end-intensity="100%"/>
    <draw:gradient draw:name="a1490" draw:style="axial" draw:angle="0" draw:start-color="#996600" draw:end-color="#663300" draw:start-intensity="100%" draw:end-intensity="100%"/>
    <draw:gradient draw:name="a377" draw:style="linear" draw:angle="0" draw:start-color="#663300" draw:end-color="#82582e" draw:start-intensity="100%" draw:end-intensity="100%"/>
    <draw:gradient draw:name="a1061" draw:style="linear" draw:angle="0" draw:start-color="#663300" draw:end-color="#82582e" draw:start-intensity="100%" draw:end-intensity="100%"/>
    <draw:gradient draw:name="a481" draw:style="linear" draw:angle="450" draw:start-color="#82582e" draw:end-color="#663300" draw:start-intensity="100%" draw:end-intensity="100%"/>
    <draw:gradient draw:name="a1065" draw:style="linear" draw:angle="0" draw:start-color="#663300" draw:end-color="#82582e" draw:start-intensity="100%" draw:end-intensity="100%"/>
    <draw:gradient draw:name="a485" draw:style="linear" draw:angle="900" draw:start-color="#82582e" draw:end-color="#663300" draw:start-intensity="100%" draw:end-intensity="100%"/>
    <draw:gradient draw:name="a487" draw:style="axial" draw:angle="0" draw:start-color="#996600" draw:end-color="#663300" draw:start-intensity="100%" draw:end-intensity="100%"/>
    <draw:gradient draw:name="a1069" draw:style="linear" draw:angle="0" draw:start-color="#663300" draw:end-color="#82582e" draw:start-intensity="100%" draw:end-intensity="100%"/>
    <draw:gradient draw:name="a1171" draw:style="axial" draw:angle="0" draw:start-color="#996600" draw:end-color="#663300" draw:start-intensity="100%" draw:end-intensity="100%"/>
    <draw:gradient draw:name="a160" draw:style="linear" draw:angle="450" draw:start-color="#82582e" draw:end-color="#663300" draw:start-intensity="100%" draw:end-intensity="100%"/>
    <draw:gradient draw:name="a592" draw:style="linear" draw:angle="0" draw:start-color="#663300" draw:end-color="#82582e" draw:start-intensity="100%" draw:end-intensity="100%"/>
    <draw:gradient draw:name="a164" draw:style="linear" draw:angle="900" draw:start-color="#82582e" draw:end-color="#663300" draw:start-intensity="100%" draw:end-intensity="100%"/>
    <draw:gradient draw:name="a596" draw:style="linear" draw:angle="0" draw:start-color="#663300" draw:end-color="#82582e" draw:start-intensity="100%" draw:end-intensity="100%"/>
    <draw:gradient draw:name="a1280" draw:style="linear" draw:angle="450" draw:start-color="#82582e" draw:end-color="#663300" draw:start-intensity="100%" draw:end-intensity="100%"/>
    <draw:gradient draw:name="a166" draw:style="axial" draw:angle="0" draw:start-color="#996600" draw:end-color="#663300" draw:start-intensity="100%" draw:end-intensity="100%"/>
    <draw:gradient draw:name="a1284" draw:style="linear" draw:angle="0" draw:start-color="#663300" draw:end-color="#82582e" draw:start-intensity="100%" draw:end-intensity="100%"/>
    <draw:gradient draw:name="a273" draw:style="linear" draw:angle="0" draw:start-color="#663300" draw:end-color="#82582e" draw:start-intensity="100%" draw:end-intensity="100%"/>
    <draw:gradient draw:name="a1288" draw:style="linear" draw:angle="900" draw:start-color="#663300" draw:end-color="#82582e" draw:start-intensity="100%" draw:end-intensity="100%"/>
    <draw:gradient draw:name="a277" draw:style="linear" draw:angle="0" draw:start-color="#663300" draw:end-color="#82582e" draw:start-intensity="100%" draw:end-intensity="100%"/>
    <draw:gradient draw:name="a1392" draw:style="linear" draw:angle="0" draw:start-color="#663300" draw:end-color="#82582e" draw:start-intensity="100%" draw:end-intensity="100%"/>
    <draw:gradient draw:name="a381" draw:style="linear" draw:angle="0" draw:start-color="#663300" draw:end-color="#82582e" draw:start-intensity="100%" draw:end-intensity="100%"/>
    <draw:gradient draw:name="a1396" draw:style="linear" draw:angle="0" draw:start-color="#663300" draw:end-color="#82582e" draw:start-intensity="100%" draw:end-intensity="100%"/>
    <draw:gradient draw:name="a385" draw:style="linear" draw:angle="0" draw:start-color="#663300" draw:end-color="#82582e" draw:start-intensity="100%" draw:end-intensity="100%"/>
    <draw:gradient draw:name="a389" draw:style="linear" draw:angle="0" draw:start-color="#663300" draw:end-color="#82582e" draw:start-intensity="100%" draw:end-intensity="100%"/>
    <draw:gradient draw:name="a1073" draw:style="linear" draw:angle="0" draw:start-color="#663300" draw:end-color="#82582e" draw:start-intensity="100%" draw:end-intensity="100%"/>
    <draw:gradient draw:name="a1077" draw:style="linear" draw:angle="0" draw:start-color="#663300" draw:end-color="#82582e" draw:start-intensity="100%" draw:end-intensity="100%"/>
    <draw:gradient draw:name="a1184" draw:style="linear" draw:angle="0" draw:start-color="#663300" draw:end-color="#82582e" draw:start-intensity="100%" draw:end-intensity="100%"/>
    <draw:gradient draw:name="a1188" draw:style="linear" draw:angle="0" draw:start-color="#663300" draw:end-color="#82582e" draw:start-intensity="100%" draw:end-intensity="100%"/>
    <draw:gradient draw:name="a1292" draw:style="linear" draw:angle="0" draw:start-color="#663300" draw:end-color="#82582e" draw:start-intensity="100%" draw:end-intensity="100%"/>
    <draw:gradient draw:name="a281" draw:style="linear" draw:angle="450" draw:start-color="#82582e" draw:end-color="#663300" draw:start-intensity="100%" draw:end-intensity="100%"/>
    <draw:gradient draw:name="a1296" draw:style="linear" draw:angle="0" draw:start-color="#663300" draw:end-color="#82582e" draw:start-intensity="100%" draw:end-intensity="100%"/>
    <draw:gradient draw:name="a285" draw:style="linear" draw:angle="0" draw:start-color="#663300" draw:end-color="#82582e" draw:start-intensity="100%" draw:end-intensity="100%"/>
    <draw:gradient draw:name="a289" draw:style="linear" draw:angle="900" draw:start-color="#663300" draw:end-color="#82582e" draw:start-intensity="100%" draw:end-intensity="100%"/>
    <draw:gradient draw:name="a393" draw:style="linear" draw:angle="0" draw:start-color="#663300" draw:end-color="#82582e" draw:start-intensity="100%" draw:end-intensity="100%"/>
    <draw:gradient draw:name="a397" draw:style="linear" draw:angle="1350" draw:start-color="#663300" draw:end-color="#82582e" draw:start-intensity="100%" draw:end-intensity="100%"/>
    <draw:gradient draw:name="a1081" draw:style="linear" draw:angle="1350" draw:start-color="#663300" draw:end-color="#82582e" draw:start-intensity="100%" draw:end-intensity="100%"/>
    <draw:gradient draw:name="a1085" draw:style="linear" draw:angle="900" draw:start-color="#82582e" draw:end-color="#663300" draw:start-intensity="100%" draw:end-intensity="100%"/>
    <draw:gradient draw:name="a1089" draw:style="linear" draw:angle="0" draw:start-color="#663300" draw:end-color="#82582e" draw:start-intensity="100%" draw:end-intensity="100%"/>
    <draw:gradient draw:name="a1192" draw:style="linear" draw:angle="0" draw:start-color="#663300" draw:end-color="#82582e" draw:start-intensity="100%" draw:end-intensity="100%"/>
    <draw:gradient draw:name="a1196" draw:style="linear" draw:angle="0" draw:start-color="#663300" draw:end-color="#82582e" draw:start-intensity="100%" draw:end-intensity="100%"/>
    <draw:gradient draw:name="a185" draw:style="linear" draw:angle="0" draw:start-color="#663300" draw:end-color="#82582e" draw:start-intensity="100%" draw:end-intensity="100%"/>
    <draw:gradient draw:name="a189" draw:style="linear" draw:angle="0" draw:start-color="#663300" draw:end-color="#82582e" draw:start-intensity="100%" draw:end-intensity="100%"/>
    <draw:gradient draw:name="a293" draw:style="linear" draw:angle="0" draw:start-color="#663300" draw:end-color="#82582e" draw:start-intensity="100%" draw:end-intensity="100%"/>
    <draw:gradient draw:name="a297" draw:style="linear" draw:angle="0" draw:start-color="#663300" draw:end-color="#82582e" draw:start-intensity="100%" draw:end-intensity="100%"/>
    <draw:gradient draw:name="a1093" draw:style="linear" draw:angle="0" draw:start-color="#663300" draw:end-color="#82582e" draw:start-intensity="100%" draw:end-intensity="100%"/>
    <draw:gradient draw:name="a1097" draw:style="linear" draw:angle="0" draw:start-color="#663300" draw:end-color="#82582e" draw:start-intensity="100%" draw:end-intensity="100%"/>
    <draw:gradient draw:name="a193" draw:style="linear" draw:angle="0" draw:start-color="#663300" draw:end-color="#82582e" draw:start-intensity="100%" draw:end-intensity="100%"/>
    <draw:gradient draw:name="a197" draw:style="linear" draw:angle="0" draw:start-color="#663300" draw:end-color="#82582e" draw:start-intensity="100%" draw:end-intensity="100%"/>
    <draw:gradient draw:name="a2016" draw:style="axial" draw:angle="0" draw:start-color="#996600" draw:end-color="#663300" draw:start-intensity="100%" draw:end-intensity="100%"/>
    <draw:gradient draw:name="a1902" draw:style="linear" draw:angle="0" draw:start-color="#663300" draw:end-color="#82582e" draw:start-intensity="100%" draw:end-intensity="100%"/>
    <draw:gradient draw:name="a1906" draw:style="linear" draw:angle="0" draw:start-color="#663300" draw:end-color="#82582e" draw:start-intensity="100%" draw:end-intensity="100%"/>
    <draw:gradient draw:name="a1802" draw:style="linear" draw:angle="0" draw:start-color="#663300" draw:end-color="#82582e" draw:start-intensity="100%" draw:end-intensity="100%"/>
    <draw:gradient draw:name="a1806" draw:style="linear" draw:angle="0" draw:start-color="#663300" draw:end-color="#82582e" draw:start-intensity="100%" draw:end-intensity="100%"/>
    <draw:gradient draw:name="a1910" draw:style="linear" draw:angle="0" draw:start-color="#663300" draw:end-color="#82582e" draw:start-intensity="100%" draw:end-intensity="100%"/>
    <draw:gradient draw:name="a902" draw:style="linear" draw:angle="0" draw:start-color="#663300" draw:end-color="#82582e" draw:start-intensity="100%" draw:end-intensity="100%"/>
    <draw:gradient draw:name="a1914" draw:style="linear" draw:angle="0" draw:start-color="#663300" draw:end-color="#82582e" draw:start-intensity="100%" draw:end-intensity="100%"/>
    <draw:gradient draw:name="a906" draw:style="linear" draw:angle="0" draw:start-color="#663300" draw:end-color="#82582e" draw:start-intensity="100%" draw:end-intensity="100%"/>
    <draw:gradient draw:name="a1918" draw:style="linear" draw:angle="0" draw:start-color="#663300" draw:end-color="#82582e" draw:start-intensity="100%" draw:end-intensity="100%"/>
    <draw:gradient draw:name="a1702" draw:style="linear" draw:angle="0" draw:start-color="#663300" draw:end-color="#82582e" draw:start-intensity="100%" draw:end-intensity="100%"/>
    <draw:gradient draw:name="a1706" draw:style="linear" draw:angle="0" draw:start-color="#663300" draw:end-color="#82582e" draw:start-intensity="100%" draw:end-intensity="100%"/>
    <draw:gradient draw:name="a1810" draw:style="linear" draw:angle="450" draw:start-color="#82582e" draw:end-color="#663300" draw:start-intensity="100%" draw:end-intensity="100%"/>
    <draw:gradient draw:name="a801" draw:style="linear" draw:angle="0" draw:start-color="#663300" draw:end-color="#82582e" draw:start-intensity="100%" draw:end-intensity="100%"/>
    <draw:gradient draw:name="a1814" draw:style="linear" draw:angle="900" draw:start-color="#82582e" draw:end-color="#663300" draw:start-intensity="100%" draw:end-intensity="100%"/>
    <draw:gradient draw:name="a1816" draw:style="axial" draw:angle="0" draw:start-color="#996600" draw:end-color="#663300" draw:start-intensity="100%" draw:end-intensity="100%"/>
    <draw:gradient draw:name="a805" draw:style="linear" draw:angle="0" draw:start-color="#663300" draw:end-color="#82582e" draw:start-intensity="100%" draw:end-intensity="100%"/>
    <draw:gradient draw:name="a32" draw:style="linear" draw:angle="0" draw:start-color="#663300" draw:end-color="#82582e" draw:start-intensity="100%" draw:end-intensity="100%"/>
    <draw:gradient draw:name="a910" draw:style="linear" draw:angle="0" draw:start-color="#663300" draw:end-color="#82582e" draw:start-intensity="100%" draw:end-intensity="100%"/>
    <draw:gradient draw:name="a1922" draw:style="linear" draw:angle="0" draw:start-color="#663300" draw:end-color="#82582e" draw:start-intensity="100%" draw:end-intensity="100%"/>
    <draw:gradient draw:name="a809" draw:style="linear" draw:angle="900" draw:start-color="#82582e" draw:end-color="#663300" draw:start-intensity="100%" draw:end-intensity="100%"/>
    <draw:gradient draw:name="a36" draw:style="linear" draw:angle="0" draw:start-color="#663300" draw:end-color="#82582e" draw:start-intensity="100%" draw:end-intensity="100%"/>
    <draw:gradient draw:name="a914" draw:style="linear" draw:angle="0" draw:start-color="#663300" draw:end-color="#82582e" draw:start-intensity="100%" draw:end-intensity="100%"/>
    <draw:gradient draw:name="a1926" draw:style="linear" draw:angle="0" draw:start-color="#663300" draw:end-color="#82582e" draw:start-intensity="100%" draw:end-intensity="100%"/>
    <draw:gradient draw:name="a918" draw:style="linear" draw:angle="0" draw:start-color="#663300" draw:end-color="#82582e" draw:start-intensity="100%" draw:end-intensity="100%"/>
    <draw:gradient draw:name="a1602" draw:style="linear" draw:angle="0" draw:start-color="#663300" draw:end-color="#82582e" draw:start-intensity="100%" draw:end-intensity="100%"/>
    <draw:gradient draw:name="a1606" draw:style="linear" draw:angle="0" draw:start-color="#663300" draw:end-color="#82582e" draw:start-intensity="100%" draw:end-intensity="100%"/>
    <draw:gradient draw:name="a1710" draw:style="linear" draw:angle="0" draw:start-color="#663300" draw:end-color="#82582e" draw:start-intensity="100%" draw:end-intensity="100%"/>
    <draw:gradient draw:name="a701" draw:style="linear" draw:angle="0" draw:start-color="#663300" draw:end-color="#82582e" draw:start-intensity="100%" draw:end-intensity="100%"/>
    <draw:gradient draw:name="a1714" draw:style="linear" draw:angle="0" draw:start-color="#663300" draw:end-color="#82582e" draw:start-intensity="100%" draw:end-intensity="100%"/>
    <draw:gradient draw:name="a705" draw:style="linear" draw:angle="0" draw:start-color="#663300" draw:end-color="#82582e" draw:start-intensity="100%" draw:end-intensity="100%"/>
    <draw:gradient draw:name="a1718" draw:style="linear" draw:angle="0" draw:start-color="#663300" draw:end-color="#82582e" draw:start-intensity="100%" draw:end-intensity="100%"/>
    <draw:gradient draw:name="a709" draw:style="linear" draw:angle="0" draw:start-color="#663300" draw:end-color="#82582e" draw:start-intensity="100%" draw:end-intensity="100%"/>
    <draw:gradient draw:name="a813" draw:style="linear" draw:angle="0" draw:start-color="#663300" draw:end-color="#82582e" draw:start-intensity="100%" draw:end-intensity="100%"/>
    <draw:gradient draw:name="a40" draw:style="linear" draw:angle="0" draw:start-color="#663300" draw:end-color="#82582e" draw:start-intensity="100%" draw:end-intensity="100%"/>
    <draw:gradient draw:name="a1930" draw:style="linear" draw:angle="900" draw:start-color="#82582e" draw:end-color="#663300" draw:start-intensity="100%" draw:end-intensity="100%"/>
    <draw:gradient draw:name="a817" draw:style="linear" draw:angle="0" draw:start-color="#663300" draw:end-color="#82582e" draw:start-intensity="100%" draw:end-intensity="100%"/>
    <draw:gradient draw:name="a44" draw:style="linear" draw:angle="0" draw:start-color="#663300" draw:end-color="#82582e" draw:start-intensity="100%" draw:end-intensity="100%"/>
    <draw:gradient draw:name="a922" draw:style="linear" draw:angle="0" draw:start-color="#663300" draw:end-color="#82582e" draw:start-intensity="100%" draw:end-intensity="100%"/>
    <draw:gradient draw:name="a1934" draw:style="linear" draw:angle="0" draw:start-color="#663300" draw:end-color="#82582e" draw:start-intensity="100%" draw:end-intensity="100%"/>
    <draw:gradient draw:name="a48" draw:style="linear" draw:angle="0" draw:start-color="#663300" draw:end-color="#82582e" draw:start-intensity="100%" draw:end-intensity="100%"/>
    <draw:gradient draw:name="a926" draw:style="linear" draw:angle="0" draw:start-color="#663300" draw:end-color="#82582e" draw:start-intensity="100%" draw:end-intensity="100%"/>
    <draw:gradient draw:name="a1938" draw:style="linear" draw:angle="0" draw:start-color="#663300" draw:end-color="#82582e" draw:start-intensity="100%" draw:end-intensity="100%"/>
    <draw:gradient draw:name="a1610" draw:style="linear" draw:angle="450" draw:start-color="#82582e" draw:end-color="#663300" draw:start-intensity="100%" draw:end-intensity="100%"/>
    <draw:gradient draw:name="a0" draw:style="axial" draw:angle="0" draw:start-color="#996600" draw:end-color="#663300" draw:start-intensity="100%" draw:end-intensity="100%"/>
    <draw:gradient draw:name="a600" draw:style="linear" draw:angle="0" draw:start-color="#663300" draw:end-color="#82582e" draw:start-intensity="100%" draw:end-intensity="100%"/>
    <draw:gradient draw:name="a1614" draw:style="linear" draw:angle="0" draw:start-color="#663300" draw:end-color="#82582e" draw:start-intensity="100%" draw:end-intensity="100%"/>
    <draw:gradient draw:name="a604" draw:style="linear" draw:angle="450" draw:start-color="#82582e" draw:end-color="#663300" draw:start-intensity="100%" draw:end-intensity="100%"/>
    <draw:gradient draw:name="a1618" draw:style="linear" draw:angle="900" draw:start-color="#663300" draw:end-color="#82582e" draw:start-intensity="100%" draw:end-intensity="100%"/>
    <draw:gradient draw:name="a608" draw:style="linear" draw:angle="0" draw:start-color="#663300" draw:end-color="#82582e" draw:start-intensity="100%" draw:end-intensity="100%"/>
    <draw:gradient draw:name="a1722" draw:style="linear" draw:angle="0" draw:start-color="#663300" draw:end-color="#82582e" draw:start-intensity="100%" draw:end-intensity="100%"/>
    <draw:gradient draw:name="a713" draw:style="linear" draw:angle="0" draw:start-color="#663300" draw:end-color="#82582e" draw:start-intensity="100%" draw:end-intensity="100%"/>
    <draw:gradient draw:name="a1726" draw:style="linear" draw:angle="1350" draw:start-color="#663300" draw:end-color="#82582e" draw:start-intensity="100%" draw:end-intensity="100%"/>
    <draw:gradient draw:name="a1400" draw:style="linear" draw:angle="1350" draw:start-color="#663300" draw:end-color="#82582e" draw:start-intensity="100%" draw:end-intensity="100%"/>
    <draw:gradient draw:name="a717" draw:style="linear" draw:angle="0" draw:start-color="#663300" draw:end-color="#82582e" draw:start-intensity="100%" draw:end-intensity="100%"/>
    <draw:gradient draw:name="a821" draw:style="linear" draw:angle="450" draw:start-color="#82582e" draw:end-color="#663300" draw:start-intensity="100%" draw:end-intensity="100%"/>
    <draw:gradient draw:name="a1404" draw:style="linear" draw:angle="900" draw:start-color="#82582e" draw:end-color="#663300" draw:start-intensity="100%" draw:end-intensity="100%"/>
    <draw:gradient draw:name="a825" draw:style="linear" draw:angle="900" draw:start-color="#82582e" draw:end-color="#663300" draw:start-intensity="100%" draw:end-intensity="100%"/>
    <draw:gradient draw:name="a827" draw:style="axial" draw:angle="0" draw:start-color="#996600" draw:end-color="#663300" draw:start-intensity="100%" draw:end-intensity="100%"/>
    <draw:gradient draw:name="a52" draw:style="linear" draw:angle="0" draw:start-color="#663300" draw:end-color="#82582e" draw:start-intensity="100%" draw:end-intensity="100%"/>
    <draw:gradient draw:name="a1408" draw:style="linear" draw:angle="0" draw:start-color="#663300" draw:end-color="#82582e" draw:start-intensity="100%" draw:end-intensity="100%"/>
    <draw:gradient draw:name="a930" draw:style="linear" draw:angle="1350" draw:start-color="#663300" draw:end-color="#82582e" draw:start-intensity="100%" draw:end-intensity="100%"/>
    <draw:gradient draw:name="a1942" draw:style="linear" draw:angle="0" draw:start-color="#663300" draw:end-color="#82582e" draw:start-intensity="100%" draw:end-intensity="100%"/>
    <draw:gradient draw:name="a56" draw:style="linear" draw:angle="0" draw:start-color="#663300" draw:end-color="#82582e" draw:start-intensity="100%" draw:end-intensity="100%"/>
    <draw:gradient draw:name="a1514" draw:style="linear" draw:angle="0" draw:start-color="#663300" draw:end-color="#82582e" draw:start-intensity="100%" draw:end-intensity="100%"/>
    <draw:gradient draw:name="a934" draw:style="linear" draw:angle="900" draw:start-color="#82582e" draw:end-color="#663300" draw:start-intensity="100%" draw:end-intensity="100%"/>
    <draw:gradient draw:name="a1946" draw:style="linear" draw:angle="450" draw:start-color="#82582e" draw:end-color="#663300" draw:start-intensity="100%" draw:end-intensity="100%"/>
    <draw:gradient draw:name="a1518" draw:style="linear" draw:angle="0" draw:start-color="#663300" draw:end-color="#82582e" draw:start-intensity="100%" draw:end-intensity="100%"/>
    <draw:gradient draw:name="a938" draw:style="linear" draw:angle="0" draw:start-color="#663300" draw:end-color="#82582e" draw:start-intensity="100%" draw:end-intensity="100%"/>
    <draw:gradient draw:name="a508" draw:style="linear" draw:angle="0" draw:start-color="#663300" draw:end-color="#82582e" draw:start-intensity="100%" draw:end-intensity="100%"/>
    <draw:gradient draw:name="a1622" draw:style="linear" draw:angle="0" draw:start-color="#663300" draw:end-color="#82582e" draw:start-intensity="100%" draw:end-intensity="100%"/>
    <draw:gradient draw:name="a612" draw:style="linear" draw:angle="900" draw:start-color="#663300" draw:end-color="#82582e" draw:start-intensity="100%" draw:end-intensity="100%"/>
    <draw:gradient draw:name="a1626" draw:style="linear" draw:angle="0" draw:start-color="#663300" draw:end-color="#82582e" draw:start-intensity="100%" draw:end-intensity="100%"/>
    <draw:gradient draw:name="a616" draw:style="linear" draw:angle="0" draw:start-color="#663300" draw:end-color="#82582e" draw:start-intensity="100%" draw:end-intensity="100%"/>
    <draw:gradient draw:name="a1730" draw:style="linear" draw:angle="900" draw:start-color="#82582e" draw:end-color="#663300" draw:start-intensity="100%" draw:end-intensity="100%"/>
    <draw:gradient draw:name="a1300" draw:style="linear" draw:angle="900" draw:start-color="#82582e" draw:end-color="#663300" draw:start-intensity="100%" draw:end-intensity="100%"/>
    <draw:gradient draw:name="a721" draw:style="linear" draw:angle="0" draw:start-color="#663300" draw:end-color="#82582e" draw:start-intensity="100%" draw:end-intensity="100%"/>
    <draw:gradient draw:name="a1734" draw:style="linear" draw:angle="0" draw:start-color="#663300" draw:end-color="#82582e" draw:start-intensity="100%" draw:end-intensity="100%"/>
    <draw:gradient draw:name="a1304" draw:style="linear" draw:angle="0" draw:start-color="#663300" draw:end-color="#82582e" draw:start-intensity="100%" draw:end-intensity="100%"/>
    <draw:gradient draw:name="a725" draw:style="linear" draw:angle="0" draw:start-color="#663300" draw:end-color="#82582e" draw:start-intensity="100%" draw:end-intensity="100%"/>
    <draw:gradient draw:name="a1738" draw:style="linear" draw:angle="0" draw:start-color="#663300" draw:end-color="#82582e" draw:start-intensity="100%" draw:end-intensity="100%"/>
    <draw:gradient draw:name="a1308" draw:style="linear" draw:angle="0" draw:start-color="#663300" draw:end-color="#82582e" draw:start-intensity="100%" draw:end-intensity="100%"/>
    <draw:gradient draw:name="a1412" draw:style="linear" draw:angle="0" draw:start-color="#663300" draw:end-color="#82582e" draw:start-intensity="100%" draw:end-intensity="100%"/>
    <draw:gradient draw:name="a729" draw:style="linear" draw:angle="0" draw:start-color="#663300" draw:end-color="#82582e" draw:start-intensity="100%" draw:end-intensity="100%"/>
    <draw:gradient draw:name="a401" draw:style="linear" draw:angle="900" draw:start-color="#82582e" draw:end-color="#663300" draw:start-intensity="100%" draw:end-intensity="100%"/>
    <draw:gradient draw:name="a1416" draw:style="linear" draw:angle="0" draw:start-color="#663300" draw:end-color="#82582e" draw:start-intensity="100%" draw:end-intensity="100%"/>
    <draw:gradient draw:name="a60" draw:style="linear" draw:angle="0" draw:start-color="#663300" draw:end-color="#82582e" draw:start-intensity="100%" draw:end-intensity="100%"/>
    <draw:gradient draw:name="a405" draw:style="linear" draw:angle="0" draw:start-color="#663300" draw:end-color="#82582e" draw:start-intensity="100%" draw:end-intensity="100%"/>
    <draw:gradient draw:name="a1950" draw:style="linear" draw:angle="0" draw:start-color="#663300" draw:end-color="#82582e" draw:start-intensity="100%" draw:end-intensity="100%"/>
    <draw:gradient draw:name="a64" draw:style="linear" draw:angle="0" draw:start-color="#663300" draw:end-color="#82582e" draw:start-intensity="100%" draw:end-intensity="100%"/>
    <draw:gradient draw:name="a1522" draw:style="linear" draw:angle="0" draw:start-color="#663300" draw:end-color="#82582e" draw:start-intensity="100%" draw:end-intensity="100%"/>
    <draw:gradient draw:name="a942" draw:style="linear" draw:angle="0" draw:start-color="#663300" draw:end-color="#82582e" draw:start-intensity="100%" draw:end-intensity="100%"/>
    <draw:gradient draw:name="a1954" draw:style="linear" draw:angle="900" draw:start-color="#663300" draw:end-color="#82582e" draw:start-intensity="100%" draw:end-intensity="100%"/>
    <draw:gradient draw:name="a409" draw:style="linear" draw:angle="0" draw:start-color="#663300" draw:end-color="#82582e" draw:start-intensity="100%" draw:end-intensity="100%"/>
    <draw:gradient draw:name="a512" draw:style="linear" draw:angle="0" draw:start-color="#663300" draw:end-color="#82582e" draw:start-intensity="100%" draw:end-intensity="100%"/>
    <draw:gradient draw:name="a68" draw:style="linear" draw:angle="0" draw:start-color="#663300" draw:end-color="#82582e" draw:start-intensity="100%" draw:end-intensity="100%"/>
    <draw:gradient draw:name="a1526" draw:style="linear" draw:angle="0" draw:start-color="#663300" draw:end-color="#82582e" draw:start-intensity="100%" draw:end-intensity="100%"/>
    <draw:gradient draw:name="a946" draw:style="linear" draw:angle="0" draw:start-color="#663300" draw:end-color="#82582e" draw:start-intensity="100%" draw:end-intensity="100%"/>
    <draw:gradient draw:name="a1958" draw:style="linear" draw:angle="0" draw:start-color="#663300" draw:end-color="#82582e" draw:start-intensity="100%" draw:end-intensity="100%"/>
    <draw:gradient draw:name="a516" draw:style="linear" draw:angle="0" draw:start-color="#663300" draw:end-color="#82582e" draw:start-intensity="100%" draw:end-intensity="100%"/>
    <draw:gradient draw:name="a1630" draw:style="linear" draw:angle="900" draw:start-color="#82582e" draw:end-color="#663300" draw:start-intensity="100%" draw:end-intensity="100%"/>
    <draw:gradient draw:name="a1200" draw:style="linear" draw:angle="0" draw:start-color="#663300" draw:end-color="#82582e" draw:start-intensity="100%" draw:end-intensity="100%"/>
    <draw:gradient draw:name="a620" draw:style="linear" draw:angle="0" draw:start-color="#663300" draw:end-color="#82582e" draw:start-intensity="100%" draw:end-intensity="100%"/>
    <draw:gradient draw:name="a1634" draw:style="linear" draw:angle="0" draw:start-color="#663300" draw:end-color="#82582e" draw:start-intensity="100%" draw:end-intensity="100%"/>
    <draw:gradient draw:name="a1204" draw:style="linear" draw:angle="0" draw:start-color="#663300" draw:end-color="#82582e" draw:start-intensity="100%" draw:end-intensity="100%"/>
    <draw:gradient draw:name="a624" draw:style="linear" draw:angle="900" draw:start-color="#82582e" draw:end-color="#663300" draw:start-intensity="100%" draw:end-intensity="100%"/>
    <draw:gradient draw:name="a1638" draw:style="linear" draw:angle="0" draw:start-color="#663300" draw:end-color="#82582e" draw:start-intensity="100%" draw:end-intensity="100%"/>
    <draw:gradient draw:name="a1208" draw:style="linear" draw:angle="0" draw:start-color="#663300" draw:end-color="#82582e" draw:start-intensity="100%" draw:end-intensity="100%"/>
    <draw:gradient draw:name="a628" draw:style="linear" draw:angle="0" draw:start-color="#663300" draw:end-color="#82582e" draw:start-intensity="100%" draw:end-intensity="100%"/>
    <draw:gradient draw:name="a1742" draw:style="linear" draw:angle="0" draw:start-color="#663300" draw:end-color="#82582e" draw:start-intensity="100%" draw:end-intensity="100%"/>
    <draw:gradient draw:name="a1312" draw:style="linear" draw:angle="450" draw:start-color="#82582e" draw:end-color="#663300" draw:start-intensity="100%" draw:end-intensity="100%"/>
    <draw:gradient draw:name="a301" draw:style="linear" draw:angle="900" draw:start-color="#82582e" draw:end-color="#663300" draw:start-intensity="100%" draw:end-intensity="100%"/>
    <draw:gradient draw:name="a733" draw:style="linear" draw:angle="0" draw:start-color="#663300" draw:end-color="#82582e" draw:start-intensity="100%" draw:end-intensity="100%"/>
    <draw:gradient draw:name="a1746" draw:style="linear" draw:angle="0" draw:start-color="#663300" draw:end-color="#82582e" draw:start-intensity="100%" draw:end-intensity="100%"/>
    <draw:gradient draw:name="a1316" draw:style="linear" draw:angle="900" draw:start-color="#82582e" draw:end-color="#663300" draw:start-intensity="100%" draw:end-intensity="100%"/>
    <draw:gradient draw:name="a305" draw:style="linear" draw:angle="0" draw:start-color="#663300" draw:end-color="#82582e" draw:start-intensity="100%" draw:end-intensity="100%"/>
    <draw:gradient draw:name="a1850" draw:style="linear" draw:angle="0" draw:start-color="#663300" draw:end-color="#82582e" draw:start-intensity="100%" draw:end-intensity="100%"/>
    <draw:gradient draw:name="a1420" draw:style="linear" draw:angle="0" draw:start-color="#663300" draw:end-color="#82582e" draw:start-intensity="100%" draw:end-intensity="100%"/>
    <draw:gradient draw:name="a1318" draw:style="axial" draw:angle="0" draw:start-color="#996600" draw:end-color="#663300" draw:start-intensity="100%" draw:end-intensity="100%"/>
    <draw:gradient draw:name="a737" draw:style="linear" draw:angle="1350" draw:start-color="#663300" draw:end-color="#82582e" draw:start-intensity="100%" draw:end-intensity="100%"/>
    <draw:gradient draw:name="a309" draw:style="linear" draw:angle="0" draw:start-color="#663300" draw:end-color="#82582e" draw:start-intensity="100%" draw:end-intensity="100%"/>
    <draw:gradient draw:name="a1854" draw:style="linear" draw:angle="0" draw:start-color="#663300" draw:end-color="#82582e" draw:start-intensity="100%" draw:end-intensity="100%"/>
    <draw:gradient draw:name="a1424" draw:style="linear" draw:angle="0" draw:start-color="#663300" draw:end-color="#82582e" draw:start-intensity="100%" draw:end-intensity="100%"/>
    <draw:gradient draw:name="a413" draw:style="linear" draw:angle="0" draw:start-color="#663300" draw:end-color="#82582e" draw:start-intensity="100%" draw:end-intensity="100%"/>
    <draw:gradient draw:name="a1858" draw:style="linear" draw:angle="0" draw:start-color="#663300" draw:end-color="#82582e" draw:start-intensity="100%" draw:end-intensity="100%"/>
    <draw:gradient draw:name="a72" draw:style="linear" draw:angle="0" draw:start-color="#663300" draw:end-color="#82582e" draw:start-intensity="100%" draw:end-intensity="100%"/>
    <draw:gradient draw:name="a1530" draw:style="linear" draw:angle="0" draw:start-color="#663300" draw:end-color="#82582e" draw:start-intensity="100%" draw:end-intensity="100%"/>
    <draw:gradient draw:name="a1428" draw:style="linear" draw:angle="0" draw:start-color="#663300" draw:end-color="#82582e" draw:start-intensity="100%" draw:end-intensity="100%"/>
    <draw:gradient draw:name="a950" draw:style="linear" draw:angle="0" draw:start-color="#663300" draw:end-color="#82582e" draw:start-intensity="100%" draw:end-intensity="100%"/>
    <draw:gradient draw:name="a1962" draw:style="linear" draw:angle="0" draw:start-color="#663300" draw:end-color="#82582e" draw:start-intensity="100%" draw:end-intensity="100%"/>
    <draw:gradient draw:name="a417" draw:style="linear" draw:angle="0" draw:start-color="#663300" draw:end-color="#82582e" draw:start-intensity="100%" draw:end-intensity="100%"/>
    <draw:gradient draw:name="a520" draw:style="linear" draw:angle="0" draw:start-color="#663300" draw:end-color="#82582e" draw:start-intensity="100%" draw:end-intensity="100%"/>
    <draw:gradient draw:name="a1101" draw:style="linear" draw:angle="0" draw:start-color="#663300" draw:end-color="#82582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4444in" fo:page-height="10.86979in" style:print-orientation="portrait" style:register-truth-ref-style-name=""/>
    </style:page-layout>
    <style:style style:family="graphic" style:name="a1421">
      <style:graphic-properties fo:wrap-option="wrap" fo:padding-top="0.05in" fo:padding-bottom="0.05in" fo:padding-left="0.1in" fo:padding-right="0.1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top" draw:textarea-horizontal-align="left" draw:fill="gradient" draw:fill-gradient-name="a910" draw:stroke="none" draw:auto-grow-width="false" draw:auto-grow-height="false"/>
      <style:paragraph-properties style:font-independent-line-spacing="true" style:writing-mode="lr-tb"/>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graphic" style:name="a915">
      <style:graphic-properties fo:wrap-option="wrap" fo:padding-top="0.05in" fo:padding-bottom="0.05in" fo:padding-left="0.1in" fo:padding-right="0.1in" draw:textarea-vertical-align="top" draw:textarea-horizontal-align="left" draw:fill="gradient" draw:fill-gradient-name="a914"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top" draw:textarea-horizontal-align="left" draw:fill="gradient" draw:fill-gradient-name="a918" draw:stroke="none" draw:auto-grow-width="false" draw:auto-grow-height="false"/>
      <style:paragraph-properties style:font-independent-line-spacing="true" style:writing-mode="lr-tb"/>
    </style:style>
    <style:style style:family="graphic" style:name="a1951">
      <style:graphic-properties fo:wrap-option="wrap" fo:padding-top="0.05in" fo:padding-bottom="0.05in" fo:padding-left="0.1in" fo:padding-right="0.1in" draw:textarea-vertical-align="top" draw:textarea-horizontal-align="left" draw:fill="gradient" draw:fill-gradient-name="a1950" draw:stroke="none" draw:auto-grow-width="false" draw:auto-grow-height="fals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in" fo:padding-bottom="0.05in" fo:padding-left="0.1in" fo:padding-right="0.1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top" draw:textarea-horizontal-align="left" draw:fill="gradient" draw:fill-gradient-name="a1954" draw:stroke="none" draw:auto-grow-width="false" draw:auto-grow-height="false"/>
      <style:paragraph-properties style:font-independent-line-spacing="true" style:writing-mode="lr-tb"/>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fo:wrap-option="wrap" fo:padding-top="0.05in" fo:padding-bottom="0.05in" fo:padding-left="0.1in" fo:padding-right="0.1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top" draw:textarea-horizontal-align="left" draw:fill="gradient" draw:fill-gradient-name="a1958" draw:stroke="none" draw:auto-grow-width="false" draw:auto-grow-height="false"/>
      <style:paragraph-properties style:font-independent-line-spacing="true" style:writing-mode="lr-tb"/>
    </style:style>
    <style:style style:family="graphic" style:name="a298">
      <style:graphic-properties fo:wrap-option="wrap" fo:padding-top="0.05in" fo:padding-bottom="0.05in" fo:padding-left="0.1in" fo:padding-right="0.1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top" draw:textarea-horizontal-align="left" draw:fill="gradient" draw:fill-gradient-name="a1432" draw:stroke="none" draw:auto-grow-width="false" draw:auto-grow-height="fals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gradient" draw:fill-gradient-name="a1436" draw:stroke="none" draw:auto-grow-width="false" draw:auto-grow-height="false"/>
      <style:paragraph-properties style:font-independent-line-spacing="true" style:writing-mode="lr-tb"/>
    </style:style>
    <style:style style:family="graphic" style:name="a923">
      <style:graphic-properties fo:wrap-option="wrap" fo:padding-top="0.05in" fo:padding-bottom="0.05in" fo:padding-left="0.1in" fo:padding-right="0.1in" draw:textarea-vertical-align="top" draw:textarea-horizontal-align="left" draw:fill="gradient" draw:fill-gradient-name="a922" draw:stroke="none" draw:auto-grow-width="false" draw:auto-grow-height="fals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gradient" draw:fill-gradient-name="a926" draw:stroke="none"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top" draw:textarea-horizontal-align="left" draw:fill="gradient" draw:fill-gradient-name="a1962" draw:stroke="none"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top" draw:textarea-horizontal-align="left" draw:fill="gradient" draw:fill-gradient-name="a1966"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5in" fo:padding-bottom="0.05in" fo:padding-left="0.1in" fo:padding-right="0.1in" draw:textarea-vertical-align="top" draw:textarea-horizontal-align="left" draw:fill="gradient" draw:fill-gradient-name="a401"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gradient" draw:fill-gradient-name="a405"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gradient" draw:fill-gradient-name="a1440" draw:stroke="none" draw:auto-grow-width="false" draw:auto-grow-height="false"/>
      <style:paragraph-properties style:font-independent-line-spacing="true" style:writing-mode="lr-tb"/>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top" draw:textarea-horizontal-align="left" draw:fill="gradient" draw:fill-gradient-name="a1444" draw:stroke="none" draw:auto-grow-width="false" draw:auto-grow-height="false"/>
      <style:paragraph-properties style:font-independent-line-spacing="true" style:writing-mode="lr-tb"/>
    </style:style>
    <style:style style:family="graphic" style:name="a931">
      <style:graphic-properties fo:wrap-option="wrap" fo:padding-top="0.05in" fo:padding-bottom="0.05in" fo:padding-left="0.1in" fo:padding-right="0.1in" draw:textarea-vertical-align="top" draw:textarea-horizontal-align="left" draw:fill="gradient" draw:fill-gradient-name="a930"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5in" fo:padding-bottom="0.05in" fo:padding-left="0.1in" fo:padding-right="0.1in" draw:textarea-vertical-align="top" draw:textarea-horizontal-align="left" draw:fill="gradient" draw:fill-gradient-name="a1448" draw:stroke="none" draw:auto-grow-width="false" draw:auto-grow-height="false"/>
      <style:paragraph-properties style:font-independent-line-spacing="true" style:writing-mode="lr-tb"/>
    </style:style>
    <style:style style:family="graphic" style:name="a935">
      <style:graphic-properties fo:wrap-option="wrap" fo:padding-top="0.05in" fo:padding-bottom="0.05in" fo:padding-left="0.1in" fo:padding-right="0.1in" draw:textarea-vertical-align="top" draw:textarea-horizontal-align="left" draw:fill="gradient" draw:fill-gradient-name="a934"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gradient" draw:fill-gradient-name="a938" draw:stroke="none" draw:auto-grow-width="false" draw:auto-grow-height="false"/>
      <style:paragraph-properties style:font-independent-line-spacing="true" style:writing-mode="lr-tb"/>
    </style:style>
    <style:style style:family="graphic" style:name="a1971">
      <style:graphic-properties fo:wrap-option="wrap" fo:padding-top="0.05in" fo:padding-bottom="0.05in" fo:padding-left="0.1in" fo:padding-right="0.1in" draw:textarea-vertical-align="top" draw:textarea-horizontal-align="left" draw:fill="gradient" draw:fill-gradient-name="a1970" draw:stroke="none" draw:auto-grow-width="false" draw:auto-grow-height="false"/>
      <style:paragraph-properties style:font-independent-line-spacing="true" style:writing-mode="lr-tb"/>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5in" fo:padding-bottom="0.05in" fo:padding-left="0.1in" fo:padding-right="0.1in" draw:textarea-vertical-align="top" draw:textarea-horizontal-align="left" draw:fill="gradient" draw:fill-gradient-name="a1974" draw:stroke="none" draw:auto-grow-width="false" draw:auto-grow-height="false"/>
      <style:paragraph-properties style:font-independent-line-spacing="true" style:writing-mode="lr-tb"/>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1in" fo:padding-right="0.1in" draw:textarea-vertical-align="top" draw:textarea-horizontal-align="left" draw:fill="gradient" draw:fill-gradient-name="a409"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9">
      <style:graphic-properties fo:wrap-option="wrap" fo:padding-top="0.05in" fo:padding-bottom="0.05in" fo:padding-left="0.1in" fo:padding-right="0.1in" draw:textarea-vertical-align="top" draw:textarea-horizontal-align="left" draw:fill="gradient" draw:fill-gradient-name="a1978"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gradient" draw:fill-gradient-name="a413"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gradient" draw:fill-gradient-name="a417"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gradient" draw:fill-gradient-name="a1456" draw:stroke="none" draw:auto-grow-width="false" draw:auto-grow-height="false"/>
      <style:paragraph-properties style:font-independent-line-spacing="true" style:writing-mode="lr-tb"/>
    </style:style>
    <style:style style:family="graphic" style:name="a943">
      <style:graphic-properties fo:wrap-option="wrap" fo:padding-top="0.05in" fo:padding-bottom="0.05in" fo:padding-left="0.1in" fo:padding-right="0.1in" draw:textarea-vertical-align="top" draw:textarea-horizontal-align="left" draw:fill="gradient" draw:fill-gradient-name="a942" draw:stroke="none" draw:auto-grow-width="false" draw:auto-grow-height="fals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gradient" draw:fill-gradient-name="a946"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top" draw:textarea-horizontal-align="left" draw:fill="gradient" draw:fill-gradient-name="a1982"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gradient" draw:fill-gradient-name="a421" draw:stroke="none" draw:auto-grow-width="false" draw:auto-grow-height="fals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gradient" draw:fill-gradient-name="a1460" draw:stroke="none" draw:auto-grow-width="false" draw:auto-grow-height="fals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gradient" draw:fill-gradient-name="a1464"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top" draw:textarea-horizontal-align="left" draw:fill="gradient" draw:fill-gradient-name="a950" draw:stroke="none"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gradient" draw:fill-gradient-name="a1468" draw:stroke="none"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top" draw:textarea-horizontal-align="left" draw:fill="gradient" draw:fill-gradient-name="a954" draw:stroke="none"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gradient" draw:fill-gradient-name="a958"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top" draw:textarea-horizontal-align="left" draw:fill="gradient" draw:fill-gradient-name="a1472"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top" draw:textarea-horizontal-align="left" draw:fill="gradient" draw:fill-gradient-name="a1476" draw:stroke="none"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gradient" draw:fill-gradient-name="a962" draw:stroke="none" draw:auto-grow-width="false" draw:auto-grow-height="false"/>
      <style:paragraph-properties style:font-independent-line-spacing="true" style:writing-mode="lr-tb"/>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top" draw:textarea-horizontal-align="left" draw:fill="gradient" draw:fill-gradient-name="a966"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top" draw:textarea-horizontal-align="left" draw:fill="gradient" draw:fill-gradient-name="a1480" draw:stroke="none" draw:auto-grow-width="false" draw:auto-grow-height="false"/>
      <style:paragraph-properties style:font-independent-line-spacing="true" style:writing-mode="lr-tb"/>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left" draw:fill="gradient" draw:fill-gradient-name="a1484" draw:stroke="none" draw:auto-grow-width="false" draw:auto-grow-height="fals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top" draw:textarea-horizontal-align="left" draw:fill="gradient" draw:fill-gradient-name="a1488" draw:stroke="none" draw:auto-grow-width="false" draw:auto-grow-height="false"/>
      <style:paragraph-properties style:font-independent-line-spacing="true" style:writing-mode="lr-tb"/>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1">
      <style:drawing-page-properties draw:fill="gradient" draw:fill-gradient-name="a149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presentation" style:name="a1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gradient" draw:fill-gradient-name="a465"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gradient" draw:fill-gradient-name="a990"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05in" fo:padding-bottom="0.05in" fo:padding-left="0.1in" fo:padding-right="0.1in" draw:textarea-vertical-align="top" draw:textarea-horizontal-align="left" draw:fill="gradient" draw:fill-gradient-name="a1602" draw:stroke="none" draw:auto-grow-width="false" draw:auto-grow-height="false"/>
      <style:paragraph-properties style:font-independent-line-spacing="true" style:writing-mode="lr-tb"/>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top" draw:textarea-horizontal-align="left" draw:fill="gradient" draw:fill-gradient-name="a1606" draw:stroke="none" draw:auto-grow-width="false" draw:auto-grow-height="false"/>
      <style:paragraph-properties style:font-independent-line-spacing="true" style:writing-mode="lr-tb"/>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top" draw:textarea-horizontal-align="left" draw:fill="gradient" draw:fill-gradient-name="a998" draw:stroke="none"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top" draw:textarea-horizontal-align="left" draw:fill="gradient" draw:fill-gradient-name="a469" draw:stroke="none"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gradient" draw:fill-gradient-name="a473"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top" draw:textarea-horizontal-align="left" draw:fill="gradient" draw:fill-gradient-name="a477" draw:stroke="none" draw:auto-grow-width="false" draw:auto-grow-height="fals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1">
      <style:graphic-properties fo:wrap-option="wrap" fo:padding-top="0.05in" fo:padding-bottom="0.05in" fo:padding-left="0.1in" fo:padding-right="0.1in" draw:textarea-vertical-align="top" draw:textarea-horizontal-align="left" draw:fill="gradient" draw:fill-gradient-name="a161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top" draw:textarea-horizontal-align="left" draw:fill="gradient" draw:fill-gradient-name="a1614" draw:stroke="none" draw:auto-grow-width="false" draw:auto-grow-height="false"/>
      <style:paragraph-properties style:font-independent-line-spacing="true" style:writing-mode="lr-tb"/>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gradient" draw:fill-gradient-name="a1618"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gradient" draw:fill-gradient-name="a481"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drawing-page" style:name="a488">
      <style:drawing-page-properties draw:fill="gradient" draw:fill-gradient-name="a487"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9">
      <style:text-properties fo:text-transform="uppercase" fo:color="#dbbd71"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gradient" draw:fill-gradient-name="a1622" draw:stroke="none" draw:auto-grow-width="false" draw:auto-grow-height="false"/>
      <style:paragraph-properties style:font-independent-line-spacing="true" style:writing-mode="lr-tb"/>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top" draw:textarea-horizontal-align="left" draw:fill="gradient" draw:fill-gradient-name="a1626" draw:stroke="none"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text-transform="uppercase" fo:color="#dbbd71"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gradient" draw:fill-gradient-name="a1101" draw:stroke="none" draw:auto-grow-width="false" draw:auto-grow-height="false"/>
      <style:paragraph-properties style:font-independent-line-spacing="true" style:writing-mode="lr-tb"/>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gradient" draw:fill-gradient-name="a1105" draw:stroke="none" draw:auto-grow-width="false" draw:auto-grow-height="false"/>
      <style:paragraph-properties style:font-independent-line-spacing="true" style:writing-mode="lr-tb"/>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31">
      <style:graphic-properties fo:wrap-option="wrap" fo:padding-top="0.05in" fo:padding-bottom="0.05in" fo:padding-left="0.1in" fo:padding-right="0.1in" draw:textarea-vertical-align="top" draw:textarea-horizontal-align="left" draw:fill="gradient" draw:fill-gradient-name="a1630" draw:stroke="none"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gradient" draw:fill-gradient-name="a1634"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gradient" draw:fill-gradient-name="a1638" draw:stroke="none" draw:auto-grow-width="false" draw:auto-grow-height="false"/>
      <style:paragraph-properties style:font-independent-line-spacing="true" style:writing-mode="lr-tb"/>
    </style:style>
    <style:style style:family="graphic" style:name="a1110">
      <style:graphic-properties fo:wrap-option="wrap" fo:padding-top="0.05in" fo:padding-bottom="0.05in" fo:padding-left="0.1in" fo:padding-right="0.1in" draw:textarea-vertical-align="top" draw:textarea-horizontal-align="left" draw:fill="gradient" draw:fill-gradient-name="a1109"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gradient" draw:fill-gradient-name="a1113"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top" draw:textarea-horizontal-align="left" draw:fill="gradient" draw:fill-gradient-name="a600"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gradient" draw:fill-gradient-name="a1117"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05in" fo:padding-bottom="0.05in" fo:padding-left="0.1in" fo:padding-right="0.1in" draw:textarea-vertical-align="top" draw:textarea-horizontal-align="left" draw:fill="gradient" draw:fill-gradient-name="a604"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gradient" draw:fill-gradient-name="a608" draw:stroke="none" draw:auto-grow-width="false" draw:auto-grow-height="false"/>
      <style:paragraph-properties style:font-independent-line-spacing="true" style:writing-mode="lr-tb"/>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gradient" draw:fill-gradient-name="a1642"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gradient" draw:fill-gradient-name="a1646"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9">
      <style:drawing-page-properties draw:fill="gradient" draw:fill-gradient-name="a1648"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gradient" draw:fill-gradient-name="a1121"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gradient" draw:fill-gradient-name="a1125"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05in" fo:padding-bottom="0.05in" fo:padding-left="0.1in" fo:padding-right="0.1in" draw:textarea-vertical-align="top" draw:textarea-horizontal-align="left" draw:fill="gradient" draw:fill-gradient-name="a612"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gradient" draw:fill-gradient-name="a616"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top" draw:textarea-horizontal-align="left" draw:fill="gradient" draw:fill-gradient-name="a1129" draw:stroke="none" draw:auto-grow-width="false" draw:auto-grow-height="fals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gradient" draw:fill-gradient-name="a1133"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wrap" fo:padding-top="0.05in" fo:padding-bottom="0.05in" fo:padding-left="0.1in" fo:padding-right="0.1in" draw:textarea-vertical-align="top" draw:textarea-horizontal-align="left" draw:fill="gradient" draw:fill-gradient-name="a620"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gradient" draw:fill-gradient-name="a1137" draw:stroke="none"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gradient" draw:fill-gradient-name="a624"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gradient" draw:fill-gradient-name="a628"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gradient" draw:fill-gradient-name="a1141" draw:stroke="none" draw:auto-grow-width="false" draw:auto-grow-height="false"/>
      <style:paragraph-properties style:font-independent-line-spacing="true" style:writing-mode="lr-tb"/>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gradient" draw:fill-gradient-name="a1145"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top" draw:textarea-horizontal-align="left" draw:fill="gradient" draw:fill-gradient-name="a632"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gradient" draw:fill-gradient-name="a116" draw:stroke="none"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left" draw:fill="gradient" draw:fill-gradient-name="a1149"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gradient" draw:fill-gradient-name="a1153"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top" draw:textarea-horizontal-align="left" draw:fill="gradient" draw:fill-gradient-name="a640"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gradient" draw:fill-gradient-name="a642"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8">
      <style:graphic-properties fo:wrap-option="wrap" fo:padding-top="0.05in" fo:padding-bottom="0.05in" fo:padding-left="0.1in" fo:padding-right="0.1in" draw:textarea-vertical-align="top" draw:textarea-horizontal-align="left" draw:fill="gradient" draw:fill-gradient-name="a1157" draw:stroke="none" draw:auto-grow-width="false" draw:auto-grow-height="false"/>
      <style:paragraph-properties style:font-independent-line-spacing="true" style:writing-mode="lr-tb"/>
    </style:style>
    <style:style style:family="text" style:name="a644">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graphic" style:name="a1683">
      <style:graphic-properties fo:wrap-option="wrap" fo:padding-top="0.05in" fo:padding-bottom="0.05in" fo:padding-left="0.1in" fo:padding-right="0.1in" draw:textarea-vertical-align="top" draw:textarea-horizontal-align="left" draw:fill="gradient" draw:fill-gradient-name="a1682"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graphic" style:name="a1687">
      <style:graphic-properties fo:wrap-option="wrap" fo:padding-top="0.05in" fo:padding-bottom="0.05in" fo:padding-left="0.1in" fo:padding-right="0.1in" draw:textarea-vertical-align="top" draw:textarea-horizontal-align="left" draw:fill="gradient" draw:fill-gradient-name="a1686"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gradient" draw:fill-gradient-name="a120" draw:stroke="none" draw:auto-grow-width="false" draw:auto-grow-height="false"/>
      <style:paragraph-properties style:font-independent-line-spacing="true" style:writing-mode="lr-tb"/>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gradient" draw:fill-gradient-name="a124"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gradient" draw:fill-gradient-name="a128"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gradient" draw:fill-gradient-name="a1161"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gradient" draw:fill-gradient-name="a1165"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graphic" style:name="a1691">
      <style:graphic-properties fo:wrap-option="wrap" fo:padding-top="0.05in" fo:padding-bottom="0.05in" fo:padding-left="0.1in" fo:padding-right="0.1in" draw:textarea-vertical-align="top" draw:textarea-horizontal-align="left" draw:fill="gradient" draw:fill-gradient-name="a1690" draw:stroke="none"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graphic" style:name="a1695">
      <style:graphic-properties fo:wrap-option="wrap" fo:padding-top="0.05in" fo:padding-bottom="0.05in" fo:padding-left="0.1in" fo:padding-right="0.1in" draw:textarea-vertical-align="top" draw:textarea-horizontal-align="left" draw:fill="gradient" draw:fill-gradient-name="a1694"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gradient" draw:fill-gradient-name="a68"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top" draw:textarea-horizontal-align="left" draw:fill="gradient" draw:fill-gradient-name="a1698" draw:stroke="none"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top" draw:textarea-horizontal-align="left" draw:fill="gradient" draw:fill-gradient-name="a132"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gradient" draw:fill-gradient-name="a136" draw:stroke="none" draw:auto-grow-width="false" draw:auto-grow-height="fals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left" draw:fill="gradient" draw:fill-gradient-name="a1169" draw:stroke="none" draw:auto-grow-width="false" draw:auto-grow-height="false"/>
      <style:paragraph-properties style:font-independent-line-spacing="true" style:writing-mode="lr-tb"/>
    </style:style>
    <style:style style:family="drawing-page" style:name="a1172">
      <style:drawing-page-properties draw:fill="gradient" draw:fill-gradient-name="a1171"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top" draw:textarea-horizontal-align="left" draw:fill="gradient" draw:fill-gradient-name="a1802" draw:stroke="none" draw:auto-grow-width="false" draw:auto-grow-height="false"/>
      <style:paragraph-properties style:font-independent-line-spacing="true" style:writing-mode="lr-tb"/>
    </style:style>
    <style:style style:family="graphic" style:name="a141">
      <style:graphic-properties fo:wrap-option="wrap" fo:padding-top="0.05in" fo:padding-bottom="0.05in" fo:padding-left="0.1in" fo:padding-right="0.1in" draw:textarea-vertical-align="top" draw:textarea-horizontal-align="left" draw:fill="gradient" draw:fill-gradient-name="a140" draw:stroke="none" draw:auto-grow-width="false" draw:auto-grow-height="false"/>
      <style:paragraph-properties style:font-independent-line-spacing="tru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top" draw:textarea-horizontal-align="left" draw:fill="gradient" draw:fill-gradient-name="a1806" draw:stroke="none"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top" draw:textarea-horizontal-align="left" draw:fill="gradient" draw:fill-gradient-name="a144" draw:stroke="none" draw:auto-grow-width="false" draw:auto-grow-height="fals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gradient" draw:fill-gradient-name="a148" draw:stroke="none" draw:auto-grow-width="false" draw:auto-grow-height="false"/>
      <style:paragraph-properties style:font-independent-line-spacing="true" style:writing-mode="lr-tb"/>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gradient" draw:fill-gradient-name="a1184" draw:stroke="none" draw:auto-grow-width="false" draw:auto-grow-height="fals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gradient" draw:fill-gradient-name="a1188" draw:stroke="none" draw:auto-grow-width="false" draw:auto-grow-height="false"/>
      <style:paragraph-properties style:font-independent-line-spacing="true" style:writing-mode="lr-tb"/>
    </style:style>
    <style:style style:family="paragraph" style:name="a67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gradient" draw:fill-gradient-name="a1810" draw:stroke="none" draw:auto-grow-width="false" draw:auto-grow-height="false"/>
      <style:paragraph-properties style:font-independent-line-spacing="true" style:writing-mode="lr-tb"/>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gradient" draw:fill-gradient-name="a1814" draw:stroke="none"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top" draw:textarea-horizontal-align="left" draw:fill="gradient" draw:fill-gradient-name="a152"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gradient" draw:fill-gradient-name="a1192"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wrap" fo:padding-top="0.05in" fo:padding-bottom="0.05in" fo:padding-left="0.1in" fo:padding-right="0.1in" draw:textarea-vertical-align="top" draw:textarea-horizontal-align="left" draw:fill="gradient" draw:fill-gradient-name="a1196"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gradient" draw:fill-gradient-name="a92"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gradient" draw:fill-gradient-name="a96" draw:stroke="none" draw:auto-grow-width="false" draw:auto-grow-height="false"/>
      <style:paragraph-properties style:font-independent-line-spacing="true" style:writing-mode="lr-tb"/>
    </style:style>
    <style:style style:family="presentation" style:name="a1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gradient" draw:fill-gradient-name="a160"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top" draw:textarea-horizontal-align="left" draw:fill="gradient" draw:fill-gradient-name="a164" draw:stroke="none" draw:auto-grow-width="false" draw:auto-grow-height="false"/>
      <style:paragraph-properties style:font-independent-line-spacing="true" style:writing-mode="lr-tb"/>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gradient" draw:fill-gradient-name="a166" presentation:transition-type="manual" presentation:transition-speed="fast" smil:type="pushWipe" smil:subtype="fromLef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top" draw:textarea-horizontal-align="left" draw:fill="gradient" draw:fill-gradient-name="a1300"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gradient" draw:fill-gradient-name="a693" draw:stroke="none" draw:auto-grow-width="false" draw:auto-grow-height="fals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gradient" draw:fill-gradient-name="a1304"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gradient" draw:fill-gradient-name="a697"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top" draw:textarea-horizontal-align="left" draw:fill="gradient" draw:fill-gradient-name="a1308" draw:stroke="none" draw:auto-grow-width="false" draw:auto-grow-height="false"/>
      <style:paragraph-properties style:font-independent-line-spacing="true" style:writing-mode="lr-tb"/>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gradient" draw:fill-gradient-name="a1312" draw:stroke="none" draw:auto-grow-width="false" draw:auto-grow-height="fals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graphic" style:name="a1317">
      <style:graphic-properties fo:wrap-option="wrap" fo:padding-top="0.05in" fo:padding-bottom="0.05in" fo:padding-left="0.1in" fo:padding-right="0.1in" draw:textarea-vertical-align="top" draw:textarea-horizontal-align="left" draw:fill="gradient" draw:fill-gradient-name="a1316" draw:stroke="none" draw:auto-grow-width="false" draw:auto-grow-height="fals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9">
      <style:drawing-page-properties draw:fill="gradient" draw:fill-gradient-name="a1318"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6">
      <style:graphic-properties fo:wrap-option="wrap" fo:padding-top="0.05in" fo:padding-bottom="0.05in" fo:padding-left="0.1in" fo:padding-right="0.1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05in" fo:padding-bottom="0.05in" fo:padding-left="0.1in" fo:padding-right="0.1in" draw:textarea-vertical-align="top" draw:textarea-horizontal-align="left" draw:fill="gradient" draw:fill-gradient-name="a185"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paragraph" style:name="a13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gradient" draw:fill-gradient-name="a813" draw:stroke="non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gradient" draw:fill-gradient-name="a817"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gradient" draw:fill-gradient-name="a1850" draw:stroke="none" draw:auto-grow-width="false" draw:auto-grow-height="false"/>
      <style:paragraph-properties style:font-independent-line-spacing="true" style:writing-mode="lr-tb"/>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top" draw:textarea-horizontal-align="left" draw:fill="gradient" draw:fill-gradient-name="a189" draw:stroke="none" draw:auto-grow-width="false" draw:auto-grow-height="false"/>
      <style:paragraph-properties style:font-independent-line-spacing="true" style:writing-mode="lr-tb"/>
    </style:style>
    <style:style style:family="paragraph" style:name="a1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gradient" draw:fill-gradient-name="a1854" draw:stroke="none" draw:auto-grow-width="false" draw:auto-grow-height="false"/>
      <style:paragraph-properties style:font-independent-line-spacing="true" style:writing-mode="lr-tb"/>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05in" fo:padding-bottom="0.05in" fo:padding-left="0.1in" fo:padding-right="0.1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left" draw:fill="gradient" draw:fill-gradient-name="a1858" draw:stroke="none" draw:auto-grow-width="false" draw:auto-grow-height="false"/>
      <style:paragraph-properties style:font-independent-line-spacing="true" style:writing-mode="lr-tb"/>
    </style:style>
    <style:style style:family="graphic" style:name="a198">
      <style:graphic-properties fo:wrap-option="wrap" fo:padding-top="0.05in" fo:padding-bottom="0.05in" fo:padding-left="0.1in" fo:padding-right="0.1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gradient" draw:fill-gradient-name="a821"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gradient" draw:fill-gradient-name="a825" draw:stroke="none" draw:auto-grow-width="false" draw:auto-grow-height="false"/>
      <style:paragraph-properties style:font-independent-line-spacing="true" style:writing-mode="lr-tb"/>
    </style:style>
    <style:style style:family="drawing-page" style:name="a828">
      <style:drawing-page-properties draw:fill="gradient" draw:fill-gradient-name="a827"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top" draw:textarea-horizontal-align="left" draw:fill="gradient" draw:fill-gradient-name="a1862" draw:stroke="none" draw:auto-grow-width="false" draw:auto-grow-height="false"/>
      <style:paragraph-properties style:font-independent-line-spacing="true" style:writing-mode="lr-tb"/>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top" draw:textarea-horizontal-align="left" draw:fill="gradient" draw:fill-gradient-name="a1866"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05in" fo:padding-bottom="0.05in" fo:padding-left="0.1in" fo:padding-right="0.1in" draw:textarea-vertical-align="top" draw:textarea-horizontal-align="left" draw:fill="gradient" draw:fill-gradient-name="a301"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gradient" draw:fill-gradient-name="a305"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gradient" draw:fill-gradient-name="a1870" draw:stroke="none" draw:auto-grow-width="false" draw:auto-grow-height="fals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1in" fo:padding-right="0.1in" draw:textarea-vertical-align="top" draw:textarea-horizontal-align="left" draw:fill="gradient" draw:fill-gradient-name="a1874" draw:stroke="none" draw:auto-grow-width="false" draw:auto-grow-height="false"/>
      <style:paragraph-properties style:font-independent-line-spacing="true" style:writing-mode="lr-tb"/>
    </style:style>
    <style:style style:family="text" style:name="a18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top" draw:textarea-horizontal-align="left" draw:fill="gradient" draw:fill-gradient-name="a309"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9">
      <style:graphic-properties fo:wrap-option="wrap" fo:padding-top="0.05in" fo:padding-bottom="0.05in" fo:padding-left="0.1in" fo:padding-right="0.1in" draw:textarea-vertical-align="top" draw:textarea-horizontal-align="left" draw:fill="gradient" draw:fill-gradient-name="a1878" draw:stroke="none" draw:auto-grow-width="false" draw:auto-grow-height="false"/>
      <style:paragraph-properties style:font-independent-line-spacing="tru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gradient" draw:fill-gradient-name="a317" draw:stroke="none" draw:auto-grow-width="false" draw:auto-grow-height="false"/>
      <style:paragraph-properties style:font-independent-line-spacing="true" style:writing-mode="lr-tb"/>
    </style:style>
    <style:style style:family="presentation" style:name="a13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gradient" draw:fill-gradient-name="a1356" draw:stroke="none" draw:auto-grow-width="false" draw:auto-grow-height="false"/>
      <style:paragraph-properties style:font-independent-line-spacing="true" style:writing-mode="lr-tb"/>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gradient" draw:fill-gradient-name="a1882" draw:stroke="none" draw:auto-grow-width="false" draw:auto-grow-height="false"/>
      <style:paragraph-properties style:font-independent-line-spacing="true" style:writing-mode="lr-tb"/>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gradient" draw:fill-gradient-name="a1886" draw:stroke="none" draw:auto-grow-width="false" draw:auto-grow-height="false"/>
      <style:paragraph-properties style:font-independent-line-spacing="true" style:writing-mode="lr-tb"/>
    </style:style>
    <style:style style:family="drawing-page" style:name="a320">
      <style:drawing-page-properties draw:fill="gradient" draw:fill-gradient-name="a319"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left" draw:fill="gradient" draw:fill-gradient-name="a136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gradient" draw:fill-gradient-name="a1364"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69">
      <style:graphic-properties fo:wrap-option="wrap" fo:padding-top="0.05in" fo:padding-bottom="0.05in" fo:padding-left="0.1in" fo:padding-right="0.1in" draw:textarea-vertical-align="top" draw:textarea-horizontal-align="left" draw:fill="gradient" draw:fill-gradient-name="a1368"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1">
      <style:graphic-properties fo:wrap-option="wrap" fo:padding-top="0.05in" fo:padding-bottom="0.05in" fo:padding-left="0.1in" fo:padding-right="0.1in" draw:textarea-vertical-align="top" draw:textarea-horizontal-align="left" draw:fill="gradient" draw:fill-gradient-name="a1890" draw:stroke="none" draw:auto-grow-width="false" draw:auto-grow-height="false"/>
      <style:paragraph-properties style:font-independent-line-spacing="true" style:writing-mode="lr-tb"/>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5in" fo:padding-bottom="0.05in" fo:padding-left="0.1in" fo:padding-right="0.1in" draw:textarea-vertical-align="top" draw:textarea-horizontal-align="left" draw:fill="gradient" draw:fill-gradient-name="a1894" draw:stroke="none" draw:auto-grow-width="false" draw:auto-grow-height="false"/>
      <style:paragraph-properties style:font-independent-line-spacing="true" style:writing-mode="lr-tb"/>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top" draw:textarea-horizontal-align="left" draw:fill="gradient" draw:fill-gradient-name="a1898"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gradient" draw:fill-gradient-name="a1372"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gradient" draw:fill-gradient-name="a1376"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gradient" draw:fill-gradient-name="a1380" draw:stroke="none" draw:auto-grow-width="false" draw:auto-grow-height="fals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top" draw:textarea-horizontal-align="left" draw:fill="gradient" draw:fill-gradient-name="a1384"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9">
      <style:graphic-properties fo:wrap-option="wrap" fo:padding-top="0.05in" fo:padding-bottom="0.05in" fo:padding-left="0.1in" fo:padding-right="0.1in" draw:textarea-vertical-align="top" draw:textarea-horizontal-align="left" draw:fill="gradient" draw:fill-gradient-name="a1388" draw:stroke="none" draw:auto-grow-width="false" draw:auto-grow-height="fals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5in" fo:padding-bottom="0.05in" fo:padding-left="0.1in" fo:padding-right="0.1in" draw:textarea-vertical-align="top" draw:textarea-horizontal-align="left"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top" draw:textarea-horizontal-align="left" draw:fill="gradient" draw:fill-gradient-name="a357"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gradient" draw:fill-gradient-name="a1392"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gradient" draw:fill-gradient-name="a1396" draw:stroke="none" draw:auto-grow-width="false" draw:auto-grow-height="false"/>
      <style:paragraph-properties style:font-independent-line-spacing="true" style:writing-mode="lr-tb"/>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gradient" draw:fill-gradient-name="a361"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gradient" draw:fill-gradient-name="a365"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gradient" draw:fill-gradient-name="a894" draw:stroke="none" draw:auto-grow-width="false" draw:auto-grow-height="false"/>
      <style:paragraph-properties style:font-independent-line-spacing="true" style:writing-mode="lr-tb"/>
    </style:style>
    <style:style style:family="presentation" style:name="a1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99">
      <style:graphic-properties fo:wrap-option="wrap" fo:padding-top="0.05in" fo:padding-bottom="0.05in" fo:padding-left="0.1in" fo:padding-right="0.1in" draw:textarea-vertical-align="top" draw:textarea-horizontal-align="left" draw:fill="gradient" draw:fill-gradient-name="a898"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gradient" draw:fill-gradient-name="a369" draw:stroke="none"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gradient" draw:fill-gradient-name="a373"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gradient" draw:fill-gradient-name="a377"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gradient" draw:fill-gradient-name="a1514" draw:stroke="none" draw:auto-grow-width="false" draw:auto-grow-height="fals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top" draw:textarea-horizontal-align="left" draw:fill="gradient" draw:fill-gradient-name="a1518"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gradient" draw:fill-gradient-name="a385"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top" draw:textarea-horizontal-align="left" draw:fill="gradient" draw:fill-gradient-name="a1522" draw:stroke="none"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gradient" draw:fill-gradient-name="a1526" draw:stroke="none"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gradient" draw:fill-gradient-name="a389"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gradient" draw:fill-gradient-name="a1002" draw:stroke="none"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top" draw:textarea-horizontal-align="left" draw:fill="gradient" draw:fill-gradient-name="a393"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gradient" draw:fill-gradient-name="a1006" draw:stroke="none" draw:auto-grow-width="false" draw:auto-grow-height="false"/>
      <style:paragraph-properties style:font-independent-line-spacing="true" style:writing-mode="lr-tb"/>
    </style:style>
    <style:style style:family="graphic" style:name="a398">
      <style:graphic-properties fo:wrap-option="wrap" fo:padding-top="0.05in" fo:padding-bottom="0.05in" fo:padding-left="0.1in" fo:padding-right="0.1in" draw:textarea-vertical-align="top" draw:textarea-horizontal-align="left" draw:fill="gradient" draw:fill-gradient-name="a397" draw:stroke="none"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top" draw:textarea-horizontal-align="left" draw:fill="gradient" draw:fill-gradient-name="a1530" draw:stroke="none" draw:auto-grow-width="false" draw:auto-grow-height="fals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top" draw:textarea-horizontal-align="left" draw:fill="gradient" draw:fill-gradient-name="a1534"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05in" fo:padding-bottom="0.05in" fo:padding-left="0.1in" fo:padding-right="0.1in" draw:textarea-vertical-align="top" draw:textarea-horizontal-align="left" draw:fill="gradient" draw:fill-gradient-name="a1538" draw:stroke="none" draw:auto-grow-width="false" draw:auto-grow-height="false"/>
      <style:paragraph-properties style:font-independent-line-spacing="true" style:writing-mode="lr-tb"/>
    </style:style>
    <style:style style:family="graphic" style:name="a1011">
      <style:graphic-properties fo:wrap-option="wrap" fo:padding-top="0.05in" fo:padding-bottom="0.05in" fo:padding-left="0.1in" fo:padding-right="0.1in" draw:textarea-vertical-align="top" draw:textarea-horizontal-align="left" draw:fill="gradient" draw:fill-gradient-name="a10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5">
      <style:graphic-properties fo:wrap-option="wrap" fo:padding-top="0.05in" fo:padding-bottom="0.05in" fo:padding-left="0.1in" fo:padding-right="0.1in" draw:textarea-vertical-align="top" draw:textarea-horizontal-align="left" draw:fill="gradient" draw:fill-gradient-name="a1014"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left" draw:fill="gradient" draw:fill-gradient-name="a1018"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gradient" draw:fill-gradient-name="a508" draw:stroke="none" draw:auto-grow-width="false" draw:auto-grow-height="false"/>
      <style:paragraph-properties style:font-independent-line-spacing="true" style:writing-mode="lr-tb"/>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gradient" draw:fill-gradient-name="a1542" draw:stroke="none" draw:auto-grow-width="false" draw:auto-grow-height="false"/>
      <style:paragraph-properties style:font-independent-line-spacing="true" style:writing-mode="lr-tb"/>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left" draw:fill="gradient" draw:fill-gradient-name="a1546" draw:stroke="none"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gradient" draw:fill-gradient-name="a102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gradient" draw:fill-gradient-name="a512"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gradient" draw:fill-gradient-name="a516"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gradient" draw:fill-gradient-name="a1550" draw:stroke="none" draw:auto-grow-width="false" draw:auto-grow-height="false"/>
      <style:paragraph-properties style:font-independent-line-spacing="true" style:writing-mode="lr-tb"/>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top" draw:textarea-horizontal-align="left" draw:fill="gradient" draw:fill-gradient-name="a1554" draw:stroke="none"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top" draw:textarea-horizontal-align="left" draw:fill="gradient" draw:fill-gradient-name="a1558" draw:stroke="none" draw:auto-grow-width="false" draw:auto-grow-height="false"/>
      <style:paragraph-properties style:font-independent-line-spacing="true" style:writing-mode="lr-tb"/>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gradient" draw:fill-gradient-name="a520" draw:stroke="none" draw:auto-grow-width="false" draw:auto-grow-height="false"/>
      <style:paragraph-properties style:font-independent-line-spacing="tru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gradient" draw:fill-gradient-name="a1037"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05in" fo:padding-bottom="0.05in" fo:padding-left="0.1in" fo:padding-right="0.1in" draw:textarea-vertical-align="top" draw:textarea-horizontal-align="left" draw:fill="gradient" draw:fill-gradient-name="a524"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gradient" draw:fill-gradient-name="a528" draw:stroke="none"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gradient" draw:fill-gradient-name="a1562" draw:stroke="none"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gradient" draw:fill-gradient-name="a1566" draw:stroke="none"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gradient" draw:fill-gradient-name="a1041"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05in" fo:padding-bottom="0.05in" fo:padding-left="0.1in" fo:padding-right="0.1in" draw:textarea-vertical-align="top" draw:textarea-horizontal-align="left" draw:fill="gradient" draw:fill-gradient-name="a532" draw:stroke="none" draw:auto-grow-width="false" draw:auto-grow-height="false"/>
      <style:paragraph-properties style:font-independent-line-spacing="tru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gradient" draw:fill-gradient-name="a536"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left" draw:fill="gradient" draw:fill-gradient-name="a1570" draw:stroke="none"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gradient" draw:fill-gradient-name="a1574" draw:stroke="none" draw:auto-grow-width="false" draw:auto-grow-height="false"/>
      <style:paragraph-properties style:font-independent-line-spacing="true" style:writing-mode="lr-tb"/>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left" draw:fill="gradient" draw:fill-gradient-name="a1578" draw:stroke="none" draw:auto-grow-width="false" draw:auto-grow-height="false"/>
      <style:paragraph-properties style:font-independent-line-spacing="true" style:writing-mode="lr-tb"/>
    </style:style>
    <style:style style:family="graphic" style:name="a1050">
      <style:graphic-properties fo:wrap-option="wrap" fo:padding-top="0.05in" fo:padding-bottom="0.05in" fo:padding-left="0.1in" fo:padding-right="0.1in" draw:textarea-vertical-align="top" draw:textarea-horizontal-align="left" draw:fill="gradient" draw:fill-gradient-name="a1049" draw:stroke="none" draw:auto-grow-width="false" draw:auto-grow-height="fals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gradient" draw:fill-gradient-name="a1053" draw:stroke="none"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top" draw:textarea-horizontal-align="left" draw:fill="gradient" draw:fill-gradient-name="a540"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gradient" draw:fill-gradient-name="a1057"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05in" fo:padding-bottom="0.05in" fo:padding-left="0.1in" fo:padding-right="0.1in" draw:textarea-vertical-align="top" draw:textarea-horizontal-align="left" draw:fill="gradient" draw:fill-gradient-name="a544"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gradient" draw:fill-gradient-name="a548" draw:stroke="none"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gradient" draw:fill-gradient-name="a1582" draw:stroke="none" draw:auto-grow-width="false" draw:auto-grow-height="fals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top" draw:textarea-horizontal-align="left" draw:fill="gradient" draw:fill-gradient-name="a1586" draw:stroke="none" draw:auto-grow-width="false" draw:auto-grow-height="false"/>
      <style:paragraph-properties style:font-independent-line-spacing="true"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top" draw:textarea-horizontal-align="left" draw:fill="gradient" draw:fill-gradient-name="a1061"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gradient" draw:fill-gradient-name="a1065"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top" draw:textarea-horizontal-align="left" draw:fill="gradient" draw:fill-gradient-name="a552"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left" draw:fill="gradient" draw:fill-gradient-name="a1590" draw:stroke="none"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gradient" draw:fill-gradient-name="a1594" draw:stroke="none"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top" draw:textarea-horizontal-align="left" draw:fill="gradient" draw:fill-gradient-name="a1598" draw:stroke="none" draw:auto-grow-width="false" draw:auto-grow-height="false"/>
      <style:paragraph-properties style:font-independent-line-spacing="true" style:writing-mode="lr-tb"/>
    </style:style>
    <style:style style:family="graphic" style:name="a1070">
      <style:graphic-properties fo:wrap-option="wrap" fo:padding-top="0.05in" fo:padding-bottom="0.05in" fo:padding-left="0.1in" fo:padding-right="0.1in" draw:textarea-vertical-align="top" draw:textarea-horizontal-align="left" draw:fill="gradient" draw:fill-gradient-name="a1069"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gradient" draw:fill-gradient-name="a1073" draw:stroke="none"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gradient" draw:fill-gradient-name="a1077" draw:stroke="none"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gradient" draw:fill-gradient-name="a564"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gradient" draw:fill-gradient-name="a568" draw:stroke="none" draw:auto-grow-width="false" draw:auto-grow-height="false"/>
      <style:paragraph-properties style:font-independent-line-spacing="true" style:writing-mode="lr-tb"/>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top" draw:textarea-horizontal-align="left" draw:fill="gradient" draw:fill-gradient-name="a1702" draw:stroke="none" draw:auto-grow-width="false" draw:auto-grow-height="false"/>
      <style:paragraph-properties style:font-independent-line-spacing="true" style:writing-mode="lr-tb"/>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gradient" draw:fill-gradient-name="a1706" draw:stroke="none" draw:auto-grow-width="false" draw:auto-grow-height="false"/>
      <style:paragraph-properties style:font-independent-line-spacing="true" style:writing-mode="lr-tb"/>
    </style:style>
    <style:style style:family="text" style:name="a17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gradient" draw:fill-gradient-name="a1081"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gradient" draw:fill-gradient-name="a1085" draw:stroke="none" draw:auto-grow-width="false" draw:auto-grow-height="false"/>
      <style:paragraph-properties style:font-independent-line-spacing="true" style:writing-mode="lr-tb"/>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05in" fo:padding-bottom="0.05in" fo:padding-left="0.1in" fo:padding-right="0.1in" draw:textarea-vertical-align="top" draw:textarea-horizontal-align="left" draw:fill="gradient" draw:fill-gradient-name="a572"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wrap" fo:padding-top="0.05in" fo:padding-bottom="0.05in" fo:padding-left="0.1in" fo:padding-right="0.1in" draw:textarea-vertical-align="top" draw:textarea-horizontal-align="left" draw:fill="gradient" draw:fill-gradient-name="a1710" draw:stroke="none" draw:auto-grow-width="false" draw:auto-grow-height="false"/>
      <style:paragraph-properties style:font-independent-line-spacing="true" style:writing-mode="lr-tb"/>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top" draw:textarea-horizontal-align="left" draw:fill="gradient" draw:fill-gradient-name="a1714" draw:stroke="none" draw:auto-grow-width="false" draw:auto-grow-height="false"/>
      <style:paragraph-properties style:font-independent-line-spacing="true" style:writing-mode="lr-tb"/>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gradient" draw:fill-gradient-name="a1718"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fast" smil:type="pushWipe" smil:subtype="fromLeft"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dbbd71"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gradient" draw:fill-gradient-name="a1089" draw:stroke="none" draw:auto-grow-width="false" draw:auto-grow-height="false"/>
      <style:paragraph-properties style:font-independent-line-spacing="true" style:writing-mode="lr-tb"/>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top" draw:textarea-horizontal-align="left" draw:fill="gradient" draw:fill-gradient-name="a1093" draw:stroke="none" draw:auto-grow-width="false" draw:auto-grow-height="fals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ahoma" style:font-family-asian="新細明體"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top" draw:textarea-horizontal-align="left" draw:fill="gradient" draw:fill-gradient-name="a1097"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gradient" draw:fill-gradient-name="a588" draw:stroke="none" draw:auto-grow-width="false" draw:auto-grow-height="fals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gradient" draw:fill-gradient-name="a1722"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top" draw:textarea-horizontal-align="left" draw:fill="gradient" draw:fill-gradient-name="a1726" draw:stroke="none" draw:auto-grow-width="false" draw:auto-grow-height="false"/>
      <style:paragraph-properties style:font-independent-line-spacing="true" style:writing-mode="lr-tb"/>
    </style:style>
    <style:style style:family="text" style:name="a17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top" draw:textarea-horizontal-align="left" draw:fill="gradient" draw:fill-gradient-name="a1200"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top" draw:textarea-horizontal-align="left" draw:fill="gradient" draw:fill-gradient-name="a592"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5in" fo:padding-bottom="0.05in" fo:padding-left="0.1in" fo:padding-right="0.1in" draw:textarea-vertical-align="top" draw:textarea-horizontal-align="left" draw:fill="gradient" draw:fill-gradient-name="a1204"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gradient" draw:fill-gradient-name="a596"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in" fo:padding-bottom="0.05in" fo:padding-left="0.1in" fo:padding-right="0.1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top" draw:textarea-horizontal-align="left" draw:fill="gradient" draw:fill-gradient-name="a1730" draw:stroke="none" draw:auto-grow-width="false" draw:auto-grow-height="false"/>
      <style:paragraph-properties style:font-independent-line-spacing="true" style:writing-mode="lr-tb"/>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05in" fo:padding-bottom="0.05in" fo:padding-left="0.1in" fo:padding-right="0.1in" draw:textarea-vertical-align="top" draw:textarea-horizontal-align="left" draw:fill="gradient" draw:fill-gradient-name="a1734" draw:stroke="none" draw:auto-grow-width="false" draw:auto-grow-height="false"/>
      <style:paragraph-properties style:font-independent-line-spacing="true" style:writing-mode="lr-tb"/>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top" draw:textarea-horizontal-align="left" draw:fill="gradient" draw:fill-gradient-name="a1738" draw:stroke="none" draw:auto-grow-width="false" draw:auto-grow-height="fals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gradient" draw:fill-gradient-name="a701" draw:stroke="none" draw:auto-grow-width="false" draw:auto-grow-height="false"/>
      <style:paragraph-properties style:font-independent-line-spacing="true" style:writing-mode="lr-tb"/>
    </style:style>
    <style:style style:family="graphic" style:name="a1217">
      <style:graphic-properties fo:wrap-option="wrap" fo:padding-top="0.05in" fo:padding-bottom="0.05in" fo:padding-left="0.1in" fo:padding-right="0.1in" draw:textarea-vertical-align="top" draw:textarea-horizontal-align="left" draw:fill="gradient" draw:fill-gradient-name="a1216" draw:stroke="none"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top" draw:textarea-horizontal-align="left" draw:fill="gradient" draw:fill-gradient-name="a705"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1in" fo:padding-right="0.1in" draw:textarea-vertical-align="top" draw:textarea-horizontal-align="left" draw:fill="gradient" draw:fill-gradient-name="a1742" draw:stroke="none" draw:auto-grow-width="false" draw:auto-grow-height="false"/>
      <style:paragraph-properties style:font-independent-line-spacing="true"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top" draw:textarea-horizontal-align="left" draw:fill="gradient" draw:fill-gradient-name="a1746" draw:stroke="none" draw:auto-grow-width="false" draw:auto-grow-height="fals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gradient" draw:fill-gradient-name="a1220" draw:stroke="none"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top" draw:textarea-horizontal-align="left" draw:fill="gradient" draw:fill-gradient-name="a709" draw:stroke="none" draw:auto-grow-width="false" draw:auto-grow-height="false"/>
      <style:paragraph-properties style:font-independent-line-spacing="true" style:writing-mode="lr-tb"/>
    </style:style>
    <style:style style:family="graphic" style:name="a1225">
      <style:graphic-properties fo:wrap-option="wrap" fo:padding-top="0.05in" fo:padding-bottom="0.05in" fo:padding-left="0.1in" fo:padding-right="0.1in" draw:textarea-vertical-align="top" draw:textarea-horizontal-align="left" draw:fill="gradient" draw:fill-gradient-name="a1224"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gradient" draw:fill-gradient-name="a713" draw:stroke="none"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top" draw:textarea-horizontal-align="left" draw:fill="gradient" draw:fill-gradient-name="a1228"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left" draw:fill="gradient" draw:fill-gradient-name="a717"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wrap" fo:padding-top="0.05in" fo:padding-bottom="0.05in" fo:padding-left="0.1in" fo:padding-right="0.1in" draw:textarea-vertical-align="top" draw:textarea-horizontal-align="left" draw:fill="gradient" draw:fill-gradient-name="a1750"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top" draw:textarea-horizontal-align="left" draw:fill="gradient" draw:fill-gradient-name="a1754" draw:stroke="none" draw:auto-grow-width="false" draw:auto-grow-height="false"/>
      <style:paragraph-properties style:font-independent-line-spacing="true" style:writing-mode="lr-tb"/>
    </style:style>
    <style:style style:family="text" style:name="a175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gradient" draw:fill-gradient-name="a1758" draw:stroke="none" draw:auto-grow-width="false" draw:auto-grow-height="fals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gradient" draw:fill-gradient-name="a1232"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gradient" draw:fill-gradient-name="a721" draw:stroke="none" draw:auto-grow-width="false" draw:auto-grow-height="false"/>
      <style:paragraph-properties style:font-independent-line-spacing="true" style:writing-mode="lr-tb"/>
    </style:style>
    <style:style style:family="graphic" style:name="a1237">
      <style:graphic-properties fo:wrap-option="wrap" fo:padding-top="0.05in" fo:padding-bottom="0.05in" fo:padding-left="0.1in" fo:padding-right="0.1in" draw:textarea-vertical-align="top" draw:textarea-horizontal-align="left" draw:fill="gradient" draw:fill-gradient-name="a1236"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gradient" draw:fill-gradient-name="a725"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gradient" draw:fill-gradient-name="a1762" draw:stroke="none" draw:auto-grow-width="false" draw:auto-grow-height="false"/>
      <style:paragraph-properties style:font-independent-line-spacing="true" style:writing-mode="lr-tb"/>
    </style:style>
    <style:style style:family="text" style:name="a176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top" draw:textarea-horizontal-align="left" draw:fill="gradient" draw:fill-gradient-name="a1766"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gradient" draw:fill-gradient-name="a1240" draw:stroke="none" draw:auto-grow-width="false" draw:auto-grow-height="false"/>
      <style:paragraph-properties style:font-independent-line-spacing="true" style:writing-mode="lr-tb"/>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graphic" style:name="a1245">
      <style:graphic-properties fo:wrap-option="wrap" fo:padding-top="0.05in" fo:padding-bottom="0.05in" fo:padding-left="0.1in" fo:padding-right="0.1in" draw:textarea-vertical-align="top" draw:textarea-horizontal-align="left" draw:fill="gradient" draw:fill-gradient-name="a1244"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gradient" draw:fill-gradient-name="a733" draw:stroke="none" draw:auto-grow-width="false" draw:auto-grow-height="fals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top" draw:textarea-horizontal-align="left" draw:fill="gradient" draw:fill-gradient-name="a1248"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05in" fo:padding-bottom="0.05in" fo:padding-left="0.1in" fo:padding-right="0.1in" draw:textarea-vertical-align="top" draw:textarea-horizontal-align="left" draw:fill="gradient" draw:fill-gradient-name="a1770" draw:stroke="none" draw:auto-grow-width="false" draw:auto-grow-height="false"/>
      <style:paragraph-properties style:font-independent-line-spacing="true"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gradient" draw:fill-gradient-name="a1774"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05in" fo:padding-bottom="0.05in" fo:padding-left="0.1in" fo:padding-right="0.1in" draw:textarea-vertical-align="top" draw:textarea-horizontal-align="left" draw:fill="gradient" draw:fill-gradient-name="a1778"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gradient" draw:fill-gradient-name="a213"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gradient" draw:fill-gradient-name="a1252"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top" draw:textarea-horizontal-align="left" draw:fill="gradient" draw:fill-gradient-name="a741" draw:stroke="none" draw:auto-grow-width="false" draw:auto-grow-height="false"/>
      <style:paragraph-properties style:font-independent-line-spacing="true" style:writing-mode="lr-tb"/>
    </style:style>
    <style:style style:family="graphic" style:name="a1257">
      <style:graphic-properties fo:wrap-option="wrap" fo:padding-top="0.05in" fo:padding-bottom="0.05in" fo:padding-left="0.1in" fo:padding-right="0.1in" draw:textarea-vertical-align="top" draw:textarea-horizontal-align="left" draw:fill="gradient" draw:fill-gradient-name="a1256"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gradient" draw:fill-gradient-name="a745" draw:stroke="none" draw:auto-grow-width="false" draw:auto-grow-height="false"/>
      <style:paragraph-properties style:font-independent-line-spacing="true" style:writing-mode="lr-tb"/>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top" draw:textarea-horizontal-align="left" draw:fill="gradient" draw:fill-gradient-name="a1782" draw:stroke="none"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gradient" draw:fill-gradient-name="a1786"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gradient" draw:fill-gradient-name="a1260" draw:stroke="none" draw:auto-grow-width="false" draw:auto-grow-height="false"/>
      <style:paragraph-properties style:font-independent-line-spacing="true" style:writing-mode="lr-tb"/>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top" draw:textarea-horizontal-align="left" draw:fill="gradient" draw:fill-gradient-name="a749" draw:stroke="none" draw:auto-grow-width="false" draw:auto-grow-height="false"/>
      <style:paragraph-properties style:font-independent-line-spacing="true" style:writing-mode="lr-tb"/>
    </style:style>
    <style:style style:family="graphic" style:name="a1265">
      <style:graphic-properties fo:wrap-option="wrap" fo:padding-top="0.05in" fo:padding-bottom="0.05in" fo:padding-left="0.1in" fo:padding-right="0.1in" draw:textarea-vertical-align="top" draw:textarea-horizontal-align="left" draw:fill="gradient" draw:fill-gradient-name="a1264"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gradient" draw:fill-gradient-name="a753" draw:stroke="none" draw:auto-grow-width="false" draw:auto-grow-height="false"/>
      <style:paragraph-properties style:font-independent-line-spacing="true" style:writing-mode="lr-tb"/>
    </style:style>
    <style:style style:family="graphic" style:name="a1269">
      <style:graphic-properties fo:wrap-option="wrap" fo:padding-top="0.05in" fo:padding-bottom="0.05in" fo:padding-left="0.1in" fo:padding-right="0.1in" draw:textarea-vertical-align="top" draw:textarea-horizontal-align="left" draw:fill="gradient" draw:fill-gradient-name="a1268"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gradient" draw:fill-gradient-name="a757"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05in" fo:padding-bottom="0.05in" fo:padding-left="0.1in" fo:padding-right="0.1in" draw:textarea-vertical-align="top" draw:textarea-horizontal-align="left" draw:fill="gradient" draw:fill-gradient-name="a1790" draw:stroke="none" draw:auto-grow-width="false" draw:auto-grow-height="false"/>
      <style:paragraph-properties style:font-independent-line-spacing="true" style:writing-mode="lr-tb"/>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gradient" draw:fill-gradient-name="a1794" draw:stroke="none" draw:auto-grow-width="false" draw:auto-grow-height="false"/>
      <style:paragraph-properties style:font-independent-line-spacing="true" style:writing-mode="lr-tb"/>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9">
      <style:graphic-properties fo:wrap-option="wrap" fo:padding-top="0.05in" fo:padding-bottom="0.05in" fo:padding-left="0.1in" fo:padding-right="0.1in" draw:textarea-vertical-align="top" draw:textarea-horizontal-align="left" draw:fill="gradient" draw:fill-gradient-name="a1798"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top" draw:textarea-horizontal-align="left" draw:fill="gradient" draw:fill-gradient-name="a237"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gradient" draw:fill-gradient-name="a1272" draw:stroke="none" draw:auto-grow-width="false" draw:auto-grow-height="false"/>
      <style:paragraph-properties style:font-independent-line-spacing="true" style:writing-mode="lr-tb"/>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graphic" style:name="a1277">
      <style:graphic-properties fo:wrap-option="wrap" fo:padding-top="0.05in" fo:padding-bottom="0.05in" fo:padding-left="0.1in" fo:padding-right="0.1in" draw:textarea-vertical-align="top" draw:textarea-horizontal-align="left" draw:fill="gradient" draw:fill-gradient-name="a1276" draw:stroke="none"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top" draw:textarea-horizontal-align="left" draw:fill="gradient" draw:fill-gradient-name="a1902" draw:stroke="none" draw:auto-grow-width="false" draw:auto-grow-height="false"/>
      <style:paragraph-properties style:font-independent-line-spacing="true" style:writing-mode="lr-tb"/>
    </style:style>
    <style:style style:family="text" style:name="a19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05in" fo:padding-bottom="0.05in" fo:padding-left="0.1in" fo:padding-right="0.1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top" draw:textarea-horizontal-align="left" draw:fill="gradient" draw:fill-gradient-name="a1906" draw:stroke="none"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
      <style:graphic-properties fo:wrap-option="wrap" fo:padding-top="0.05in" fo:padding-bottom="0.05in" fo:padding-left="0.1in" fo:padding-right="0.1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gradient" draw:fill-gradient-name="a1280"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graphic" style:name="a1285">
      <style:graphic-properties fo:wrap-option="wrap" fo:padding-top="0.05in" fo:padding-bottom="0.05in" fo:padding-left="0.1in" fo:padding-right="0.1in" draw:textarea-vertical-align="top" draw:textarea-horizontal-align="left" draw:fill="gradient" draw:fill-gradient-name="a1284"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graphic" style:name="a1289">
      <style:graphic-properties fo:wrap-option="wrap" fo:padding-top="0.05in" fo:padding-bottom="0.05in" fo:padding-left="0.1in" fo:padding-right="0.1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1">
      <style:graphic-properties fo:wrap-option="wrap" fo:padding-top="0.05in" fo:padding-bottom="0.05in" fo:padding-left="0.1in" fo:padding-right="0.1in" draw:textarea-vertical-align="top" draw:textarea-horizontal-align="left" draw:fill="gradient" draw:fill-gradient-name="a1910" draw:stroke="none" draw:auto-grow-width="false" draw:auto-grow-height="false"/>
      <style:paragraph-properties style:font-independent-line-spacing="true" style:writing-mode="lr-tb"/>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top" draw:textarea-horizontal-align="left" draw:fill="gradient" draw:fill-gradient-name="a249" draw:stroke="none" draw:auto-grow-width="false" draw:auto-grow-height="false"/>
      <style:paragraph-properties style:font-independent-line-spacing="true" style:writing-mode="lr-tb"/>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top" draw:textarea-horizontal-align="left" draw:fill="gradient" draw:fill-gradient-name="a1914" draw:stroke="none" draw:auto-grow-width="false" draw:auto-grow-height="false"/>
      <style:paragraph-properties style:font-independent-line-spacing="true" style:writing-mode="lr-tb"/>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top" draw:textarea-horizontal-align="left" draw:fill="gradient" draw:fill-gradient-name="a253" draw:stroke="none" draw:auto-grow-width="false" draw:auto-grow-height="false"/>
      <style:paragraph-properties style:font-independent-line-spacing="true" style:writing-mode="lr-tb"/>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gradient" draw:fill-gradient-name="a1918"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top" draw:textarea-horizontal-align="left" draw:fill="gradient" draw:fill-gradient-name="a257" draw:stroke="none"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gradient" draw:fill-gradient-name="a781" draw:stroke="none" draw:auto-grow-width="false" draw:auto-grow-height="false"/>
      <style:paragraph-properties style:font-independent-line-spacing="true" style:writing-mode="lr-tb"/>
    </style:style>
    <style:style style:family="graphic" style:name="a1297">
      <style:graphic-properties fo:wrap-option="wrap" fo:padding-top="0.05in" fo:padding-bottom="0.05in" fo:padding-left="0.1in" fo:padding-right="0.1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gradient" draw:fill-gradient-name="a1922" draw:stroke="none" draw:auto-grow-width="false" draw:auto-grow-height="false"/>
      <style:paragraph-properties style:font-independent-line-spacing="true" style:writing-mode="lr-tb"/>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top" draw:textarea-horizontal-align="left" draw:fill="gradient" draw:fill-gradient-name="a261" draw:stroke="none" draw:auto-grow-width="false" draw:auto-grow-height="false"/>
      <style:paragraph-properties style:font-independent-line-spacing="true" style:writing-mode="lr-tb"/>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gradient" draw:fill-gradient-name="a1926" draw:stroke="none" draw:auto-grow-width="false" draw:auto-grow-height="fals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top" draw:textarea-horizontal-align="left" draw:fill="gradient" draw:fill-gradient-name="a265" draw:stroke="none" draw:auto-grow-width="false" draw:auto-grow-height="false"/>
      <style:paragraph-properties style:font-independent-line-spacing="true" style:writing-mode="lr-tb"/>
    </style:style>
    <style:style style:family="paragraph" style:name="a1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gradient" draw:fill-gradient-name="a789"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top" draw:textarea-horizontal-align="left" draw:fill="gradient" draw:fill-gradient-name="a1400" draw:stroke="none"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top" draw:textarea-horizontal-align="left" draw:fill="gradient" draw:fill-gradient-name="a1404"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gradient" draw:fill-gradient-name="a1408" draw:stroke="none" draw:auto-grow-width="false" draw:auto-grow-height="false"/>
      <style:paragraph-properties style:font-independent-line-spacing="true" style:writing-mode="lr-tb"/>
    </style:style>
    <style:style style:family="graphic" style:name="a1931">
      <style:graphic-properties fo:wrap-option="wrap" fo:padding-top="0.05in" fo:padding-bottom="0.05in" fo:padding-left="0.1in" fo:padding-right="0.1in" draw:textarea-vertical-align="top" draw:textarea-horizontal-align="left" draw:fill="gradient" draw:fill-gradient-name="a1930" draw:stroke="none" draw:auto-grow-width="false" draw:auto-grow-height="false"/>
      <style:paragraph-properties style:font-independent-line-spacing="true" style:writing-mode="lr-tb"/>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top" draw:textarea-horizontal-align="left" draw:fill="gradient" draw:fill-gradient-name="a269" draw:stroke="none" draw:auto-grow-width="false" draw:auto-grow-height="false"/>
      <style:paragraph-properties style:font-independent-line-spacing="true" style:writing-mode="lr-tb"/>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top" draw:textarea-horizontal-align="left" draw:fill="gradient" draw:fill-gradient-name="a1934" draw:stroke="none" draw:auto-grow-width="false" draw:auto-grow-height="false"/>
      <style:paragraph-properties style:font-independent-line-spacing="true" style:writing-mode="lr-tb"/>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05in" fo:padding-bottom="0.05in" fo:padding-left="0.1in" fo:padding-right="0.1in" draw:textarea-vertical-align="top" draw:textarea-horizontal-align="left" draw:fill="gradient" draw:fill-gradient-name="a273" draw:stroke="none" draw:auto-grow-width="false" draw:auto-grow-height="false"/>
      <style:paragraph-properties style:font-independent-line-spacing="true" style:writing-mode="lr-tb"/>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top" draw:textarea-horizontal-align="left" draw:fill="gradient" draw:fill-gradient-name="a1938" draw:stroke="none" draw:auto-grow-width="false" draw:auto-grow-height="false"/>
      <style:paragraph-properties style:font-independent-line-spacing="true" style:writing-mode="lr-tb"/>
    </style:style>
    <style:style style:family="graphic" style:name="a278">
      <style:graphic-properties fo:wrap-option="wrap" fo:padding-top="0.05in" fo:padding-bottom="0.05in" fo:padding-left="0.1in" fo:padding-right="0.1in" draw:textarea-vertical-align="top" draw:textarea-horizontal-align="left" draw:fill="gradient" draw:fill-gradient-name="a277"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graphic" style:name="a903">
      <style:graphic-properties fo:wrap-option="wrap" fo:padding-top="0.05in" fo:padding-bottom="0.05in" fo:padding-left="0.1in" fo:padding-right="0.1in" draw:textarea-vertical-align="top" draw:textarea-horizontal-align="left" draw:fill="gradient" draw:fill-gradient-name="a902" draw:stroke="none" draw:auto-grow-width="false" draw:auto-grow-height="false"/>
      <style:paragraph-properties style:font-independent-line-spacing="true" style:writing-mode="lr-tb"/>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gradient" draw:fill-gradient-name="a906"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top" draw:textarea-horizontal-align="left" draw:fill="gradient" draw:fill-gradient-name="a1942" draw:stroke="none"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05in" fo:padding-bottom="0.05in" fo:padding-left="0.1in" fo:padding-right="0.1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gradient" draw:fill-gradient-name="a1946" draw:stroke="none" draw:auto-grow-width="false" draw:auto-grow-height="false"/>
      <style:paragraph-properties style:font-independent-line-spacing="true" style:writing-mode="lr-tb"/>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63">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340">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66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65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33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5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3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73">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3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32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52">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1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4">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827">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67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67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62">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65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67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665">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653">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330">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669">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333">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659">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336">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60">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1326">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63">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329">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866">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842">
      <text:list-level-style-bullet text:level="1" text:bullet-char="n">
        <style:list-level-properties text:space-before="0.0625in" text:min-label-width="0.3125in"/>
        <style:text-properties fo:color="#ffffff" fo:font-family="Wingdings" style:font-pitch="variable" fo:font-size="65%"/>
      </text:list-level-style-bullet>
      <text:list-level-style-bullet text:level="2" text:bullet-char="n">
        <style:list-level-properties text:space-before="0.5in" text:min-label-width="0.3125in"/>
        <style:text-properties fo:color="#ffffff" fo:font-family="Wingdings" style:font-pitch="variable" fo:font-size="65%"/>
      </text:list-level-style-bullet>
      <text:list-level-style-bullet text:level="3" text:bullet-char="n">
        <style:list-level-properties text:space-before="0.9375in" text:min-label-width="0.3125in"/>
        <style:text-properties fo:color="#ffffff" fo:font-family="Wingdings" style:font-pitch="variable" fo:font-size="65%"/>
      </text:list-level-style-bullet>
      <text:list-level-style-bullet text:level="4" text:bullet-char="n">
        <style:list-level-properties text:space-before="1.4375in" text:min-label-width="0.3125in"/>
        <style:text-properties fo:color="#ffffff" fo:font-family="Wingdings" style:font-pitch="variable" fo:font-size="65%"/>
      </text:list-level-style-bullet>
      <text:list-level-style-bullet text:level="5" text:bullet-char="n">
        <style:list-level-properties text:space-before="1.9375in" text:min-label-width="0.3125in"/>
        <style:text-properties fo:color="#ffffff" fo:font-family="Wingdings" style:font-pitch="variable" fo:font-size="65%"/>
      </text:list-level-style-bullet>
      <text:list-level-style-bullet text:level="6" text:bullet-char="n">
        <style:list-level-properties text:space-before="2.4375in" text:min-label-width="0.3125in"/>
        <style:text-properties fo:color="#ffffff" fo:font-family="Wingdings" style:font-pitch="variable" fo:font-size="65%"/>
      </text:list-level-style-bullet>
      <text:list-level-style-bullet text:level="7" text:bullet-char="n">
        <style:list-level-properties text:space-before="2.9375in" text:min-label-width="0.3125in"/>
        <style:text-properties fo:color="#ffffff" fo:font-family="Wingdings" style:font-pitch="variable" fo:font-size="65%"/>
      </text:list-level-style-bullet>
      <text:list-level-style-bullet text:level="8" text:bullet-char="n">
        <style:list-level-properties text:space-before="3.4375in" text:min-label-width="0.3125in"/>
        <style:text-properties fo:color="#ffffff" fo:font-family="Wingdings" style:font-pitch="variable" fo:font-size="65%"/>
      </text:list-level-style-bullet>
      <text:list-level-style-bullet text:level="9" text:bullet-char="n">
        <style:list-level-properties text:space-before="3.9375in" text:min-label-width="0.3125in"/>
        <style:text-properties fo:color="#ffffff" fo:font-family="Wingdings" style:font-pitch="variable" fo:font-size="65%"/>
      </text:list-level-style-bullet>
    </text:list-style>
    <text:list-style style:name="a1830">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7">
      <text:list-level-style-bullet text:level="1" text:bullet-char="n">
        <style:list-level-properties text:space-before="0in" text:min-label-width="0.375in"/>
        <style:text-properties fo:color="#ffcc66" fo:font-family="Wingdings" style:font-pitch="variable" fo:font-size="65%"/>
      </text:list-level-style-bullet>
      <text:list-level-style-bullet text:level="2" text:bullet-char="n">
        <style:list-level-properties text:space-before="0.4375in" text:min-label-width="0.375in"/>
        <style:text-properties fo:color="#ffcc66" fo:font-family="Wingdings" style:font-pitch="variable" fo:font-size="65%"/>
      </text:list-level-style-bullet>
      <text:list-level-style-bullet text:level="3" text:bullet-char="n">
        <style:list-level-properties text:space-before="0.875in" text:min-label-width="0.375in"/>
        <style:text-properties fo:color="#ffcc66" fo:font-family="Wingdings" style:font-pitch="variable" fo:font-size="65%"/>
      </text:list-level-style-bullet>
      <text:list-level-style-bullet text:level="4" text:bullet-char="n">
        <style:list-level-properties text:space-before="1.375in" text:min-label-width="0.375in"/>
        <style:text-properties fo:color="#ffcc66" fo:font-family="Wingdings" style:font-pitch="variable" fo:font-size="65%"/>
      </text:list-level-style-bullet>
      <text:list-level-style-bullet text:level="5" text:bullet-char="n">
        <style:list-level-properties text:space-before="1.875in" text:min-label-width="0.375in"/>
        <style:text-properties fo:color="#ffcc66" fo:font-family="Wingdings" style:font-pitch="variable" fo:font-size="65%"/>
      </text:list-level-style-bullet>
      <text:list-level-style-bullet text:level="6" text:bullet-char="n">
        <style:list-level-properties text:space-before="2.375in" text:min-label-width="0.375in"/>
        <style:text-properties fo:color="#ffcc66" fo:font-family="Wingdings" style:font-pitch="variable" fo:font-size="65%"/>
      </text:list-level-style-bullet>
      <text:list-level-style-bullet text:level="7" text:bullet-char="n">
        <style:list-level-properties text:space-before="2.875in" text:min-label-width="0.375in"/>
        <style:text-properties fo:color="#ffcc66" fo:font-family="Wingdings" style:font-pitch="variable" fo:font-size="65%"/>
      </text:list-level-style-bullet>
      <text:list-level-style-bullet text:level="8" text:bullet-char="n">
        <style:list-level-properties text:space-before="3.375in" text:min-label-width="0.375in"/>
        <style:text-properties fo:color="#ffcc66" fo:font-family="Wingdings" style:font-pitch="variable" fo:font-size="65%"/>
      </text:list-level-style-bullet>
      <text:list-level-style-bullet text:level="9" text:bullet-char="n">
        <style:list-level-properties text:space-before="3.875in" text:min-label-width="0.375in"/>
        <style:text-properties fo:color="#ffcc66" fo:font-family="Wingdings" style:font-pitch="variable" fo:font-size="65%"/>
      </text:list-level-style-bullet>
    </text:list-style>
    <text:list-style style:name="a845">
      <text:list-level-style-bullet text:level="1" text:bullet-char="n">
        <style:list-level-properties text:space-before="0.125in" text:min-label-width="0.25in"/>
        <style:text-properties fo:color="#808000" fo:font-family="Wingdings" style:font-pitch="variable" fo:font-size="65%"/>
      </text:list-level-style-bullet>
      <text:list-level-style-bullet text:level="2" text:bullet-char="n">
        <style:list-level-properties text:space-before="0.5625in" text:min-label-width="0.25in"/>
        <style:text-properties fo:color="#808000" fo:font-family="Wingdings" style:font-pitch="variable" fo:font-size="65%"/>
      </text:list-level-style-bullet>
      <text:list-level-style-bullet text:level="3" text:bullet-char="n">
        <style:list-level-properties text:space-before="1in" text:min-label-width="0.25in"/>
        <style:text-properties fo:color="#808000" fo:font-family="Wingdings" style:font-pitch="variable" fo:font-size="65%"/>
      </text:list-level-style-bullet>
      <text:list-level-style-bullet text:level="4" text:bullet-char="n">
        <style:list-level-properties text:space-before="1.5in" text:min-label-width="0.25in"/>
        <style:text-properties fo:color="#808000" fo:font-family="Wingdings" style:font-pitch="variable" fo:font-size="65%"/>
      </text:list-level-style-bullet>
      <text:list-level-style-bullet text:level="5" text:bullet-char="n">
        <style:list-level-properties text:space-before="2in" text:min-label-width="0.25in"/>
        <style:text-properties fo:color="#808000" fo:font-family="Wingdings" style:font-pitch="variable" fo:font-size="65%"/>
      </text:list-level-style-bullet>
      <text:list-level-style-bullet text:level="6" text:bullet-char="n">
        <style:list-level-properties text:space-before="2.5in" text:min-label-width="0.25in"/>
        <style:text-properties fo:color="#808000" fo:font-family="Wingdings" style:font-pitch="variable" fo:font-size="65%"/>
      </text:list-level-style-bullet>
      <text:list-level-style-bullet text:level="7" text:bullet-char="n">
        <style:list-level-properties text:space-before="3in" text:min-label-width="0.25in"/>
        <style:text-properties fo:color="#808000" fo:font-family="Wingdings" style:font-pitch="variable" fo:font-size="65%"/>
      </text:list-level-style-bullet>
      <text:list-level-style-bullet text:level="8" text:bullet-char="n">
        <style:list-level-properties text:space-before="3.5in" text:min-label-width="0.25in"/>
        <style:text-properties fo:color="#808000" fo:font-family="Wingdings" style:font-pitch="variable" fo:font-size="65%"/>
      </text:list-level-style-bullet>
      <text:list-level-style-bullet text:level="9" text:bullet-char="n">
        <style:list-level-properties text:space-before="4in" text:min-label-width="0.25in"/>
        <style:text-properties fo:color="#808000" fo:font-family="Wingdings" style:font-pitch="variable" fo:font-size="65%"/>
      </text:list-level-style-bullet>
    </text:list-style>
    <text:list-style style:name="a1833">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848">
      <text:list-level-style-bullet text:level="1" text:bullet-char="n">
        <style:list-level-properties text:space-before="0.125in" text:min-label-width="0.25in"/>
        <style:text-properties fo:color="#ffffff" fo:font-family="Wingdings" style:font-pitch="variable" fo:font-size="65%"/>
      </text:list-level-style-bullet>
      <text:list-level-style-bullet text:level="2" text:bullet-char="n">
        <style:list-level-properties text:space-before="0.5625in" text:min-label-width="0.25in"/>
        <style:text-properties fo:color="#ffffff" fo:font-family="Wingdings" style:font-pitch="variable" fo:font-size="65%"/>
      </text:list-level-style-bullet>
      <text:list-level-style-bullet text:level="3" text:bullet-char="n">
        <style:list-level-properties text:space-before="1in" text:min-label-width="0.25in"/>
        <style:text-properties fo:color="#ffffff" fo:font-family="Wingdings" style:font-pitch="variable" fo:font-size="65%"/>
      </text:list-level-style-bullet>
      <text:list-level-style-bullet text:level="4" text:bullet-char="n">
        <style:list-level-properties text:space-before="1.5in" text:min-label-width="0.25in"/>
        <style:text-properties fo:color="#ffffff" fo:font-family="Wingdings" style:font-pitch="variable" fo:font-size="65%"/>
      </text:list-level-style-bullet>
      <text:list-level-style-bullet text:level="5" text:bullet-char="n">
        <style:list-level-properties text:space-before="2in" text:min-label-width="0.25in"/>
        <style:text-properties fo:color="#ffffff" fo:font-family="Wingdings" style:font-pitch="variable" fo:font-size="65%"/>
      </text:list-level-style-bullet>
      <text:list-level-style-bullet text:level="6" text:bullet-char="n">
        <style:list-level-properties text:space-before="2.5in" text:min-label-width="0.25in"/>
        <style:text-properties fo:color="#ffffff" fo:font-family="Wingdings" style:font-pitch="variable" fo:font-size="65%"/>
      </text:list-level-style-bullet>
      <text:list-level-style-bullet text:level="7" text:bullet-char="n">
        <style:list-level-properties text:space-before="3in" text:min-label-width="0.25in"/>
        <style:text-properties fo:color="#ffffff" fo:font-family="Wingdings" style:font-pitch="variable" fo:font-size="65%"/>
      </text:list-level-style-bullet>
      <text:list-level-style-bullet text:level="8" text:bullet-char="n">
        <style:list-level-properties text:space-before="3.5in" text:min-label-width="0.25in"/>
        <style:text-properties fo:color="#ffffff" fo:font-family="Wingdings" style:font-pitch="variable" fo:font-size="65%"/>
      </text:list-level-style-bullet>
      <text:list-level-style-bullet text:level="9" text:bullet-char="n">
        <style:list-level-properties text:space-before="4in" text:min-label-width="0.25in"/>
        <style:text-properties fo:color="#ffffff" fo:font-family="Wingdings" style:font-pitch="variable" fo:font-size="65%"/>
      </text:list-level-style-bullet>
    </text:list-style>
    <text:list-style style:name="a1837">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text:list-style style:name="a680">
      <text:list-level-style-bullet text:level="1" text:bullet-char="n">
        <style:list-level-properties text:space-before="0.125in" text:min-label-width="0.25in"/>
        <style:text-properties fo:color="#cca500" fo:font-family="Wingdings" style:font-pitch="variable" fo:font-size="65%"/>
      </text:list-level-style-bullet>
      <text:list-level-style-bullet text:level="2" text:bullet-char="n">
        <style:list-level-properties text:space-before="0.5625in" text:min-label-width="0.25in"/>
        <style:text-properties fo:color="#cca500" fo:font-family="Wingdings" style:font-pitch="variable" fo:font-size="65%"/>
      </text:list-level-style-bullet>
      <text:list-level-style-bullet text:level="3" text:bullet-char="n">
        <style:list-level-properties text:space-before="1in" text:min-label-width="0.25in"/>
        <style:text-properties fo:color="#cca500" fo:font-family="Wingdings" style:font-pitch="variable" fo:font-size="65%"/>
      </text:list-level-style-bullet>
      <text:list-level-style-bullet text:level="4" text:bullet-char="n">
        <style:list-level-properties text:space-before="1.5in" text:min-label-width="0.25in"/>
        <style:text-properties fo:color="#cca500" fo:font-family="Wingdings" style:font-pitch="variable" fo:font-size="65%"/>
      </text:list-level-style-bullet>
      <text:list-level-style-bullet text:level="5" text:bullet-char="n">
        <style:list-level-properties text:space-before="2in" text:min-label-width="0.25in"/>
        <style:text-properties fo:color="#cca500" fo:font-family="Wingdings" style:font-pitch="variable" fo:font-size="65%"/>
      </text:list-level-style-bullet>
      <text:list-level-style-bullet text:level="6" text:bullet-char="n">
        <style:list-level-properties text:space-before="2.5in" text:min-label-width="0.25in"/>
        <style:text-properties fo:color="#cca500" fo:font-family="Wingdings" style:font-pitch="variable" fo:font-size="65%"/>
      </text:list-level-style-bullet>
      <text:list-level-style-bullet text:level="7" text:bullet-char="n">
        <style:list-level-properties text:space-before="3in" text:min-label-width="0.25in"/>
        <style:text-properties fo:color="#cca500" fo:font-family="Wingdings" style:font-pitch="variable" fo:font-size="65%"/>
      </text:list-level-style-bullet>
      <text:list-level-style-bullet text:level="8" text:bullet-char="n">
        <style:list-level-properties text:space-before="3.5in" text:min-label-width="0.25in"/>
        <style:text-properties fo:color="#cca500" fo:font-family="Wingdings" style:font-pitch="variable" fo:font-size="65%"/>
      </text:list-level-style-bullet>
      <text:list-level-style-bullet text:level="9" text:bullet-char="n">
        <style:list-level-properties text:space-before="4in" text:min-label-width="0.25in"/>
        <style:text-properties fo:color="#cca500" fo:font-family="Wingdings" style:font-pitch="variable" fo:font-size="65%"/>
      </text:list-level-style-bullet>
    </text:list-style>
  </office:automatic-styles>
  <office:master-styles>
    <draw:layer-set>
      <draw:layer draw:name="Master1-bg" draw:protected="true"/>
    </draw:layer-set>
    <style:master-page style:name="Master1-Balance" style:page-layout-name="pageLayout1" draw:style-name="a1">
      <draw:g draw:name="Group 2" draw:id="id0">
        <svg:title/>
        <svg:desc/>
        <draw:custom-shape svg:x="7.34375in" svg:y="2.36979in" svg:width="0.34201in" svg:height="0.17708in" draw:id="id12" draw:style-name="a33"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3" draw:style-name="a37" draw:name="Oval 4">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4" draw:style-name="a41" draw:transform="translate(-0.00521in -1.79948in) rotate(-0.28953) translate(9.04167in 4.39497in)" draw:name="Rectangle 5">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5" draw:style-name="a45" draw:name="Freeform 6">
          <svg:title/>
          <svg:desc/>
          <text:p text:style-name="a43" text:class-names="" text:cond-style-name=""><text:span text:style-name="a42"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6" draw:style-name="a49" draw:transform="translate(-0.00521in -1.73437in) rotate(-0.02668) translate(9.53125in 4.39931in)" draw:name="Rectangle 7">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width="0.01042in" svg:height="1.52951in" draw:id="id17" draw:style-name="a53" draw:transform="translate(-0.00521in -0.76476in) rotate(-6.01376) translate(9.79687in 3.40538in)" draw:name="Rectangle 8">
          <svg:title/>
          <svg:desc/>
          <text:p text:style-name="a51" text:class-names="" text:cond-style-name=""><text:span text:style-name="a50" text:class-names=""/></text:p>
          <draw:enhanced-geometry xmlns:dr3d="urn:oasis:names:tc:opendocument:xmlns:dr3d:1.0" draw:type="non-primitive" svg:viewBox="0 0 21600 21600" draw:enhanced-path="M 0 0 L 21600 0 21600 21600 0 21600 Z N"/>
        </draw:custom-shape>
        <draw:custom-shape svg:width="0.01042in" svg:height="3.52951in" draw:id="id18" draw:style-name="a57" draw:transform="translate(-0.00521in -1.76476in) rotate(-5.95148) translate(5.98437in 4.91753in)" draw:name="Rectangle 9">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width="0.01042in" svg:height="3.67882in" draw:id="id19" draw:style-name="a61" draw:transform="translate(-0.00521in -1.83941in) rotate(-0.32417) translate(4.79167in 5.00087in)" draw:name="Rectangle 10">
          <svg:title/>
          <svg:desc/>
          <text:p text:style-name="a59" text:class-names="" text:cond-style-name=""><text:span text:style-name="a58" text:class-names=""/></text:p>
          <draw:enhanced-geometry xmlns:dr3d="urn:oasis:names:tc:opendocument:xmlns:dr3d:1.0" draw:type="non-primitive" svg:viewBox="0 0 21600 21600" draw:enhanced-path="M 0 0 L 21600 0 21600 21600 0 21600 Z N"/>
        </draw:custom-shape>
        <draw:custom-shape svg:width="0.01042in" svg:height="3.30903in" draw:id="id20" draw:style-name="a65" draw:transform="translate(-0.00521in -1.65451in) rotate(-0.07408) translate(5.27431in 4.90104in)" draw:name="Rectangle 11">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1" draw:style-name="a69" draw:name="Freeform 12">
          <svg:title/>
          <svg:desc/>
          <text:p text:style-name="a67" text:class-names="" text:cond-style-name=""><text:span text:style-name="a66"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2" draw:style-name="a73" draw:name="Freeform 13">
          <svg:title/>
          <svg:desc/>
          <text:p text:style-name="a71" text:class-names="" text:cond-style-name=""><text:span text:style-name="a70"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3" draw:style-name="a77" draw:name="Freeform 14">
          <svg:title/>
          <svg:desc/>
          <text:p text:style-name="a75" text:class-names="" text:cond-style-name=""><text:span text:style-name="a74"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4" draw:style-name="a81" draw:name="Freeform 15">
          <svg:title/>
          <svg:desc/>
          <text:p text:style-name="a79" text:class-names="" text:cond-style-name=""><text:span text:style-name="a78"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5" draw:style-name="a85" draw:name="Freeform 16">
          <svg:title/>
          <svg:desc/>
          <text:p text:style-name="a83" text:class-names="" text:cond-style-name=""><text:span text:style-name="a82"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6" draw:style-name="a89" draw:name="Freeform 17">
          <svg:title/>
          <svg:desc/>
          <text:p text:style-name="a87" text:class-names="" text:cond-style-name=""><text:span text:style-name="a86"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7" draw:style-name="a93" draw:name="Freeform 18">
          <svg:title/>
          <svg:desc/>
          <text:p text:style-name="a91" text:class-names="" text:cond-style-name=""><text:span text:style-name="a90"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8" draw:style-name="a97" draw:name="Freeform 19">
          <svg:title/>
          <svg:desc/>
          <text:p text:style-name="a95" text:class-names="" text:cond-style-name=""><text:span text:style-name="a94"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9" draw:style-name="a101" draw:name="Freeform 20">
          <svg:title/>
          <svg:desc/>
          <text:p text:style-name="a99" text:class-names="" text:cond-style-name=""><text:span text:style-name="a98"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0" draw:style-name="a105" draw:name="Freeform 21">
          <svg:title/>
          <svg:desc/>
          <text:p text:style-name="a103" text:class-names="" text:cond-style-name=""><text:span text:style-name="a102"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1" draw:style-name="a109" draw:name="Freeform 22">
          <svg:title/>
          <svg:desc/>
          <text:p text:style-name="a107" text:class-names="" text:cond-style-name=""><text:span text:style-name="a106"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2" draw:style-name="a113" draw:name="Freeform 23">
          <svg:title/>
          <svg:desc/>
          <text:p text:style-name="a111" text:class-names="" text:cond-style-name=""><text:span text:style-name="a110"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3" draw:style-name="a117" draw:name="Freeform 24">
          <svg:title/>
          <svg:desc/>
          <text:p text:style-name="a115" text:class-names="" text:cond-style-name=""><text:span text:style-name="a114"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4" draw:style-name="a121" draw:name="Freeform 25">
          <svg:title/>
          <svg:desc/>
          <text:p text:style-name="a119" text:class-names="" text:cond-style-name=""><text:span text:style-name="a118"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5" draw:style-name="a125" draw:name="Freeform 26">
          <svg:title/>
          <svg:desc/>
          <text:p text:style-name="a123" text:class-names="" text:cond-style-name=""><text:span text:style-name="a122"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6" draw:style-name="a129" draw:name="Oval 27">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7" draw:style-name="a133" draw:name="Oval 28">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8" draw:style-name="a137" draw:name="Oval 29">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9" draw:style-name="a141" draw:name="Freeform 30">
          <svg:title/>
          <svg:desc/>
          <text:p text:style-name="a139" text:class-names="" text:cond-style-name=""><text:span text:style-name="a138"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0" draw:style-name="a145" draw:name="Freeform 31">
          <svg:title/>
          <svg:desc/>
          <text:p text:style-name="a143" text:class-names="" text:cond-style-name=""><text:span text:style-name="a142"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1" draw:style-name="a149" draw:name="Rectangle 32">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2" draw:style-name="a153" draw:name="Rectangle 33">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3" draw:style-name="a157" draw:name="AutoShape 34">
          <svg:title/>
          <svg:desc/>
          <text:p text:style-name="a155" text:class-names="" text:cond-style-name=""><text:span text:style-name="a1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4" draw:style-name="a161" draw:name="Freeform 35">
          <svg:title/>
          <svg:desc/>
          <text:p text:style-name="a159" text:class-names="" text:cond-style-name=""><text:span text:style-name="a158"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5" draw:style-name="a165" draw:name="Freeform 36">
          <svg:title/>
          <svg:desc/>
          <text:p text:style-name="a163" text:class-names="" text:cond-style-name=""><text:span text:style-name="a162"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 presentation:style-name="a4" draw:name="Rectangle 37" svg:x="0.5in" svg:y="0.30382in" svg:width="9in" svg:height="1.25in" presentation:class="title" presentation:placeholder="false">
        <draw:text-box>
          <text:p text:style-name="a3" text:class-names="" text:cond-style-name="" text:id="id1"><text:span text:style-name="a2" text:class-names="">按一下以編輯母片標題樣式</text:span></text:p>
        </draw:text-box>
        <svg:title/>
        <svg:desc/>
      </draw:frame>
      <draw:frame draw:id="id8" presentation:style-name="a20" draw:name="Rectangle 38" svg:x="0.5in" svg:y="1.75in" svg:width="9in" svg:height="4.95486in" presentation:class="outline" presentation:placeholder="false">
        <draw:text-box>
          <text:list text:style-name="a7">
            <text:list-item>
              <text:p text:style-name="a6" text:class-names="" text:cond-style-name="" text:id="id3"><text:span text:style-name="a5" text:class-names="">按一下以編輯母片</text:span></text:p>
            </text:list-item>
          </text:list>
          <text:list text:style-name="a10">
            <text:list-item>
              <text:list text:style-name="a10">
                <text:list-item>
                  <text:p text:style-name="a9" text:class-names="" text:cond-style-name="" text:id="id4"><text:span text:style-name="a8" text:class-names="">第二層</text:span></text:p>
                </text:list-item>
              </text:list>
            </text:list-item>
          </text:list>
          <text:list text:style-name="a13">
            <text:list-item>
              <text:list text:style-name="a13">
                <text:list-item>
                  <text:list text:style-name="a13">
                    <text:list-item>
                      <text:p text:style-name="a12" text:class-names="" text:cond-style-name="" text:id="id5"><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 text:id="id6"><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 text:id="id7"><text:span text:style-name="a17" text:class-names="">第五層</text:span></text:p>
                            </text:list-item>
                          </text:list>
                        </text:list-item>
                      </text:list>
                    </text:list-item>
                  </text:list>
                </text:list-item>
              </text:list>
            </text:list-item>
          </text:list>
        </draw:text-box>
        <svg:title/>
        <svg:desc/>
      </draw:frame>
      <draw:frame draw:id="id9" presentation:style-name="a23" draw:name="Rectangle 39" svg:x="0.5in" svg:y="6.86632in" svg:width="2.33333in" svg:height="0.5in" presentation:class="date-time" presentation:placeholder="false">
        <draw:text-box>
          <text:p text:style-name="a22" text:class-names="" text:cond-style-name=""><text:span text:style-name="a21" text:class-names=""/></text:p>
        </draw:text-box>
        <svg:title/>
        <svg:desc/>
      </draw:frame>
      <draw:frame draw:id="id10" presentation:style-name="a26" draw:name="Rectangle 40" svg:x="3.41667in" svg:y="6.86632in" svg:width="3.16667in" svg:height="0.5in" presentation:class="footer" presentation:placeholder="false">
        <draw:text-box>
          <text:p text:style-name="a25" text:class-names="" text:cond-style-name=""><text:span text:style-name="a24" text:class-names=""/></text:p>
        </draw:text-box>
        <svg:title/>
        <svg:desc/>
      </draw:frame>
      <draw:frame draw:id="id11" presentation:style-name="a29" draw:name="Rectangle 41" svg:x="7.16667in" svg:y="6.86632in" svg:width="2.33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167">
      <draw:g draw:name="Group 2" draw:id="id46">
        <svg:title/>
        <svg:desc/>
        <draw:custom-shape svg:x="7.34375in" svg:y="2.36979in" svg:width="0.34201in" svg:height="0.17708in" draw:id="id52" draw:style-name="a186" draw:name="Rectangle 3">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53" draw:style-name="a190" draw:name="Oval 4">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54" draw:style-name="a194" draw:transform="translate(-0.00521in -1.79948in) rotate(-0.28953) translate(9.04167in 4.39497in)" draw:name="Rectangle 5">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55" draw:style-name="a198" draw:name="Freeform 6">
          <svg:title/>
          <svg:desc/>
          <text:p text:style-name="a196" text:class-names="" text:cond-style-name=""><text:span text:style-name="a195"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56" draw:style-name="a202" draw:transform="translate(-0.00521in -1.73437in) rotate(-0.02668) translate(9.53125in 4.39931in)" draw:name="Rectangle 7">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custom-shape svg:width="0.01042in" svg:height="1.52951in" draw:id="id57" draw:style-name="a206" draw:transform="translate(-0.00521in -0.76476in) rotate(-6.01376) translate(9.79687in 3.40538in)" draw:name="Rectangle 8">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width="0.01042in" svg:height="3.52951in" draw:id="id58" draw:style-name="a210" draw:transform="translate(-0.00521in -1.76476in) rotate(-5.95148) translate(5.98437in 4.91753in)" draw:name="Rectangle 9">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width="0.01042in" svg:height="3.67882in" draw:id="id59" draw:style-name="a214" draw:transform="translate(-0.00521in -1.83941in) rotate(-0.32417) translate(4.79167in 5.00087in)" draw:name="Rectangle 10">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0.01042in" svg:height="3.30903in" draw:id="id60" draw:style-name="a218" draw:transform="translate(-0.00521in -1.65451in) rotate(-0.07408) translate(5.27431in 4.90104in)" draw:name="Rectangle 11">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61" draw:style-name="a222" draw:name="Freeform 12">
          <svg:title/>
          <svg:desc/>
          <text:p text:style-name="a220" text:class-names="" text:cond-style-name=""><text:span text:style-name="a219"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62" draw:style-name="a226" draw:name="Freeform 13">
          <svg:title/>
          <svg:desc/>
          <text:p text:style-name="a224" text:class-names="" text:cond-style-name=""><text:span text:style-name="a223"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63" draw:style-name="a230" draw:name="Freeform 14">
          <svg:title/>
          <svg:desc/>
          <text:p text:style-name="a228" text:class-names="" text:cond-style-name=""><text:span text:style-name="a227"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64" draw:style-name="a234" draw:name="Freeform 15">
          <svg:title/>
          <svg:desc/>
          <text:p text:style-name="a232" text:class-names="" text:cond-style-name=""><text:span text:style-name="a231"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65" draw:style-name="a238" draw:name="Freeform 16">
          <svg:title/>
          <svg:desc/>
          <text:p text:style-name="a236" text:class-names="" text:cond-style-name=""><text:span text:style-name="a235"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66" draw:style-name="a242" draw:name="Freeform 17">
          <svg:title/>
          <svg:desc/>
          <text:p text:style-name="a240" text:class-names="" text:cond-style-name=""><text:span text:style-name="a239"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67" draw:style-name="a246" draw:name="Freeform 18">
          <svg:title/>
          <svg:desc/>
          <text:p text:style-name="a244" text:class-names="" text:cond-style-name=""><text:span text:style-name="a243"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68" draw:style-name="a250" draw:name="Freeform 19">
          <svg:title/>
          <svg:desc/>
          <text:p text:style-name="a248" text:class-names="" text:cond-style-name=""><text:span text:style-name="a247"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69" draw:style-name="a254" draw:name="Freeform 20">
          <svg:title/>
          <svg:desc/>
          <text:p text:style-name="a252" text:class-names="" text:cond-style-name=""><text:span text:style-name="a251"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70" draw:style-name="a258" draw:name="Freeform 21">
          <svg:title/>
          <svg:desc/>
          <text:p text:style-name="a256" text:class-names="" text:cond-style-name=""><text:span text:style-name="a255"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71" draw:style-name="a262" draw:name="Freeform 22">
          <svg:title/>
          <svg:desc/>
          <text:p text:style-name="a260" text:class-names="" text:cond-style-name=""><text:span text:style-name="a259"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72" draw:style-name="a266" draw:name="Freeform 23">
          <svg:title/>
          <svg:desc/>
          <text:p text:style-name="a264" text:class-names="" text:cond-style-name=""><text:span text:style-name="a263"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73" draw:style-name="a270" draw:name="Freeform 24">
          <svg:title/>
          <svg:desc/>
          <text:p text:style-name="a268" text:class-names="" text:cond-style-name=""><text:span text:style-name="a267"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74" draw:style-name="a274" draw:name="Freeform 25">
          <svg:title/>
          <svg:desc/>
          <text:p text:style-name="a272" text:class-names="" text:cond-style-name=""><text:span text:style-name="a271"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75" draw:style-name="a278" draw:name="Freeform 26">
          <svg:title/>
          <svg:desc/>
          <text:p text:style-name="a276" text:class-names="" text:cond-style-name=""><text:span text:style-name="a275"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76" draw:style-name="a282" draw:name="Oval 27">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77" draw:style-name="a286" draw:name="Oval 28">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78" draw:style-name="a290" draw:name="Oval 29">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79" draw:style-name="a294" draw:name="Freeform 30">
          <svg:title/>
          <svg:desc/>
          <text:p text:style-name="a292" text:class-names="" text:cond-style-name=""><text:span text:style-name="a291"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80" draw:style-name="a298" draw:name="Freeform 31">
          <svg:title/>
          <svg:desc/>
          <text:p text:style-name="a296" text:class-names="" text:cond-style-name=""><text:span text:style-name="a295"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81" draw:style-name="a302" draw:name="Rectangle 32">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82" draw:style-name="a306" draw:name="Rectangle 3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83" draw:style-name="a310" draw:name="AutoShape 34">
          <svg:title/>
          <svg:desc/>
          <text:p text:style-name="a308" text:class-names="" text:cond-style-name=""><text:span text:style-name="a30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84" draw:style-name="a314" draw:name="Freeform 35">
          <svg:title/>
          <svg:desc/>
          <text:p text:style-name="a312" text:class-names="" text:cond-style-name=""><text:span text:style-name="a311"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85" draw:style-name="a318" draw:name="Freeform 36">
          <svg:title/>
          <svg:desc/>
          <text:p text:style-name="a316" text:class-names="" text:cond-style-name=""><text:span text:style-name="a315"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7" presentation:style-name="a170" draw:name="Rectangle 39" svg:x="1.5in" svg:y="4.25in" svg:width="7in" svg:height="1.91667in" presentation:class="subtitle" presentation:placeholder="false">
        <draw:text-box>
          <text:p text:style-name="a169" text:class-names="" text:cond-style-name=""><text:span text:style-name="a168" text:class-names="">按一下以編輯母片副標題樣式</text:span></text:p>
        </draw:text-box>
        <svg:title/>
        <svg:desc/>
      </draw:frame>
      <draw:frame draw:id="id48" presentation:style-name="a173" draw:name="Rectangle 40" svg:x="0.75in" svg:y="1.93403in" svg:width="8.5in" svg:height="1.89931in" presentation:class="title" presentation:placeholder="false">
        <draw:text-box>
          <text:p text:style-name="a172" text:class-names="" text:cond-style-name=""><text:span text:style-name="a171" text:class-names="">按一下以編輯母片標題樣式</text:span></text:p>
        </draw:text-box>
        <svg:title/>
        <svg:desc/>
      </draw:frame>
      <draw:frame draw:id="id49" presentation:style-name="a176" draw:name="Rectangle 37" svg:x="0.5in" svg:y="6.86632in" svg:width="2.33333in" svg:height="0.5in" presentation:class="date-time" presentation:placeholder="false">
        <draw:text-box>
          <text:p text:style-name="a175" text:class-names="" text:cond-style-name=""><text:span text:style-name="a174" text:class-names=""/></text:p>
        </draw:text-box>
        <svg:title/>
        <svg:desc/>
      </draw:frame>
      <draw:frame draw:id="id50" presentation:style-name="a179" draw:name="Rectangle 38" svg:x="3.41667in" svg:y="6.86632in" svg:width="3.16667in" svg:height="0.5in" presentation:class="footer" presentation:placeholder="false">
        <draw:text-box>
          <text:p text:style-name="a178" text:class-names="" text:cond-style-name=""><text:span text:style-name="a177" text:class-names=""/></text:p>
        </draw:text-box>
        <svg:title/>
        <svg:desc/>
      </draw:frame>
      <draw:frame draw:id="id51" presentation:style-name="a182" draw:name="Rectangle 41" svg:x="7.16667in" svg:y="6.86632in" svg:width="2.33333in" svg:height="0.5in" presentation:class="page-number" presentation:placeholder="false">
        <draw:text-box>
          <text:p text:style-name="a181" text:class-names="" text:cond-style-name=""><text:span text:style-name="a180" text:class-names=""><text:page-number style:num-format="1" text:fixed="false"/></text:span></text:p>
        </draw:text-box>
        <svg:title/>
        <svg:desc/>
      </draw:frame>
    </style:master-page>
    <style:master-page style:name="Master1-Layout2-obj-標題及物件" style:page-layout-name="pageLayout1" draw:style-name="a320">
      <draw:g draw:name="Group 2" draw:id="id86">
        <svg:title/>
        <svg:desc/>
        <draw:custom-shape svg:x="7.34375in" svg:y="2.36979in" svg:width="0.34201in" svg:height="0.17708in" draw:id="id92" draw:layer="Master1-bg" draw:style-name="a354" draw:name="Rectangle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93" draw:layer="Master1-bg" draw:style-name="a358" draw:name="Oval 4">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94" draw:layer="Master1-bg" draw:style-name="a362" draw:transform="translate(-0.00521in -1.79948in) rotate(-0.28953) translate(9.04167in 4.39497in)" draw:name="Rectangle 5">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95" draw:layer="Master1-bg" draw:style-name="a366" draw:name="Freeform 6">
          <svg:title/>
          <svg:desc/>
          <text:p text:style-name="a364" text:class-names="" text:cond-style-name=""><text:span text:style-name="a363"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96" draw:layer="Master1-bg" draw:style-name="a370" draw:transform="translate(-0.00521in -1.73437in) rotate(-0.02668) translate(9.53125in 4.39931in)" draw:name="Rectangle 7">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width="0.01042in" svg:height="1.52951in" draw:id="id97" draw:layer="Master1-bg" draw:style-name="a374" draw:transform="translate(-0.00521in -0.76476in) rotate(-6.01376) translate(9.79687in 3.40538in)" draw:name="Rectangle 8">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width="0.01042in" svg:height="3.52951in" draw:id="id98" draw:layer="Master1-bg" draw:style-name="a378" draw:transform="translate(-0.00521in -1.76476in) rotate(-5.95148) translate(5.98437in 4.91753in)" draw:name="Rectangle 9">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width="0.01042in" svg:height="3.67882in" draw:id="id99" draw:layer="Master1-bg" draw:style-name="a382" draw:transform="translate(-0.00521in -1.83941in) rotate(-0.32417) translate(4.79167in 5.00087in)" draw:name="Rectangle 10">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width="0.01042in" svg:height="3.30903in" draw:id="id100" draw:layer="Master1-bg" draw:style-name="a386" draw:transform="translate(-0.00521in -1.65451in) rotate(-0.07408) translate(5.27431in 4.90104in)" draw:name="Rectangle 11">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01" draw:layer="Master1-bg" draw:style-name="a390" draw:name="Freeform 12">
          <svg:title/>
          <svg:desc/>
          <text:p text:style-name="a388" text:class-names="" text:cond-style-name=""><text:span text:style-name="a387"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02" draw:layer="Master1-bg" draw:style-name="a394" draw:name="Freeform 13">
          <svg:title/>
          <svg:desc/>
          <text:p text:style-name="a392" text:class-names="" text:cond-style-name=""><text:span text:style-name="a391"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03" draw:layer="Master1-bg" draw:style-name="a398" draw:name="Freeform 14">
          <svg:title/>
          <svg:desc/>
          <text:p text:style-name="a396" text:class-names="" text:cond-style-name=""><text:span text:style-name="a395"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04" draw:layer="Master1-bg" draw:style-name="a402" draw:name="Freeform 15">
          <svg:title/>
          <svg:desc/>
          <text:p text:style-name="a400" text:class-names="" text:cond-style-name=""><text:span text:style-name="a399"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05" draw:layer="Master1-bg" draw:style-name="a406" draw:name="Freeform 16">
          <svg:title/>
          <svg:desc/>
          <text:p text:style-name="a404" text:class-names="" text:cond-style-name=""><text:span text:style-name="a403"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06" draw:layer="Master1-bg" draw:style-name="a410" draw:name="Freeform 17">
          <svg:title/>
          <svg:desc/>
          <text:p text:style-name="a408" text:class-names="" text:cond-style-name=""><text:span text:style-name="a407"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07" draw:layer="Master1-bg" draw:style-name="a414" draw:name="Freeform 18">
          <svg:title/>
          <svg:desc/>
          <text:p text:style-name="a412" text:class-names="" text:cond-style-name=""><text:span text:style-name="a411"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08" draw:layer="Master1-bg" draw:style-name="a418" draw:name="Freeform 19">
          <svg:title/>
          <svg:desc/>
          <text:p text:style-name="a416" text:class-names="" text:cond-style-name=""><text:span text:style-name="a415"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09" draw:layer="Master1-bg" draw:style-name="a422" draw:name="Freeform 20">
          <svg:title/>
          <svg:desc/>
          <text:p text:style-name="a420" text:class-names="" text:cond-style-name=""><text:span text:style-name="a419"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10" draw:layer="Master1-bg" draw:style-name="a426" draw:name="Freeform 21">
          <svg:title/>
          <svg:desc/>
          <text:p text:style-name="a424" text:class-names="" text:cond-style-name=""><text:span text:style-name="a423"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11" draw:layer="Master1-bg" draw:style-name="a430" draw:name="Freeform 22">
          <svg:title/>
          <svg:desc/>
          <text:p text:style-name="a428" text:class-names="" text:cond-style-name=""><text:span text:style-name="a427"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12" draw:layer="Master1-bg" draw:style-name="a434" draw:name="Freeform 23">
          <svg:title/>
          <svg:desc/>
          <text:p text:style-name="a432" text:class-names="" text:cond-style-name=""><text:span text:style-name="a431"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13" draw:layer="Master1-bg" draw:style-name="a438" draw:name="Freeform 24">
          <svg:title/>
          <svg:desc/>
          <text:p text:style-name="a436" text:class-names="" text:cond-style-name=""><text:span text:style-name="a435"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14" draw:layer="Master1-bg" draw:style-name="a442" draw:name="Freeform 25">
          <svg:title/>
          <svg:desc/>
          <text:p text:style-name="a440" text:class-names="" text:cond-style-name=""><text:span text:style-name="a439"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15" draw:layer="Master1-bg" draw:style-name="a446" draw:name="Freeform 26">
          <svg:title/>
          <svg:desc/>
          <text:p text:style-name="a444" text:class-names="" text:cond-style-name=""><text:span text:style-name="a443"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16" draw:layer="Master1-bg" draw:style-name="a450" draw:name="Oval 27">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17" draw:layer="Master1-bg" draw:style-name="a454" draw:name="Oval 28">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18" draw:layer="Master1-bg" draw:style-name="a458" draw:name="Oval 29">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119" draw:layer="Master1-bg" draw:style-name="a462" draw:name="Freeform 30">
          <svg:title/>
          <svg:desc/>
          <text:p text:style-name="a460" text:class-names="" text:cond-style-name=""><text:span text:style-name="a459"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20" draw:layer="Master1-bg" draw:style-name="a466" draw:name="Freeform 31">
          <svg:title/>
          <svg:desc/>
          <text:p text:style-name="a464" text:class-names="" text:cond-style-name=""><text:span text:style-name="a463"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21" draw:layer="Master1-bg" draw:style-name="a470" draw:name="Rectangle 32">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22" draw:layer="Master1-bg" draw:style-name="a474" draw:name="Rectangle 33">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23" draw:layer="Master1-bg" draw:style-name="a478" draw:name="AutoShape 34">
          <svg:title/>
          <svg:desc/>
          <text:p text:style-name="a476" text:class-names="" text:cond-style-name=""><text:span text:style-name="a4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24" draw:layer="Master1-bg" draw:style-name="a482" draw:name="Freeform 35">
          <svg:title/>
          <svg:desc/>
          <text:p text:style-name="a480" text:class-names="" text:cond-style-name=""><text:span text:style-name="a479"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125" draw:layer="Master1-bg" draw:style-name="a486" draw:name="Freeform 36">
          <svg:title/>
          <svg:desc/>
          <text:p text:style-name="a484" text:class-names="" text:cond-style-name=""><text:span text:style-name="a483"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87" presentation:style-name="a324" draw:name="標題 1" svg:x="0.5in" svg:y="0.30382in" svg:width="9in" svg:height="1.25in" presentation:class="title" presentation:placeholder="false">
        <draw:text-box>
          <text:p text:style-name="a323" text:class-names="" text:cond-style-name=""><text:span text:style-name="a321" text:class-names="">按一下以編輯母片標題樣式</text:span><text:span text:style-name="a322" text:class-names=""/></text:p>
        </draw:text-box>
        <svg:title/>
        <svg:desc/>
      </draw:frame>
      <draw:frame draw:id="id88" presentation:style-name="a341" draw:name="內容版面配置區 2" svg:x="0.5in" svg:y="1.75in" svg:width="9in" svg:height="4.95486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89" presentation:style-name="a344" draw:name="Rectangle 39" svg:x="0.5in" svg:y="6.86632in" svg:width="2.33333in" svg:height="0.5in" presentation:class="date-time" presentation:placeholder="false">
        <draw:text-box>
          <text:p text:style-name="a343" text:class-names="" text:cond-style-name=""><text:span text:style-name="a342" text:class-names=""/></text:p>
        </draw:text-box>
        <svg:title/>
        <svg:desc/>
      </draw:frame>
      <draw:frame draw:id="id90" presentation:style-name="a347" draw:name="Rectangle 40" svg:x="3.41667in" svg:y="6.86632in" svg:width="3.16667in" svg:height="0.5in" presentation:class="footer" presentation:placeholder="false">
        <draw:text-box>
          <text:p text:style-name="a346" text:class-names="" text:cond-style-name=""><text:span text:style-name="a345" text:class-names=""/></text:p>
        </draw:text-box>
        <svg:title/>
        <svg:desc/>
      </draw:frame>
      <draw:frame draw:id="id91" presentation:style-name="a350" draw:name="Rectangle 41" svg:x="7.16667in" svg:y="6.86632in" svg:width="2.33333in" svg:height="0.5in" presentation:class="page-number" presentation:placeholder="false">
        <draw:text-box>
          <text:p text:style-name="a349" text:class-names="" text:cond-style-name=""><text:span text:style-name="a348" text:class-names=""><text:page-number style:num-format="1" text:fixed="false"/></text:span></text:p>
        </draw:text-box>
        <svg:title/>
        <svg:desc/>
      </draw:frame>
    </style:master-page>
    <style:master-page style:name="Master1-Layout3-secHead-區段標題" style:page-layout-name="pageLayout1" draw:style-name="a488">
      <draw:g draw:name="Group 2" draw:id="id126">
        <svg:title/>
        <svg:desc/>
        <draw:custom-shape svg:x="7.34375in" svg:y="2.36979in" svg:width="0.34201in" svg:height="0.17708in" draw:id="id132" draw:layer="Master1-bg" draw:style-name="a509" draw:name="Rectangle 3">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33" draw:layer="Master1-bg" draw:style-name="a513" draw:name="Oval 4">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34" draw:layer="Master1-bg" draw:style-name="a517" draw:transform="translate(-0.00521in -1.79948in) rotate(-0.28953) translate(9.04167in 4.39497in)" draw:name="Rectangle 5">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35" draw:layer="Master1-bg" draw:style-name="a521" draw:name="Freeform 6">
          <svg:title/>
          <svg:desc/>
          <text:p text:style-name="a519" text:class-names="" text:cond-style-name=""><text:span text:style-name="a518"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36" draw:layer="Master1-bg" draw:style-name="a525" draw:transform="translate(-0.00521in -1.73437in) rotate(-0.02668) translate(9.53125in 4.39931in)" draw:name="Rectangle 7">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width="0.01042in" svg:height="1.52951in" draw:id="id137" draw:layer="Master1-bg" draw:style-name="a529" draw:transform="translate(-0.00521in -0.76476in) rotate(-6.01376) translate(9.79687in 3.40538in)" draw:name="Rectangle 8">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width="0.01042in" svg:height="3.52951in" draw:id="id138" draw:layer="Master1-bg" draw:style-name="a533" draw:transform="translate(-0.00521in -1.76476in) rotate(-5.95148) translate(5.98437in 4.91753in)" draw:name="Rectangle 9">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width="0.01042in" svg:height="3.67882in" draw:id="id139" draw:layer="Master1-bg" draw:style-name="a537" draw:transform="translate(-0.00521in -1.83941in) rotate(-0.32417) translate(4.79167in 5.00087in)" draw:name="Rectangle 10">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width="0.01042in" svg:height="3.30903in" draw:id="id140" draw:layer="Master1-bg" draw:style-name="a541" draw:transform="translate(-0.00521in -1.65451in) rotate(-0.07408) translate(5.27431in 4.90104in)" draw:name="Rectangle 11">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41" draw:layer="Master1-bg" draw:style-name="a545" draw:name="Freeform 12">
          <svg:title/>
          <svg:desc/>
          <text:p text:style-name="a543" text:class-names="" text:cond-style-name=""><text:span text:style-name="a542"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42" draw:layer="Master1-bg" draw:style-name="a549" draw:name="Freeform 13">
          <svg:title/>
          <svg:desc/>
          <text:p text:style-name="a547" text:class-names="" text:cond-style-name=""><text:span text:style-name="a546"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43" draw:layer="Master1-bg" draw:style-name="a553" draw:name="Freeform 14">
          <svg:title/>
          <svg:desc/>
          <text:p text:style-name="a551" text:class-names="" text:cond-style-name=""><text:span text:style-name="a550"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44" draw:layer="Master1-bg" draw:style-name="a557" draw:name="Freeform 15">
          <svg:title/>
          <svg:desc/>
          <text:p text:style-name="a555" text:class-names="" text:cond-style-name=""><text:span text:style-name="a554"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45" draw:layer="Master1-bg" draw:style-name="a561" draw:name="Freeform 16">
          <svg:title/>
          <svg:desc/>
          <text:p text:style-name="a559" text:class-names="" text:cond-style-name=""><text:span text:style-name="a558"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46" draw:layer="Master1-bg" draw:style-name="a565" draw:name="Freeform 17">
          <svg:title/>
          <svg:desc/>
          <text:p text:style-name="a563" text:class-names="" text:cond-style-name=""><text:span text:style-name="a562"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47" draw:layer="Master1-bg" draw:style-name="a569" draw:name="Freeform 18">
          <svg:title/>
          <svg:desc/>
          <text:p text:style-name="a567" text:class-names="" text:cond-style-name=""><text:span text:style-name="a566"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48" draw:layer="Master1-bg" draw:style-name="a573" draw:name="Freeform 19">
          <svg:title/>
          <svg:desc/>
          <text:p text:style-name="a571" text:class-names="" text:cond-style-name=""><text:span text:style-name="a570"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49" draw:layer="Master1-bg" draw:style-name="a577" draw:name="Freeform 20">
          <svg:title/>
          <svg:desc/>
          <text:p text:style-name="a575" text:class-names="" text:cond-style-name=""><text:span text:style-name="a574"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50" draw:layer="Master1-bg" draw:style-name="a581" draw:name="Freeform 21">
          <svg:title/>
          <svg:desc/>
          <text:p text:style-name="a579" text:class-names="" text:cond-style-name=""><text:span text:style-name="a578"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51" draw:layer="Master1-bg" draw:style-name="a585" draw:name="Freeform 22">
          <svg:title/>
          <svg:desc/>
          <text:p text:style-name="a583" text:class-names="" text:cond-style-name=""><text:span text:style-name="a582"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52" draw:layer="Master1-bg" draw:style-name="a589" draw:name="Freeform 23">
          <svg:title/>
          <svg:desc/>
          <text:p text:style-name="a587" text:class-names="" text:cond-style-name=""><text:span text:style-name="a586"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53" draw:layer="Master1-bg" draw:style-name="a593" draw:name="Freeform 24">
          <svg:title/>
          <svg:desc/>
          <text:p text:style-name="a591" text:class-names="" text:cond-style-name=""><text:span text:style-name="a590"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54" draw:layer="Master1-bg" draw:style-name="a597" draw:name="Freeform 25">
          <svg:title/>
          <svg:desc/>
          <text:p text:style-name="a595" text:class-names="" text:cond-style-name=""><text:span text:style-name="a594"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55" draw:layer="Master1-bg" draw:style-name="a601" draw:name="Freeform 26">
          <svg:title/>
          <svg:desc/>
          <text:p text:style-name="a599" text:class-names="" text:cond-style-name=""><text:span text:style-name="a598"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56" draw:layer="Master1-bg" draw:style-name="a605" draw:name="Oval 27">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57" draw:layer="Master1-bg" draw:style-name="a609" draw:name="Oval 28">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58" draw:layer="Master1-bg" draw:style-name="a613" draw:name="Oval 29">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159" draw:layer="Master1-bg" draw:style-name="a617" draw:name="Freeform 30">
          <svg:title/>
          <svg:desc/>
          <text:p text:style-name="a615" text:class-names="" text:cond-style-name=""><text:span text:style-name="a614"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160" draw:layer="Master1-bg" draw:style-name="a621" draw:name="Freeform 31">
          <svg:title/>
          <svg:desc/>
          <text:p text:style-name="a619" text:class-names="" text:cond-style-name=""><text:span text:style-name="a618"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161" draw:layer="Master1-bg" draw:style-name="a625" draw:name="Rectangle 32">
          <svg:title/>
          <svg:desc/>
          <text:p text:style-name="a623" text:class-names="" text:cond-style-name=""><text:span text:style-name="a622"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162" draw:layer="Master1-bg" draw:style-name="a629" draw:name="Rectangle 33">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163" draw:layer="Master1-bg" draw:style-name="a633" draw:name="AutoShape 34">
          <svg:title/>
          <svg:desc/>
          <text:p text:style-name="a631" text:class-names="" text:cond-style-name=""><text:span text:style-name="a6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164" draw:layer="Master1-bg" draw:style-name="a637" draw:name="Freeform 35">
          <svg:title/>
          <svg:desc/>
          <text:p text:style-name="a635" text:class-names="" text:cond-style-name=""><text:span text:style-name="a634"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165" draw:layer="Master1-bg" draw:style-name="a641" draw:name="Freeform 36">
          <svg:title/>
          <svg:desc/>
          <text:p text:style-name="a639" text:class-names="" text:cond-style-name=""><text:span text:style-name="a638"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27" presentation:style-name="a492" draw:name="標題 1" svg:x="0.78993in" svg:y="4.81944in" svg:width="8.5in" svg:height="1.48958in" presentation:class="title" presentation:placeholder="false">
        <draw:text-box>
          <text:p text:style-name="a491" text:class-names="" text:cond-style-name=""><text:span text:style-name="a489" text:class-names="">按一下以編輯母片標題樣式</text:span><text:span text:style-name="a490" text:class-names=""/></text:p>
        </draw:text-box>
        <svg:title/>
        <svg:desc/>
      </draw:frame>
      <draw:frame draw:id="id128" presentation:style-name="a496" draw:name="文字版面配置區 2" svg:x="0.78993in" svg:y="3.17882in" svg:width="8.5in" svg:height="1.64062in" presentation:class="outline" presentation:placeholder="false">
        <draw:text-box>
          <text:list text:style-name="a495">
            <text:list-item>
              <text:p text:style-name="a494" text:class-names="" text:cond-style-name=""><text:span text:style-name="a493" text:class-names="">按一下以編輯母片文字樣式</text:span></text:p>
            </text:list-item>
          </text:list>
        </draw:text-box>
        <svg:title/>
        <svg:desc/>
      </draw:frame>
      <draw:frame draw:id="id129" presentation:style-name="a499" draw:name="Rectangle 39" svg:x="0.5in" svg:y="6.86632in" svg:width="2.33333in" svg:height="0.5in" presentation:class="date-time" presentation:placeholder="false">
        <draw:text-box>
          <text:p text:style-name="a498" text:class-names="" text:cond-style-name=""><text:span text:style-name="a497" text:class-names=""/></text:p>
        </draw:text-box>
        <svg:title/>
        <svg:desc/>
      </draw:frame>
      <draw:frame draw:id="id130" presentation:style-name="a502" draw:name="Rectangle 40" svg:x="3.41667in" svg:y="6.86632in" svg:width="3.16667in" svg:height="0.5in" presentation:class="footer" presentation:placeholder="false">
        <draw:text-box>
          <text:p text:style-name="a501" text:class-names="" text:cond-style-name=""><text:span text:style-name="a500" text:class-names=""/></text:p>
        </draw:text-box>
        <svg:title/>
        <svg:desc/>
      </draw:frame>
      <draw:frame draw:id="id131" presentation:style-name="a505" draw:name="Rectangle 41" svg:x="7.16667in" svg:y="6.86632in" svg:width="2.33333in" svg:height="0.5in" presentation:class="page-number" presentation:placeholder="false">
        <draw:text-box>
          <text:p text:style-name="a504" text:class-names="" text:cond-style-name=""><text:span text:style-name="a503" text:class-names=""><text:page-number style:num-format="1" text:fixed="false"/></text:span></text:p>
        </draw:text-box>
        <svg:title/>
        <svg:desc/>
      </draw:frame>
    </style:master-page>
    <style:master-page style:name="Master1-Layout4-twoObj-兩項物件" style:page-layout-name="pageLayout1" draw:style-name="a643">
      <draw:g draw:name="Group 2" draw:id="id166">
        <svg:title/>
        <svg:desc/>
        <draw:custom-shape svg:x="7.34375in" svg:y="2.36979in" svg:width="0.34201in" svg:height="0.17708in" draw:id="id173" draw:layer="Master1-bg" draw:style-name="a694" draw:name="Rectangle 3">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174" draw:layer="Master1-bg" draw:style-name="a698" draw:name="Oval 4">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175" draw:layer="Master1-bg" draw:style-name="a702" draw:transform="translate(-0.00521in -1.79948in) rotate(-0.28953) translate(9.04167in 4.39497in)" draw:name="Rectangle 5">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176" draw:layer="Master1-bg" draw:style-name="a706" draw:name="Freeform 6">
          <svg:title/>
          <svg:desc/>
          <text:p text:style-name="a704" text:class-names="" text:cond-style-name=""><text:span text:style-name="a703"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177" draw:layer="Master1-bg" draw:style-name="a710" draw:transform="translate(-0.00521in -1.73437in) rotate(-0.02668) translate(9.53125in 4.39931in)" draw:name="Rectangle 7">
          <svg:title/>
          <svg:desc/>
          <text:p text:style-name="a708" text:class-names="" text:cond-style-name=""><text:span text:style-name="a707" text:class-names=""/></text:p>
          <draw:enhanced-geometry xmlns:dr3d="urn:oasis:names:tc:opendocument:xmlns:dr3d:1.0" draw:type="non-primitive" svg:viewBox="0 0 21600 21600" draw:enhanced-path="M 0 0 L 21600 0 21600 21600 0 21600 Z N"/>
        </draw:custom-shape>
        <draw:custom-shape svg:width="0.01042in" svg:height="1.52951in" draw:id="id178" draw:layer="Master1-bg" draw:style-name="a714" draw:transform="translate(-0.00521in -0.76476in) rotate(-6.01376) translate(9.79687in 3.40538in)" draw:name="Rectangle 8">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width="0.01042in" svg:height="3.52951in" draw:id="id179" draw:layer="Master1-bg" draw:style-name="a718" draw:transform="translate(-0.00521in -1.76476in) rotate(-5.95148) translate(5.98437in 4.91753in)" draw:name="Rectangle 9">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width="0.01042in" svg:height="3.67882in" draw:id="id180" draw:layer="Master1-bg" draw:style-name="a722" draw:transform="translate(-0.00521in -1.83941in) rotate(-0.32417) translate(4.79167in 5.00087in)" draw:name="Rectangle 10">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width="0.01042in" svg:height="3.30903in" draw:id="id181" draw:layer="Master1-bg" draw:style-name="a726" draw:transform="translate(-0.00521in -1.65451in) rotate(-0.07408) translate(5.27431in 4.90104in)" draw:name="Rectangle 1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182" draw:layer="Master1-bg" draw:style-name="a730" draw:name="Freeform 12">
          <svg:title/>
          <svg:desc/>
          <text:p text:style-name="a728" text:class-names="" text:cond-style-name=""><text:span text:style-name="a727"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183" draw:layer="Master1-bg" draw:style-name="a734" draw:name="Freeform 13">
          <svg:title/>
          <svg:desc/>
          <text:p text:style-name="a732" text:class-names="" text:cond-style-name=""><text:span text:style-name="a731"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184" draw:layer="Master1-bg" draw:style-name="a738" draw:name="Freeform 14">
          <svg:title/>
          <svg:desc/>
          <text:p text:style-name="a736" text:class-names="" text:cond-style-name=""><text:span text:style-name="a735"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185" draw:layer="Master1-bg" draw:style-name="a742" draw:name="Freeform 15">
          <svg:title/>
          <svg:desc/>
          <text:p text:style-name="a740" text:class-names="" text:cond-style-name=""><text:span text:style-name="a739"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186" draw:layer="Master1-bg" draw:style-name="a746" draw:name="Freeform 16">
          <svg:title/>
          <svg:desc/>
          <text:p text:style-name="a744" text:class-names="" text:cond-style-name=""><text:span text:style-name="a743"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187" draw:layer="Master1-bg" draw:style-name="a750" draw:name="Freeform 17">
          <svg:title/>
          <svg:desc/>
          <text:p text:style-name="a748" text:class-names="" text:cond-style-name=""><text:span text:style-name="a747"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188" draw:layer="Master1-bg" draw:style-name="a754" draw:name="Freeform 18">
          <svg:title/>
          <svg:desc/>
          <text:p text:style-name="a752" text:class-names="" text:cond-style-name=""><text:span text:style-name="a751"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189" draw:layer="Master1-bg" draw:style-name="a758" draw:name="Freeform 19">
          <svg:title/>
          <svg:desc/>
          <text:p text:style-name="a756" text:class-names="" text:cond-style-name=""><text:span text:style-name="a755"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190" draw:layer="Master1-bg" draw:style-name="a762" draw:name="Freeform 20">
          <svg:title/>
          <svg:desc/>
          <text:p text:style-name="a760" text:class-names="" text:cond-style-name=""><text:span text:style-name="a759"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191" draw:layer="Master1-bg" draw:style-name="a766" draw:name="Freeform 21">
          <svg:title/>
          <svg:desc/>
          <text:p text:style-name="a764" text:class-names="" text:cond-style-name=""><text:span text:style-name="a763"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192" draw:layer="Master1-bg" draw:style-name="a770" draw:name="Freeform 22">
          <svg:title/>
          <svg:desc/>
          <text:p text:style-name="a768" text:class-names="" text:cond-style-name=""><text:span text:style-name="a767"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193" draw:layer="Master1-bg" draw:style-name="a774" draw:name="Freeform 23">
          <svg:title/>
          <svg:desc/>
          <text:p text:style-name="a772" text:class-names="" text:cond-style-name=""><text:span text:style-name="a771"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194" draw:layer="Master1-bg" draw:style-name="a778" draw:name="Freeform 24">
          <svg:title/>
          <svg:desc/>
          <text:p text:style-name="a776" text:class-names="" text:cond-style-name=""><text:span text:style-name="a775"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195" draw:layer="Master1-bg" draw:style-name="a782" draw:name="Freeform 25">
          <svg:title/>
          <svg:desc/>
          <text:p text:style-name="a780" text:class-names="" text:cond-style-name=""><text:span text:style-name="a779"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196" draw:layer="Master1-bg" draw:style-name="a786" draw:name="Freeform 26">
          <svg:title/>
          <svg:desc/>
          <text:p text:style-name="a784" text:class-names="" text:cond-style-name=""><text:span text:style-name="a783"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197" draw:layer="Master1-bg" draw:style-name="a790" draw:name="Oval 27">
          <svg:title/>
          <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198" draw:layer="Master1-bg" draw:style-name="a794" draw:name="Oval 28">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199" draw:layer="Master1-bg" draw:style-name="a798" draw:name="Oval 29">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00" draw:layer="Master1-bg" draw:style-name="a802" draw:name="Freeform 30">
          <svg:title/>
          <svg:desc/>
          <text:p text:style-name="a800" text:class-names="" text:cond-style-name=""><text:span text:style-name="a799"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01" draw:layer="Master1-bg" draw:style-name="a806" draw:name="Freeform 31">
          <svg:title/>
          <svg:desc/>
          <text:p text:style-name="a804" text:class-names="" text:cond-style-name=""><text:span text:style-name="a803"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02" draw:layer="Master1-bg" draw:style-name="a810" draw:name="Rectangle 3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03" draw:layer="Master1-bg" draw:style-name="a814" draw:name="Rectangle 33">
          <svg:title/>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04" draw:layer="Master1-bg" draw:style-name="a818" draw:name="AutoShape 34">
          <svg:title/>
          <svg:desc/>
          <text:p text:style-name="a816" text:class-names="" text:cond-style-name=""><text:span text:style-name="a8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05" draw:layer="Master1-bg" draw:style-name="a822" draw:name="Freeform 35">
          <svg:title/>
          <svg:desc/>
          <text:p text:style-name="a820" text:class-names="" text:cond-style-name=""><text:span text:style-name="a819"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06" draw:layer="Master1-bg" draw:style-name="a826" draw:name="Freeform 36">
          <svg:title/>
          <svg:desc/>
          <text:p text:style-name="a824" text:class-names="" text:cond-style-name=""><text:span text:style-name="a823"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167" presentation:style-name="a647" draw:name="標題 1" svg:x="0.5in" svg:y="0.30382in" svg:width="9in" svg:height="1.25in" presentation:class="title" presentation:placeholder="false">
        <draw:text-box>
          <text:p text:style-name="a646" text:class-names="" text:cond-style-name=""><text:span text:style-name="a644" text:class-names="">按一下以編輯母片標題樣式</text:span><text:span text:style-name="a645" text:class-names=""/></text:p>
        </draw:text-box>
        <svg:title/>
        <svg:desc/>
      </draw:frame>
      <draw:frame draw:id="id168" presentation:style-name="a664" draw:name="內容版面配置區 2" svg:x="0.5in" svg:y="1.75in" svg:width="4.41667in" svg:height="4.95486in" presentation:class="object" presentation:placeholder="false">
        <draw:text-box>
          <text:list text:style-name="a650">
            <text:list-item>
              <text:p text:style-name="a649" text:class-names="" text:cond-style-name=""><text:span text:style-name="a648" text:class-names="">按一下以編輯母片文字樣式</text:span></text:p>
            </text:list-item>
          </text:list>
          <text:list text:style-name="a653">
            <text:list-item>
              <text:list text:style-name="a653">
                <text:list-item>
                  <text:p text:style-name="a652" text:class-names="" text:cond-style-name=""><text:span text:style-name="a651" text:class-names="">第二層</text:span></text:p>
                </text:list-item>
              </text:list>
            </text:list-item>
          </text:list>
          <text:list text:style-name="a656">
            <text:list-item>
              <text:list text:style-name="a656">
                <text:list-item>
                  <text:list text:style-name="a656">
                    <text:list-item>
                      <text:p text:style-name="a655" text:class-names="" text:cond-style-name=""><text:span text:style-name="a654" text:class-names="">第三層</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第四層</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第五層</text:span><text:span text:style-name="a661" text:class-names=""/></text:p>
                            </text:list-item>
                          </text:list>
                        </text:list-item>
                      </text:list>
                    </text:list-item>
                  </text:list>
                </text:list-item>
              </text:list>
            </text:list-item>
          </text:list>
        </draw:text-box>
        <svg:title/>
        <svg:desc/>
      </draw:frame>
      <draw:frame draw:id="id169" presentation:style-name="a681" draw:name="內容版面配置區 3" svg:x="5.08333in" svg:y="1.75in" svg:width="4.41667in" svg:height="4.95486in" presentation:class="object" presentation:placeholder="false">
        <draw:text-box>
          <text:list text:style-name="a667">
            <text:list-item>
              <text:p text:style-name="a666" text:class-names="" text:cond-style-name=""><text:span text:style-name="a665" text:class-names="">按一下以編輯母片文字樣式</text:span></text:p>
            </text:list-item>
          </text:list>
          <text:list text:style-name="a670">
            <text:list-item>
              <text:list text:style-name="a670">
                <text:list-item>
                  <text:p text:style-name="a669" text:class-names="" text:cond-style-name=""><text:span text:style-name="a668" text:class-names="">第二層</text:span></text:p>
                </text:list-item>
              </text:list>
            </text:list-item>
          </text:list>
          <text:list text:style-name="a673">
            <text:list-item>
              <text:list text:style-name="a673">
                <text:list-item>
                  <text:list text:style-name="a673">
                    <text:list-item>
                      <text:p text:style-name="a672" text:class-names="" text:cond-style-name=""><text:span text:style-name="a671" text:class-names="">第三層</text:span></text:p>
                    </text:list-item>
                  </text:list>
                </text:list-item>
              </text:list>
            </text:list-item>
          </text:list>
          <text:list text:style-name="a676">
            <text:list-item>
              <text:list text:style-name="a676">
                <text:list-item>
                  <text:list text:style-name="a676">
                    <text:list-item>
                      <text:list text:style-name="a676">
                        <text:list-item>
                          <text:p text:style-name="a675" text:class-names="" text:cond-style-name=""><text:span text:style-name="a674" text:class-names="">第四層</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7" text:class-names="">第五層</text:span><text:span text:style-name="a678" text:class-names=""/></text:p>
                            </text:list-item>
                          </text:list>
                        </text:list-item>
                      </text:list>
                    </text:list-item>
                  </text:list>
                </text:list-item>
              </text:list>
            </text:list-item>
          </text:list>
        </draw:text-box>
        <svg:title/>
        <svg:desc/>
      </draw:frame>
      <draw:frame draw:id="id170" presentation:style-name="a684" draw:name="Rectangle 39" svg:x="0.5in" svg:y="6.86632in" svg:width="2.33333in" svg:height="0.5in" presentation:class="date-time" presentation:placeholder="false">
        <draw:text-box>
          <text:p text:style-name="a683" text:class-names="" text:cond-style-name=""><text:span text:style-name="a682" text:class-names=""/></text:p>
        </draw:text-box>
        <svg:title/>
        <svg:desc/>
      </draw:frame>
      <draw:frame draw:id="id171" presentation:style-name="a687" draw:name="Rectangle 40" svg:x="3.41667in" svg:y="6.86632in" svg:width="3.16667in" svg:height="0.5in" presentation:class="footer" presentation:placeholder="false">
        <draw:text-box>
          <text:p text:style-name="a686" text:class-names="" text:cond-style-name=""><text:span text:style-name="a685" text:class-names=""/></text:p>
        </draw:text-box>
        <svg:title/>
        <svg:desc/>
      </draw:frame>
      <draw:frame draw:id="id172" presentation:style-name="a690" draw:name="Rectangle 41" svg:x="7.16667in" svg:y="6.86632in" svg:width="2.33333in" svg:height="0.5in" presentation:class="page-number" presentation:placeholder="false">
        <draw:text-box>
          <text:p text:style-name="a689" text:class-names="" text:cond-style-name=""><text:span text:style-name="a688" text:class-names=""><text:page-number style:num-format="1" text:fixed="false"/></text:span></text:p>
        </draw:text-box>
        <svg:title/>
        <svg:desc/>
      </draw:frame>
    </style:master-page>
    <style:master-page style:name="Master1-Layout5-twoTxTwoObj-比對" style:page-layout-name="pageLayout1" draw:style-name="a828">
      <draw:g draw:name="Group 2" draw:id="id207">
        <svg:title/>
        <svg:desc/>
        <draw:custom-shape svg:x="7.34375in" svg:y="2.36979in" svg:width="0.34201in" svg:height="0.17708in" draw:id="id216" draw:layer="Master1-bg" draw:style-name="a887" draw:name="Rectangle 3">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17" draw:layer="Master1-bg" draw:style-name="a891" draw:name="Oval 4">
          <svg:title/>
          <svg:desc/>
          <text:p text:style-name="a889" text:class-names="" text:cond-style-name=""><text:span text:style-name="a8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18" draw:layer="Master1-bg" draw:style-name="a895" draw:transform="translate(-0.00521in -1.79948in) rotate(-0.28953) translate(9.04167in 4.39497in)" draw:name="Rectangle 5">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19" draw:layer="Master1-bg" draw:style-name="a899" draw:name="Freeform 6">
          <svg:title/>
          <svg:desc/>
          <text:p text:style-name="a897" text:class-names="" text:cond-style-name=""><text:span text:style-name="a896"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20" draw:layer="Master1-bg" draw:style-name="a903" draw:transform="translate(-0.00521in -1.73437in) rotate(-0.02668) translate(9.53125in 4.39931in)" draw:name="Rectangle 7">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width="0.01042in" svg:height="1.52951in" draw:id="id221" draw:layer="Master1-bg" draw:style-name="a907" draw:transform="translate(-0.00521in -0.76476in) rotate(-6.01376) translate(9.79687in 3.40538in)" draw:name="Rectangle 8">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width="0.01042in" svg:height="3.52951in" draw:id="id222" draw:layer="Master1-bg" draw:style-name="a911" draw:transform="translate(-0.00521in -1.76476in) rotate(-5.95148) translate(5.98437in 4.91753in)" draw:name="Rectangle 9">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width="0.01042in" svg:height="3.67882in" draw:id="id223" draw:layer="Master1-bg" draw:style-name="a915" draw:transform="translate(-0.00521in -1.83941in) rotate(-0.32417) translate(4.79167in 5.00087in)" draw:name="Rectangle 10">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width="0.01042in" svg:height="3.30903in" draw:id="id224" draw:layer="Master1-bg" draw:style-name="a919" draw:transform="translate(-0.00521in -1.65451in) rotate(-0.07408) translate(5.27431in 4.90104in)" draw:name="Rectangle 11">
          <svg:title/>
          <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25" draw:layer="Master1-bg" draw:style-name="a923" draw:name="Freeform 12">
          <svg:title/>
          <svg:desc/>
          <text:p text:style-name="a921" text:class-names="" text:cond-style-name=""><text:span text:style-name="a920"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26" draw:layer="Master1-bg" draw:style-name="a927" draw:name="Freeform 13">
          <svg:title/>
          <svg:desc/>
          <text:p text:style-name="a925" text:class-names="" text:cond-style-name=""><text:span text:style-name="a924"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27" draw:layer="Master1-bg" draw:style-name="a931" draw:name="Freeform 14">
          <svg:title/>
          <svg:desc/>
          <text:p text:style-name="a929" text:class-names="" text:cond-style-name=""><text:span text:style-name="a928"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28" draw:layer="Master1-bg" draw:style-name="a935" draw:name="Freeform 15">
          <svg:title/>
          <svg:desc/>
          <text:p text:style-name="a933" text:class-names="" text:cond-style-name=""><text:span text:style-name="a932"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29" draw:layer="Master1-bg" draw:style-name="a939" draw:name="Freeform 16">
          <svg:title/>
          <svg:desc/>
          <text:p text:style-name="a937" text:class-names="" text:cond-style-name=""><text:span text:style-name="a936"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30" draw:layer="Master1-bg" draw:style-name="a943" draw:name="Freeform 17">
          <svg:title/>
          <svg:desc/>
          <text:p text:style-name="a941" text:class-names="" text:cond-style-name=""><text:span text:style-name="a940"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31" draw:layer="Master1-bg" draw:style-name="a947" draw:name="Freeform 18">
          <svg:title/>
          <svg:desc/>
          <text:p text:style-name="a945" text:class-names="" text:cond-style-name=""><text:span text:style-name="a944"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32" draw:layer="Master1-bg" draw:style-name="a951" draw:name="Freeform 19">
          <svg:title/>
          <svg:desc/>
          <text:p text:style-name="a949" text:class-names="" text:cond-style-name=""><text:span text:style-name="a948"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33" draw:layer="Master1-bg" draw:style-name="a955" draw:name="Freeform 20">
          <svg:title/>
          <svg:desc/>
          <text:p text:style-name="a953" text:class-names="" text:cond-style-name=""><text:span text:style-name="a952"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34" draw:layer="Master1-bg" draw:style-name="a959" draw:name="Freeform 21">
          <svg:title/>
          <svg:desc/>
          <text:p text:style-name="a957" text:class-names="" text:cond-style-name=""><text:span text:style-name="a956"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35" draw:layer="Master1-bg" draw:style-name="a963" draw:name="Freeform 22">
          <svg:title/>
          <svg:desc/>
          <text:p text:style-name="a961" text:class-names="" text:cond-style-name=""><text:span text:style-name="a960"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36" draw:layer="Master1-bg" draw:style-name="a967" draw:name="Freeform 23">
          <svg:title/>
          <svg:desc/>
          <text:p text:style-name="a965" text:class-names="" text:cond-style-name=""><text:span text:style-name="a964"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37" draw:layer="Master1-bg" draw:style-name="a971" draw:name="Freeform 24">
          <svg:title/>
          <svg:desc/>
          <text:p text:style-name="a969" text:class-names="" text:cond-style-name=""><text:span text:style-name="a968"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38" draw:layer="Master1-bg" draw:style-name="a975" draw:name="Freeform 25">
          <svg:title/>
          <svg:desc/>
          <text:p text:style-name="a973" text:class-names="" text:cond-style-name=""><text:span text:style-name="a972"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39" draw:layer="Master1-bg" draw:style-name="a979" draw:name="Freeform 26">
          <svg:title/>
          <svg:desc/>
          <text:p text:style-name="a977" text:class-names="" text:cond-style-name=""><text:span text:style-name="a976"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240" draw:layer="Master1-bg" draw:style-name="a983" draw:name="Oval 27">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241" draw:layer="Master1-bg" draw:style-name="a987" draw:name="Oval 28">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242" draw:layer="Master1-bg" draw:style-name="a991" draw:name="Oval 29">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43" draw:layer="Master1-bg" draw:style-name="a995" draw:name="Freeform 30">
          <svg:title/>
          <svg:desc/>
          <text:p text:style-name="a993" text:class-names="" text:cond-style-name=""><text:span text:style-name="a992"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44" draw:layer="Master1-bg" draw:style-name="a999" draw:name="Freeform 31">
          <svg:title/>
          <svg:desc/>
          <text:p text:style-name="a997" text:class-names="" text:cond-style-name=""><text:span text:style-name="a996"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45" draw:layer="Master1-bg" draw:style-name="a1003" draw:name="Rectangle 32">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46" draw:layer="Master1-bg" draw:style-name="a1007" draw:name="Rectangle 33">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47" draw:layer="Master1-bg" draw:style-name="a1011" draw:name="AutoShape 34">
          <svg:title/>
          <svg:desc/>
          <text:p text:style-name="a1009" text:class-names="" text:cond-style-name=""><text:span text:style-name="a10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48" draw:layer="Master1-bg" draw:style-name="a1015" draw:name="Freeform 35">
          <svg:title/>
          <svg:desc/>
          <text:p text:style-name="a1013" text:class-names="" text:cond-style-name=""><text:span text:style-name="a1012"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49" draw:layer="Master1-bg" draw:style-name="a1019" draw:name="Freeform 36">
          <svg:title/>
          <svg:desc/>
          <text:p text:style-name="a1017" text:class-names="" text:cond-style-name=""><text:span text:style-name="a1016"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08" presentation:style-name="a832" draw:name="標題 1" svg:x="0.5in" svg:y="0.30035in" svg:width="9in" svg:height="1.25in" presentation:class="title" presentation:placeholder="false">
        <draw:text-box>
          <text:p text:style-name="a831" text:class-names="" text:cond-style-name=""><text:span text:style-name="a829" text:class-names="">按一下以編輯母片標題樣式</text:span><text:span text:style-name="a830" text:class-names=""/></text:p>
        </draw:text-box>
        <svg:title/>
        <svg:desc/>
      </draw:frame>
      <draw:frame draw:id="id209" presentation:style-name="a836" draw:name="文字版面配置區 2" svg:x="0.5in" svg:y="1.67882in" svg:width="4.4184in" svg:height="0.69965in" presentation:class="outline" presentation:placeholder="false">
        <draw:text-box>
          <text:list text:style-name="a835">
            <text:list-item>
              <text:p text:style-name="a834" text:class-names="" text:cond-style-name=""><text:span text:style-name="a833" text:class-names="">按一下以編輯母片文字樣式</text:span></text:p>
            </text:list-item>
          </text:list>
        </draw:text-box>
        <svg:title/>
        <svg:desc/>
      </draw:frame>
      <draw:frame draw:id="id210" presentation:style-name="a853" draw:name="內容版面配置區 3" svg:x="0.5in" svg:y="2.37847in" svg:width="4.4184in" svg:height="4.32118in" presentation:class="object" presentation:placeholder="false">
        <draw:text-box>
          <text:list text:style-name="a839">
            <text:list-item>
              <text:p text:style-name="a838" text:class-names="" text:cond-style-name=""><text:span text:style-name="a837" text:class-names="">按一下以編輯母片文字樣式</text:span></text:p>
            </text:list-item>
          </text:list>
          <text:list text:style-name="a842">
            <text:list-item>
              <text:list text:style-name="a842">
                <text:list-item>
                  <text:p text:style-name="a841" text:class-names="" text:cond-style-name=""><text:span text:style-name="a840" text:class-names="">第二層</text:span></text:p>
                </text:list-item>
              </text:list>
            </text:list-item>
          </text:list>
          <text:list text:style-name="a845">
            <text:list-item>
              <text:list text:style-name="a845">
                <text:list-item>
                  <text:list text:style-name="a845">
                    <text:list-item>
                      <text:p text:style-name="a844" text:class-names="" text:cond-style-name=""><text:span text:style-name="a843" text:class-names="">第三層</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第四層</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49" text:class-names="">第五層</text:span><text:span text:style-name="a850" text:class-names=""/></text:p>
                            </text:list-item>
                          </text:list>
                        </text:list-item>
                      </text:list>
                    </text:list-item>
                  </text:list>
                </text:list-item>
              </text:list>
            </text:list-item>
          </text:list>
        </draw:text-box>
        <svg:title/>
        <svg:desc/>
      </draw:frame>
      <draw:frame draw:id="id211" presentation:style-name="a857" draw:name="文字版面配置區 4" svg:x="5.07986in" svg:y="1.67882in" svg:width="4.42014in" svg:height="0.69965in" presentation:class="outline" presentation:placeholder="false">
        <draw:text-box>
          <text:list text:style-name="a856">
            <text:list-item>
              <text:p text:style-name="a855" text:class-names="" text:cond-style-name=""><text:span text:style-name="a854" text:class-names="">按一下以編輯母片文字樣式</text:span></text:p>
            </text:list-item>
          </text:list>
        </draw:text-box>
        <svg:title/>
        <svg:desc/>
      </draw:frame>
      <draw:frame draw:id="id212" presentation:style-name="a874" draw:name="內容版面配置區 5" svg:x="5.07986in" svg:y="2.37847in" svg:width="4.42014in" svg:height="4.32118in" presentation:class="object" presentation:placeholder="false">
        <draw:text-box>
          <text:list text:style-name="a860">
            <text:list-item>
              <text:p text:style-name="a859" text:class-names="" text:cond-style-name=""><text:span text:style-name="a858" text:class-names="">按一下以編輯母片文字樣式</text:span></text:p>
            </text:list-item>
          </text:list>
          <text:list text:style-name="a863">
            <text:list-item>
              <text:list text:style-name="a863">
                <text:list-item>
                  <text:p text:style-name="a862" text:class-names="" text:cond-style-name=""><text:span text:style-name="a861" text:class-names="">第二層</text:span></text:p>
                </text:list-item>
              </text:list>
            </text:list-item>
          </text:list>
          <text:list text:style-name="a866">
            <text:list-item>
              <text:list text:style-name="a866">
                <text:list-item>
                  <text:list text:style-name="a866">
                    <text:list-item>
                      <text:p text:style-name="a865" text:class-names="" text:cond-style-name=""><text:span text:style-name="a864" text:class-names="">第三層</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第四層</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第五層</text:span><text:span text:style-name="a871" text:class-names=""/></text:p>
                            </text:list-item>
                          </text:list>
                        </text:list-item>
                      </text:list>
                    </text:list-item>
                  </text:list>
                </text:list-item>
              </text:list>
            </text:list-item>
          </text:list>
        </draw:text-box>
        <svg:title/>
        <svg:desc/>
      </draw:frame>
      <draw:frame draw:id="id213" presentation:style-name="a877" draw:name="Rectangle 39" svg:x="0.5in" svg:y="6.86632in" svg:width="2.33333in" svg:height="0.5in" presentation:class="date-time" presentation:placeholder="false">
        <draw:text-box>
          <text:p text:style-name="a876" text:class-names="" text:cond-style-name=""><text:span text:style-name="a875" text:class-names=""/></text:p>
        </draw:text-box>
        <svg:title/>
        <svg:desc/>
      </draw:frame>
      <draw:frame draw:id="id214" presentation:style-name="a880" draw:name="Rectangle 40" svg:x="3.41667in" svg:y="6.86632in" svg:width="3.16667in" svg:height="0.5in" presentation:class="footer" presentation:placeholder="false">
        <draw:text-box>
          <text:p text:style-name="a879" text:class-names="" text:cond-style-name=""><text:span text:style-name="a878" text:class-names=""/></text:p>
        </draw:text-box>
        <svg:title/>
        <svg:desc/>
      </draw:frame>
      <draw:frame draw:id="id215" presentation:style-name="a883" draw:name="Rectangle 41" svg:x="7.16667in" svg:y="6.86632in" svg:width="2.33333in" svg:height="0.5in" presentation:class="page-number" presentation:placeholder="false">
        <draw:text-box>
          <text:p text:style-name="a882" text:class-names="" text:cond-style-name=""><text:span text:style-name="a881" text:class-names=""><text:page-number style:num-format="1" text:fixed="false"/></text:span></text:p>
        </draw:text-box>
        <svg:title/>
        <svg:desc/>
      </draw:frame>
    </style:master-page>
    <style:master-page style:name="Master1-Layout6-titleOnly-只有標題" style:page-layout-name="pageLayout1" draw:style-name="a1021">
      <draw:g draw:name="Group 2" draw:id="id250">
        <svg:title/>
        <svg:desc/>
        <draw:custom-shape svg:x="7.34375in" svg:y="2.36979in" svg:width="0.34201in" svg:height="0.17708in" draw:id="id255" draw:layer="Master1-bg" draw:style-name="a1038" draw:name="Rectangle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56" draw:layer="Master1-bg" draw:style-name="a1042" draw:name="Oval 4">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57" draw:layer="Master1-bg" draw:style-name="a1046" draw:transform="translate(-0.00521in -1.79948in) rotate(-0.28953) translate(9.04167in 4.39497in)" draw:name="Rectangle 5">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58" draw:layer="Master1-bg" draw:style-name="a1050" draw:name="Freeform 6">
          <svg:title/>
          <svg:desc/>
          <text:p text:style-name="a1048" text:class-names="" text:cond-style-name=""><text:span text:style-name="a1047"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59" draw:layer="Master1-bg" draw:style-name="a1054" draw:transform="translate(-0.00521in -1.73437in) rotate(-0.02668) translate(9.53125in 4.39931in)" draw:name="Rectangle 7">
          <svg:title/>
          <svg:desc/>
          <text:p text:style-name="a1052" text:class-names="" text:cond-style-name=""><text:span text:style-name="a1051" text:class-names=""/></text:p>
          <draw:enhanced-geometry xmlns:dr3d="urn:oasis:names:tc:opendocument:xmlns:dr3d:1.0" draw:type="non-primitive" svg:viewBox="0 0 21600 21600" draw:enhanced-path="M 0 0 L 21600 0 21600 21600 0 21600 Z N"/>
        </draw:custom-shape>
        <draw:custom-shape svg:width="0.01042in" svg:height="1.52951in" draw:id="id260" draw:layer="Master1-bg" draw:style-name="a1058" draw:transform="translate(-0.00521in -0.76476in) rotate(-6.01376) translate(9.79687in 3.40538in)" draw:name="Rectangle 8">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width="0.01042in" svg:height="3.52951in" draw:id="id261" draw:layer="Master1-bg" draw:style-name="a1062" draw:transform="translate(-0.00521in -1.76476in) rotate(-5.95148) translate(5.98437in 4.91753in)" draw:name="Rectangle 9">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width="0.01042in" svg:height="3.67882in" draw:id="id262" draw:layer="Master1-bg" draw:style-name="a1066" draw:transform="translate(-0.00521in -1.83941in) rotate(-0.32417) translate(4.79167in 5.00087in)" draw:name="Rectangle 10">
          <svg:title/>
          <svg:desc/>
          <text:p text:style-name="a1064" text:class-names="" text:cond-style-name=""><text:span text:style-name="a1063" text:class-names=""/></text:p>
          <draw:enhanced-geometry xmlns:dr3d="urn:oasis:names:tc:opendocument:xmlns:dr3d:1.0" draw:type="non-primitive" svg:viewBox="0 0 21600 21600" draw:enhanced-path="M 0 0 L 21600 0 21600 21600 0 21600 Z N"/>
        </draw:custom-shape>
        <draw:custom-shape svg:width="0.01042in" svg:height="3.30903in" draw:id="id263" draw:layer="Master1-bg" draw:style-name="a1070" draw:transform="translate(-0.00521in -1.65451in) rotate(-0.07408) translate(5.27431in 4.90104in)" draw:name="Rectangle 11">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264" draw:layer="Master1-bg" draw:style-name="a1074" draw:name="Freeform 12">
          <svg:title/>
          <svg:desc/>
          <text:p text:style-name="a1072" text:class-names="" text:cond-style-name=""><text:span text:style-name="a1071"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265" draw:layer="Master1-bg" draw:style-name="a1078" draw:name="Freeform 13">
          <svg:title/>
          <svg:desc/>
          <text:p text:style-name="a1076" text:class-names="" text:cond-style-name=""><text:span text:style-name="a1075"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266" draw:layer="Master1-bg" draw:style-name="a1082" draw:name="Freeform 14">
          <svg:title/>
          <svg:desc/>
          <text:p text:style-name="a1080" text:class-names="" text:cond-style-name=""><text:span text:style-name="a1079"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267" draw:layer="Master1-bg" draw:style-name="a1086" draw:name="Freeform 15">
          <svg:title/>
          <svg:desc/>
          <text:p text:style-name="a1084" text:class-names="" text:cond-style-name=""><text:span text:style-name="a1083"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268" draw:layer="Master1-bg" draw:style-name="a1090" draw:name="Freeform 16">
          <svg:title/>
          <svg:desc/>
          <text:p text:style-name="a1088" text:class-names="" text:cond-style-name=""><text:span text:style-name="a1087"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269" draw:layer="Master1-bg" draw:style-name="a1094" draw:name="Freeform 17">
          <svg:title/>
          <svg:desc/>
          <text:p text:style-name="a1092" text:class-names="" text:cond-style-name=""><text:span text:style-name="a1091"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270" draw:layer="Master1-bg" draw:style-name="a1098" draw:name="Freeform 18">
          <svg:title/>
          <svg:desc/>
          <text:p text:style-name="a1096" text:class-names="" text:cond-style-name=""><text:span text:style-name="a1095"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271" draw:layer="Master1-bg" draw:style-name="a1102" draw:name="Freeform 19">
          <svg:title/>
          <svg:desc/>
          <text:p text:style-name="a1100" text:class-names="" text:cond-style-name=""><text:span text:style-name="a1099"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272" draw:layer="Master1-bg" draw:style-name="a1106" draw:name="Freeform 20">
          <svg:title/>
          <svg:desc/>
          <text:p text:style-name="a1104" text:class-names="" text:cond-style-name=""><text:span text:style-name="a1103"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273" draw:layer="Master1-bg" draw:style-name="a1110" draw:name="Freeform 21">
          <svg:title/>
          <svg:desc/>
          <text:p text:style-name="a1108" text:class-names="" text:cond-style-name=""><text:span text:style-name="a1107"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274" draw:layer="Master1-bg" draw:style-name="a1114" draw:name="Freeform 22">
          <svg:title/>
          <svg:desc/>
          <text:p text:style-name="a1112" text:class-names="" text:cond-style-name=""><text:span text:style-name="a1111"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275" draw:layer="Master1-bg" draw:style-name="a1118" draw:name="Freeform 23">
          <svg:title/>
          <svg:desc/>
          <text:p text:style-name="a1116" text:class-names="" text:cond-style-name=""><text:span text:style-name="a1115"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276" draw:layer="Master1-bg" draw:style-name="a1122" draw:name="Freeform 24">
          <svg:title/>
          <svg:desc/>
          <text:p text:style-name="a1120" text:class-names="" text:cond-style-name=""><text:span text:style-name="a1119"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277" draw:layer="Master1-bg" draw:style-name="a1126" draw:name="Freeform 25">
          <svg:title/>
          <svg:desc/>
          <text:p text:style-name="a1124" text:class-names="" text:cond-style-name=""><text:span text:style-name="a1123"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278" draw:layer="Master1-bg" draw:style-name="a1130" draw:name="Freeform 26">
          <svg:title/>
          <svg:desc/>
          <text:p text:style-name="a1128" text:class-names="" text:cond-style-name=""><text:span text:style-name="a1127"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279" draw:layer="Master1-bg" draw:style-name="a1134" draw:name="Oval 27">
          <svg:title/>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280" draw:layer="Master1-bg" draw:style-name="a1138" draw:name="Oval 28">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281" draw:layer="Master1-bg" draw:style-name="a1142" draw:name="Oval 29">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282" draw:layer="Master1-bg" draw:style-name="a1146" draw:name="Freeform 30">
          <svg:title/>
          <svg:desc/>
          <text:p text:style-name="a1144" text:class-names="" text:cond-style-name=""><text:span text:style-name="a1143"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283" draw:layer="Master1-bg" draw:style-name="a1150" draw:name="Freeform 31">
          <svg:title/>
          <svg:desc/>
          <text:p text:style-name="a1148" text:class-names="" text:cond-style-name=""><text:span text:style-name="a1147"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284" draw:layer="Master1-bg" draw:style-name="a1154" draw:name="Rectangle 32">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285" draw:layer="Master1-bg" draw:style-name="a1158" draw:name="Rectangle 33">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286" draw:layer="Master1-bg" draw:style-name="a1162" draw:name="AutoShape 34">
          <svg:title/>
          <svg:desc/>
          <text:p text:style-name="a1160" text:class-names="" text:cond-style-name=""><text:span text:style-name="a11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287" draw:layer="Master1-bg" draw:style-name="a1166" draw:name="Freeform 35">
          <svg:title/>
          <svg:desc/>
          <text:p text:style-name="a1164" text:class-names="" text:cond-style-name=""><text:span text:style-name="a1163"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288" draw:layer="Master1-bg" draw:style-name="a1170" draw:name="Freeform 36">
          <svg:title/>
          <svg:desc/>
          <text:p text:style-name="a1168" text:class-names="" text:cond-style-name=""><text:span text:style-name="a1167"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51" presentation:style-name="a1025" draw:name="標題 1" svg:x="0.5in" svg:y="0.30382in" svg:width="9in" svg:height="1.25in" presentation:class="title" presentation:placeholder="false">
        <draw:text-box>
          <text:p text:style-name="a1024" text:class-names="" text:cond-style-name=""><text:span text:style-name="a1022" text:class-names="">按一下以編輯母片標題樣式</text:span><text:span text:style-name="a1023" text:class-names=""/></text:p>
        </draw:text-box>
        <svg:title/>
        <svg:desc/>
      </draw:frame>
      <draw:frame draw:id="id252" presentation:style-name="a1028" draw:name="Rectangle 39" svg:x="0.5in" svg:y="6.86632in" svg:width="2.33333in" svg:height="0.5in" presentation:class="date-time" presentation:placeholder="false">
        <draw:text-box>
          <text:p text:style-name="a1027" text:class-names="" text:cond-style-name=""><text:span text:style-name="a1026" text:class-names=""/></text:p>
        </draw:text-box>
        <svg:title/>
        <svg:desc/>
      </draw:frame>
      <draw:frame draw:id="id253" presentation:style-name="a1031" draw:name="Rectangle 40" svg:x="3.41667in" svg:y="6.86632in" svg:width="3.16667in" svg:height="0.5in" presentation:class="footer" presentation:placeholder="false">
        <draw:text-box>
          <text:p text:style-name="a1030" text:class-names="" text:cond-style-name=""><text:span text:style-name="a1029" text:class-names=""/></text:p>
        </draw:text-box>
        <svg:title/>
        <svg:desc/>
      </draw:frame>
      <draw:frame draw:id="id254" presentation:style-name="a1034" draw:name="Rectangle 41" svg:x="7.16667in" svg:y="6.86632in" svg:width="2.33333in" svg:height="0.5in" presentation:class="page-number" presentation:placeholder="false">
        <draw:text-box>
          <text:p text:style-name="a1033" text:class-names="" text:cond-style-name=""><text:span text:style-name="a1032" text:class-names=""><text:page-number style:num-format="1" text:fixed="false"/></text:span></text:p>
        </draw:text-box>
        <svg:title/>
        <svg:desc/>
      </draw:frame>
    </style:master-page>
    <style:master-page style:name="Master1-Layout7-blank-空白" style:page-layout-name="pageLayout1" draw:style-name="a1172">
      <draw:g draw:name="Group 2" draw:id="id289">
        <svg:title/>
        <svg:desc/>
        <draw:custom-shape svg:x="7.34375in" svg:y="2.36979in" svg:width="0.34201in" svg:height="0.17708in" draw:id="id293" draw:layer="Master1-bg" draw:style-name="a1185" draw:name="Rectangle 3">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294" draw:layer="Master1-bg" draw:style-name="a1189" draw:name="Oval 4">
          <svg:title/>
          <svg:desc/>
          <text:p text:style-name="a1187" text:class-names="" text:cond-style-name=""><text:span text:style-name="a11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295" draw:layer="Master1-bg" draw:style-name="a1193" draw:transform="translate(-0.00521in -1.79948in) rotate(-0.28953) translate(9.04167in 4.39497in)" draw:name="Rectangle 5">
          <svg:title/>
          <svg:desc/>
          <text:p text:style-name="a1191" text:class-names="" text:cond-style-name=""><text:span text:style-name="a119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296" draw:layer="Master1-bg" draw:style-name="a1197" draw:name="Freeform 6">
          <svg:title/>
          <svg:desc/>
          <text:p text:style-name="a1195" text:class-names="" text:cond-style-name=""><text:span text:style-name="a1194"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297" draw:layer="Master1-bg" draw:style-name="a1201" draw:transform="translate(-0.00521in -1.73437in) rotate(-0.02668) translate(9.53125in 4.39931in)" draw:name="Rectangle 7">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width="0.01042in" svg:height="1.52951in" draw:id="id298" draw:layer="Master1-bg" draw:style-name="a1205" draw:transform="translate(-0.00521in -0.76476in) rotate(-6.01376) translate(9.79687in 3.40538in)" draw:name="Rectangle 8">
          <svg:title/>
          <svg:desc/>
          <text:p text:style-name="a1203" text:class-names="" text:cond-style-name=""><text:span text:style-name="a1202" text:class-names=""/></text:p>
          <draw:enhanced-geometry xmlns:dr3d="urn:oasis:names:tc:opendocument:xmlns:dr3d:1.0" draw:type="non-primitive" svg:viewBox="0 0 21600 21600" draw:enhanced-path="M 0 0 L 21600 0 21600 21600 0 21600 Z N"/>
        </draw:custom-shape>
        <draw:custom-shape svg:width="0.01042in" svg:height="3.52951in" draw:id="id299" draw:layer="Master1-bg" draw:style-name="a1209" draw:transform="translate(-0.00521in -1.76476in) rotate(-5.95148) translate(5.98437in 4.91753in)" draw:name="Rectangle 9">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width="0.01042in" svg:height="3.67882in" draw:id="id300" draw:layer="Master1-bg" draw:style-name="a1213" draw:transform="translate(-0.00521in -1.83941in) rotate(-0.32417) translate(4.79167in 5.00087in)" draw:name="Rectangle 10">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custom-shape svg:width="0.01042in" svg:height="3.30903in" draw:id="id301" draw:layer="Master1-bg" draw:style-name="a1217" draw:transform="translate(-0.00521in -1.65451in) rotate(-0.07408) translate(5.27431in 4.90104in)" draw:name="Rectangle 11">
          <svg:title/>
          <svg:desc/>
          <text:p text:style-name="a1215" text:class-names="" text:cond-style-name=""><text:span text:style-name="a121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02" draw:layer="Master1-bg" draw:style-name="a1221" draw:name="Freeform 12">
          <svg:title/>
          <svg:desc/>
          <text:p text:style-name="a1219" text:class-names="" text:cond-style-name=""><text:span text:style-name="a1218"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03" draw:layer="Master1-bg" draw:style-name="a1225" draw:name="Freeform 13">
          <svg:title/>
          <svg:desc/>
          <text:p text:style-name="a1223" text:class-names="" text:cond-style-name=""><text:span text:style-name="a1222"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04" draw:layer="Master1-bg" draw:style-name="a1229" draw:name="Freeform 14">
          <svg:title/>
          <svg:desc/>
          <text:p text:style-name="a1227" text:class-names="" text:cond-style-name=""><text:span text:style-name="a1226"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05" draw:layer="Master1-bg" draw:style-name="a1233" draw:name="Freeform 15">
          <svg:title/>
          <svg:desc/>
          <text:p text:style-name="a1231" text:class-names="" text:cond-style-name=""><text:span text:style-name="a1230"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06" draw:layer="Master1-bg" draw:style-name="a1237" draw:name="Freeform 16">
          <svg:title/>
          <svg:desc/>
          <text:p text:style-name="a1235" text:class-names="" text:cond-style-name=""><text:span text:style-name="a1234"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07" draw:layer="Master1-bg" draw:style-name="a1241" draw:name="Freeform 17">
          <svg:title/>
          <svg:desc/>
          <text:p text:style-name="a1239" text:class-names="" text:cond-style-name=""><text:span text:style-name="a1238"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08" draw:layer="Master1-bg" draw:style-name="a1245" draw:name="Freeform 18">
          <svg:title/>
          <svg:desc/>
          <text:p text:style-name="a1243" text:class-names="" text:cond-style-name=""><text:span text:style-name="a1242"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09" draw:layer="Master1-bg" draw:style-name="a1249" draw:name="Freeform 19">
          <svg:title/>
          <svg:desc/>
          <text:p text:style-name="a1247" text:class-names="" text:cond-style-name=""><text:span text:style-name="a1246"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10" draw:layer="Master1-bg" draw:style-name="a1253" draw:name="Freeform 20">
          <svg:title/>
          <svg:desc/>
          <text:p text:style-name="a1251" text:class-names="" text:cond-style-name=""><text:span text:style-name="a1250"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11" draw:layer="Master1-bg" draw:style-name="a1257" draw:name="Freeform 21">
          <svg:title/>
          <svg:desc/>
          <text:p text:style-name="a1255" text:class-names="" text:cond-style-name=""><text:span text:style-name="a1254"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12" draw:layer="Master1-bg" draw:style-name="a1261" draw:name="Freeform 22">
          <svg:title/>
          <svg:desc/>
          <text:p text:style-name="a1259" text:class-names="" text:cond-style-name=""><text:span text:style-name="a1258"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13" draw:layer="Master1-bg" draw:style-name="a1265" draw:name="Freeform 23">
          <svg:title/>
          <svg:desc/>
          <text:p text:style-name="a1263" text:class-names="" text:cond-style-name=""><text:span text:style-name="a1262"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14" draw:layer="Master1-bg" draw:style-name="a1269" draw:name="Freeform 24">
          <svg:title/>
          <svg:desc/>
          <text:p text:style-name="a1267" text:class-names="" text:cond-style-name=""><text:span text:style-name="a1266"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15" draw:layer="Master1-bg" draw:style-name="a1273" draw:name="Freeform 25">
          <svg:title/>
          <svg:desc/>
          <text:p text:style-name="a1271" text:class-names="" text:cond-style-name=""><text:span text:style-name="a1270"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16" draw:layer="Master1-bg" draw:style-name="a1277" draw:name="Freeform 26">
          <svg:title/>
          <svg:desc/>
          <text:p text:style-name="a1275" text:class-names="" text:cond-style-name=""><text:span text:style-name="a1274"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17" draw:layer="Master1-bg" draw:style-name="a1281" draw:name="Oval 27">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18" draw:layer="Master1-bg" draw:style-name="a1285" draw:name="Oval 28">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19" draw:layer="Master1-bg" draw:style-name="a1289" draw:name="Oval 29">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20" draw:layer="Master1-bg" draw:style-name="a1293" draw:name="Freeform 30">
          <svg:title/>
          <svg:desc/>
          <text:p text:style-name="a1291" text:class-names="" text:cond-style-name=""><text:span text:style-name="a1290"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21" draw:layer="Master1-bg" draw:style-name="a1297" draw:name="Freeform 31">
          <svg:title/>
          <svg:desc/>
          <text:p text:style-name="a1295" text:class-names="" text:cond-style-name=""><text:span text:style-name="a1294"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22" draw:layer="Master1-bg" draw:style-name="a1301" draw:name="Rectangle 32">
          <svg:title/>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23" draw:layer="Master1-bg" draw:style-name="a1305" draw:name="Rectangle 33">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24" draw:layer="Master1-bg" draw:style-name="a1309" draw:name="AutoShape 34">
          <svg:title/>
          <svg:desc/>
          <text:p text:style-name="a1307" text:class-names="" text:cond-style-name=""><text:span text:style-name="a1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25" draw:layer="Master1-bg" draw:style-name="a1313" draw:name="Freeform 35">
          <svg:title/>
          <svg:desc/>
          <text:p text:style-name="a1311" text:class-names="" text:cond-style-name=""><text:span text:style-name="a1310"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26" draw:layer="Master1-bg" draw:style-name="a1317" draw:name="Freeform 36">
          <svg:title/>
          <svg:desc/>
          <text:p text:style-name="a1315" text:class-names="" text:cond-style-name=""><text:span text:style-name="a1314"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290" presentation:style-name="a1175" draw:name="Rectangle 39" svg:x="0.5in" svg:y="6.86632in" svg:width="2.33333in" svg:height="0.5in" presentation:class="date-time" presentation:placeholder="false">
        <draw:text-box>
          <text:p text:style-name="a1174" text:class-names="" text:cond-style-name=""><text:span text:style-name="a1173" text:class-names=""/></text:p>
        </draw:text-box>
        <svg:title/>
        <svg:desc/>
      </draw:frame>
      <draw:frame draw:id="id291" presentation:style-name="a1178" draw:name="Rectangle 40" svg:x="3.41667in" svg:y="6.86632in" svg:width="3.16667in" svg:height="0.5in" presentation:class="footer" presentation:placeholder="false">
        <draw:text-box>
          <text:p text:style-name="a1177" text:class-names="" text:cond-style-name=""><text:span text:style-name="a1176" text:class-names=""/></text:p>
        </draw:text-box>
        <svg:title/>
        <svg:desc/>
      </draw:frame>
      <draw:frame draw:id="id292" presentation:style-name="a1181" draw:name="Rectangle 41" svg:x="7.16667in" svg:y="6.86632in" svg:width="2.33333in" svg:height="0.5in" presentation:class="page-number" presentation:placeholder="false">
        <draw:text-box>
          <text:p text:style-name="a1180" text:class-names="" text:cond-style-name=""><text:span text:style-name="a1179" text:class-names=""><text:page-number style:num-format="1" text:fixed="false"/></text:span></text:p>
        </draw:text-box>
        <svg:title/>
        <svg:desc/>
      </draw:frame>
    </style:master-page>
    <style:master-page style:name="Master1-Layout8-objTx-含標題的內容" style:page-layout-name="pageLayout1" draw:style-name="a1319">
      <draw:g draw:name="Group 2" draw:id="id327">
        <svg:title/>
        <svg:desc/>
        <draw:custom-shape svg:x="7.34375in" svg:y="2.36979in" svg:width="0.34201in" svg:height="0.17708in" draw:id="id334" draw:layer="Master1-bg" draw:style-name="a1357" draw:name="Rectangle 3">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35" draw:layer="Master1-bg" draw:style-name="a1361" draw:name="Oval 4">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336" draw:layer="Master1-bg" draw:style-name="a1365" draw:transform="translate(-0.00521in -1.79948in) rotate(-0.28953) translate(9.04167in 4.39497in)" draw:name="Rectangle 5">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37" draw:layer="Master1-bg" draw:style-name="a1369" draw:name="Freeform 6">
          <svg:title/>
          <svg:desc/>
          <text:p text:style-name="a1367" text:class-names="" text:cond-style-name=""><text:span text:style-name="a1366"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338" draw:layer="Master1-bg" draw:style-name="a1373" draw:transform="translate(-0.00521in -1.73437in) rotate(-0.02668) translate(9.53125in 4.39931in)" draw:name="Rectangle 7">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width="0.01042in" svg:height="1.52951in" draw:id="id339" draw:layer="Master1-bg" draw:style-name="a1377" draw:transform="translate(-0.00521in -0.76476in) rotate(-6.01376) translate(9.79687in 3.40538in)" draw:name="Rectangle 8">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width="0.01042in" svg:height="3.52951in" draw:id="id340" draw:layer="Master1-bg" draw:style-name="a1381" draw:transform="translate(-0.00521in -1.76476in) rotate(-5.95148) translate(5.98437in 4.91753in)" draw:name="Rectangle 9">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custom-shape svg:width="0.01042in" svg:height="3.67882in" draw:id="id341" draw:layer="Master1-bg" draw:style-name="a1385" draw:transform="translate(-0.00521in -1.83941in) rotate(-0.32417) translate(4.79167in 5.00087in)" draw:name="Rectangle 10">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width="0.01042in" svg:height="3.30903in" draw:id="id342" draw:layer="Master1-bg" draw:style-name="a1389" draw:transform="translate(-0.00521in -1.65451in) rotate(-0.07408) translate(5.27431in 4.90104in)" draw:name="Rectangle 11">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43" draw:layer="Master1-bg" draw:style-name="a1393" draw:name="Freeform 12">
          <svg:title/>
          <svg:desc/>
          <text:p text:style-name="a1391" text:class-names="" text:cond-style-name=""><text:span text:style-name="a1390"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44" draw:layer="Master1-bg" draw:style-name="a1397" draw:name="Freeform 13">
          <svg:title/>
          <svg:desc/>
          <text:p text:style-name="a1395" text:class-names="" text:cond-style-name=""><text:span text:style-name="a1394"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45" draw:layer="Master1-bg" draw:style-name="a1401" draw:name="Freeform 14">
          <svg:title/>
          <svg:desc/>
          <text:p text:style-name="a1399" text:class-names="" text:cond-style-name=""><text:span text:style-name="a1398"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46" draw:layer="Master1-bg" draw:style-name="a1405" draw:name="Freeform 15">
          <svg:title/>
          <svg:desc/>
          <text:p text:style-name="a1403" text:class-names="" text:cond-style-name=""><text:span text:style-name="a1402"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47" draw:layer="Master1-bg" draw:style-name="a1409" draw:name="Freeform 16">
          <svg:title/>
          <svg:desc/>
          <text:p text:style-name="a1407" text:class-names="" text:cond-style-name=""><text:span text:style-name="a1406"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48" draw:layer="Master1-bg" draw:style-name="a1413" draw:name="Freeform 17">
          <svg:title/>
          <svg:desc/>
          <text:p text:style-name="a1411" text:class-names="" text:cond-style-name=""><text:span text:style-name="a1410"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49" draw:layer="Master1-bg" draw:style-name="a1417" draw:name="Freeform 18">
          <svg:title/>
          <svg:desc/>
          <text:p text:style-name="a1415" text:class-names="" text:cond-style-name=""><text:span text:style-name="a1414"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50" draw:layer="Master1-bg" draw:style-name="a1421" draw:name="Freeform 19">
          <svg:title/>
          <svg:desc/>
          <text:p text:style-name="a1419" text:class-names="" text:cond-style-name=""><text:span text:style-name="a1418"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51" draw:layer="Master1-bg" draw:style-name="a1425" draw:name="Freeform 20">
          <svg:title/>
          <svg:desc/>
          <text:p text:style-name="a1423" text:class-names="" text:cond-style-name=""><text:span text:style-name="a1422"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52" draw:layer="Master1-bg" draw:style-name="a1429" draw:name="Freeform 21">
          <svg:title/>
          <svg:desc/>
          <text:p text:style-name="a1427" text:class-names="" text:cond-style-name=""><text:span text:style-name="a1426"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53" draw:layer="Master1-bg" draw:style-name="a1433" draw:name="Freeform 22">
          <svg:title/>
          <svg:desc/>
          <text:p text:style-name="a1431" text:class-names="" text:cond-style-name=""><text:span text:style-name="a1430"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54" draw:layer="Master1-bg" draw:style-name="a1437" draw:name="Freeform 23">
          <svg:title/>
          <svg:desc/>
          <text:p text:style-name="a1435" text:class-names="" text:cond-style-name=""><text:span text:style-name="a1434"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55" draw:layer="Master1-bg" draw:style-name="a1441" draw:name="Freeform 24">
          <svg:title/>
          <svg:desc/>
          <text:p text:style-name="a1439" text:class-names="" text:cond-style-name=""><text:span text:style-name="a1438"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56" draw:layer="Master1-bg" draw:style-name="a1445" draw:name="Freeform 25">
          <svg:title/>
          <svg:desc/>
          <text:p text:style-name="a1443" text:class-names="" text:cond-style-name=""><text:span text:style-name="a1442"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57" draw:layer="Master1-bg" draw:style-name="a1449" draw:name="Freeform 26">
          <svg:title/>
          <svg:desc/>
          <text:p text:style-name="a1447" text:class-names="" text:cond-style-name=""><text:span text:style-name="a1446"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58" draw:layer="Master1-bg" draw:style-name="a1453" draw:name="Oval 27">
          <svg:title/>
          <svg:desc/>
          <text:p text:style-name="a1451" text:class-names="" text:cond-style-name=""><text:span text:style-name="a14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359" draw:layer="Master1-bg" draw:style-name="a1457" draw:name="Oval 28">
          <svg:title/>
          <svg:desc/>
          <text:p text:style-name="a1455" text:class-names="" text:cond-style-name=""><text:span text:style-name="a14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360" draw:layer="Master1-bg" draw:style-name="a1461" draw:name="Oval 29">
          <svg:title/>
          <svg:desc/>
          <text:p text:style-name="a1459" text:class-names="" text:cond-style-name=""><text:span text:style-name="a14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361" draw:layer="Master1-bg" draw:style-name="a1465" draw:name="Freeform 30">
          <svg:title/>
          <svg:desc/>
          <text:p text:style-name="a1463" text:class-names="" text:cond-style-name=""><text:span text:style-name="a1462"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362" draw:layer="Master1-bg" draw:style-name="a1469" draw:name="Freeform 31">
          <svg:title/>
          <svg:desc/>
          <text:p text:style-name="a1467" text:class-names="" text:cond-style-name=""><text:span text:style-name="a1466"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363" draw:layer="Master1-bg" draw:style-name="a1473" draw:name="Rectangle 3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364" draw:layer="Master1-bg" draw:style-name="a1477" draw:name="Rectangle 33">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365" draw:layer="Master1-bg" draw:style-name="a1481" draw:name="AutoShape 34">
          <svg:title/>
          <svg:desc/>
          <text:p text:style-name="a1479" text:class-names="" text:cond-style-name=""><text:span text:style-name="a14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366" draw:layer="Master1-bg" draw:style-name="a1485" draw:name="Freeform 35">
          <svg:title/>
          <svg:desc/>
          <text:p text:style-name="a1483" text:class-names="" text:cond-style-name=""><text:span text:style-name="a1482"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367" draw:layer="Master1-bg" draw:style-name="a1489" draw:name="Freeform 36">
          <svg:title/>
          <svg:desc/>
          <text:p text:style-name="a1487" text:class-names="" text:cond-style-name=""><text:span text:style-name="a1486"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328" presentation:style-name="a1323" draw:name="標題 1" svg:x="0.5in" svg:y="0.29861in" svg:width="3.28993in" svg:height="1.27083in" presentation:class="title" presentation:placeholder="false">
        <draw:text-box>
          <text:p text:style-name="a1322" text:class-names="" text:cond-style-name=""><text:span text:style-name="a1320" text:class-names="">按一下以編輯母片標題樣式</text:span><text:span text:style-name="a1321" text:class-names=""/></text:p>
        </draw:text-box>
        <svg:title/>
        <svg:desc/>
      </draw:frame>
      <draw:frame draw:id="id329" presentation:style-name="a1340" draw:name="內容版面配置區 2" svg:x="3.90972in" svg:y="0.29861in" svg:width="5.59028in" svg:height="6.40104in" presentation:class="object" presentation:placeholder="false">
        <draw:text-box>
          <text:list text:style-name="a1326">
            <text:list-item>
              <text:p text:style-name="a1325" text:class-names="" text:cond-style-name=""><text:span text:style-name="a1324" text:class-names="">按一下以編輯母片文字樣式</text:span></text:p>
            </text:list-item>
          </text:list>
          <text:list text:style-name="a1329">
            <text:list-item>
              <text:list text:style-name="a1329">
                <text:list-item>
                  <text:p text:style-name="a1328" text:class-names="" text:cond-style-name=""><text:span text:style-name="a1327" text:class-names="">第二層</text:span></text:p>
                </text:list-item>
              </text:list>
            </text:list-item>
          </text:list>
          <text:list text:style-name="a1332">
            <text:list-item>
              <text:list text:style-name="a1332">
                <text:list-item>
                  <text:list text:style-name="a1332">
                    <text:list-item>
                      <text:p text:style-name="a1331" text:class-names="" text:cond-style-name=""><text:span text:style-name="a1330" text:class-names="">第三層</text:span></text:p>
                    </text:list-item>
                  </text:list>
                </text:list-item>
              </text:list>
            </text:list-item>
          </text:list>
          <text:list text:style-name="a1335">
            <text:list-item>
              <text:list text:style-name="a1335">
                <text:list-item>
                  <text:list text:style-name="a1335">
                    <text:list-item>
                      <text:list text:style-name="a1335">
                        <text:list-item>
                          <text:p text:style-name="a1334" text:class-names="" text:cond-style-name=""><text:span text:style-name="a1333" text:class-names="">第四層</text:span></text:p>
                        </text:list-item>
                      </text:list>
                    </text:list-item>
                  </text:list>
                </text:list-item>
              </text:list>
            </text:list-item>
          </text:list>
          <text:list text:style-name="a1339">
            <text:list-item>
              <text:list text:style-name="a1339">
                <text:list-item>
                  <text:list text:style-name="a1339">
                    <text:list-item>
                      <text:list text:style-name="a1339">
                        <text:list-item>
                          <text:list text:style-name="a1339">
                            <text:list-item>
                              <text:p text:style-name="a1338" text:class-names="" text:cond-style-name=""><text:span text:style-name="a1336" text:class-names="">第五層</text:span><text:span text:style-name="a1337" text:class-names=""/></text:p>
                            </text:list-item>
                          </text:list>
                        </text:list-item>
                      </text:list>
                    </text:list-item>
                  </text:list>
                </text:list-item>
              </text:list>
            </text:list-item>
          </text:list>
        </draw:text-box>
        <svg:title/>
        <svg:desc/>
      </draw:frame>
      <draw:frame draw:id="id330" presentation:style-name="a1344" draw:name="文字版面配置區 3" svg:x="0.5in" svg:y="1.56944in" svg:width="3.28993in" svg:height="5.13021in" presentation:class="outline" presentation:placeholder="false">
        <draw:text-box>
          <text:list text:style-name="a1343">
            <text:list-item>
              <text:p text:style-name="a1342" text:class-names="" text:cond-style-name=""><text:span text:style-name="a1341" text:class-names="">按一下以編輯母片文字樣式</text:span></text:p>
            </text:list-item>
          </text:list>
        </draw:text-box>
        <svg:title/>
        <svg:desc/>
      </draw:frame>
      <draw:frame draw:id="id331" presentation:style-name="a1347" draw:name="Rectangle 39" svg:x="0.5in" svg:y="6.86632in" svg:width="2.33333in" svg:height="0.5in" presentation:class="date-time" presentation:placeholder="false">
        <draw:text-box>
          <text:p text:style-name="a1346" text:class-names="" text:cond-style-name=""><text:span text:style-name="a1345" text:class-names=""/></text:p>
        </draw:text-box>
        <svg:title/>
        <svg:desc/>
      </draw:frame>
      <draw:frame draw:id="id332" presentation:style-name="a1350" draw:name="Rectangle 40" svg:x="3.41667in" svg:y="6.86632in" svg:width="3.16667in" svg:height="0.5in" presentation:class="footer" presentation:placeholder="false">
        <draw:text-box>
          <text:p text:style-name="a1349" text:class-names="" text:cond-style-name=""><text:span text:style-name="a1348" text:class-names=""/></text:p>
        </draw:text-box>
        <svg:title/>
        <svg:desc/>
      </draw:frame>
      <draw:frame draw:id="id333" presentation:style-name="a1353" draw:name="Rectangle 41" svg:x="7.16667in" svg:y="6.86632in" svg:width="2.33333in" svg:height="0.5in" presentation:class="page-number" presentation:placeholder="false">
        <draw:text-box>
          <text:p text:style-name="a1352" text:class-names="" text:cond-style-name=""><text:span text:style-name="a1351" text:class-names=""><text:page-number style:num-format="1" text:fixed="false"/></text:span></text:p>
        </draw:text-box>
        <svg:title/>
        <svg:desc/>
      </draw:frame>
    </style:master-page>
    <style:master-page style:name="Master1-Layout9-picTx-含標題的圖片" style:page-layout-name="pageLayout1" draw:style-name="a1491">
      <draw:g draw:name="Group 2" draw:id="id368">
        <svg:title/>
        <svg:desc/>
        <draw:custom-shape svg:x="7.34375in" svg:y="2.36979in" svg:width="0.34201in" svg:height="0.17708in" draw:id="id375" draw:layer="Master1-bg" draw:style-name="a1515" draw:name="Rectangle 3">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376" draw:layer="Master1-bg" draw:style-name="a1519" draw:name="Oval 4">
          <svg:title/>
          <svg:desc/>
          <text:p text:style-name="a1517" text:class-names="" text:cond-style-name=""><text:span text:style-name="a15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377" draw:layer="Master1-bg" draw:style-name="a1523" draw:transform="translate(-0.00521in -1.79948in) rotate(-0.28953) translate(9.04167in 4.39497in)" draw:name="Rectangle 5">
          <svg:title/>
          <svg:desc/>
          <text:p text:style-name="a1521" text:class-names="" text:cond-style-name=""><text:span text:style-name="a1520"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378" draw:layer="Master1-bg" draw:style-name="a1527" draw:name="Freeform 6">
          <svg:title/>
          <svg:desc/>
          <text:p text:style-name="a1525" text:class-names="" text:cond-style-name=""><text:span text:style-name="a1524"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379" draw:layer="Master1-bg" draw:style-name="a1531" draw:transform="translate(-0.00521in -1.73437in) rotate(-0.02668) translate(9.53125in 4.39931in)" draw:name="Rectangle 7">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width="0.01042in" svg:height="1.52951in" draw:id="id380" draw:layer="Master1-bg" draw:style-name="a1535" draw:transform="translate(-0.00521in -0.76476in) rotate(-6.01376) translate(9.79687in 3.40538in)" draw:name="Rectangle 8">
          <svg:title/>
          <svg:desc/>
          <text:p text:style-name="a1533" text:class-names="" text:cond-style-name=""><text:span text:style-name="a1532" text:class-names=""/></text:p>
          <draw:enhanced-geometry xmlns:dr3d="urn:oasis:names:tc:opendocument:xmlns:dr3d:1.0" draw:type="non-primitive" svg:viewBox="0 0 21600 21600" draw:enhanced-path="M 0 0 L 21600 0 21600 21600 0 21600 Z N"/>
        </draw:custom-shape>
        <draw:custom-shape svg:width="0.01042in" svg:height="3.52951in" draw:id="id381" draw:layer="Master1-bg" draw:style-name="a1539" draw:transform="translate(-0.00521in -1.76476in) rotate(-5.95148) translate(5.98437in 4.91753in)" draw:name="Rectangle 9">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width="0.01042in" svg:height="3.67882in" draw:id="id382" draw:layer="Master1-bg" draw:style-name="a1543" draw:transform="translate(-0.00521in -1.83941in) rotate(-0.32417) translate(4.79167in 5.00087in)" draw:name="Rectangle 10">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width="0.01042in" svg:height="3.30903in" draw:id="id383" draw:layer="Master1-bg" draw:style-name="a1547" draw:transform="translate(-0.00521in -1.65451in) rotate(-0.07408) translate(5.27431in 4.90104in)" draw:name="Rectangle 11">
          <svg:title/>
          <svg:desc/>
          <text:p text:style-name="a1545" text:class-names="" text:cond-style-name=""><text:span text:style-name="a1544"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384" draw:layer="Master1-bg" draw:style-name="a1551" draw:name="Freeform 12">
          <svg:title/>
          <svg:desc/>
          <text:p text:style-name="a1549" text:class-names="" text:cond-style-name=""><text:span text:style-name="a1548"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385" draw:layer="Master1-bg" draw:style-name="a1555" draw:name="Freeform 13">
          <svg:title/>
          <svg:desc/>
          <text:p text:style-name="a1553" text:class-names="" text:cond-style-name=""><text:span text:style-name="a1552"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386" draw:layer="Master1-bg" draw:style-name="a1559" draw:name="Freeform 14">
          <svg:title/>
          <svg:desc/>
          <text:p text:style-name="a1557" text:class-names="" text:cond-style-name=""><text:span text:style-name="a1556"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387" draw:layer="Master1-bg" draw:style-name="a1563" draw:name="Freeform 15">
          <svg:title/>
          <svg:desc/>
          <text:p text:style-name="a1561" text:class-names="" text:cond-style-name=""><text:span text:style-name="a1560"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388" draw:layer="Master1-bg" draw:style-name="a1567" draw:name="Freeform 16">
          <svg:title/>
          <svg:desc/>
          <text:p text:style-name="a1565" text:class-names="" text:cond-style-name=""><text:span text:style-name="a1564"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389" draw:layer="Master1-bg" draw:style-name="a1571" draw:name="Freeform 17">
          <svg:title/>
          <svg:desc/>
          <text:p text:style-name="a1569" text:class-names="" text:cond-style-name=""><text:span text:style-name="a1568"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390" draw:layer="Master1-bg" draw:style-name="a1575" draw:name="Freeform 18">
          <svg:title/>
          <svg:desc/>
          <text:p text:style-name="a1573" text:class-names="" text:cond-style-name=""><text:span text:style-name="a1572"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391" draw:layer="Master1-bg" draw:style-name="a1579" draw:name="Freeform 19">
          <svg:title/>
          <svg:desc/>
          <text:p text:style-name="a1577" text:class-names="" text:cond-style-name=""><text:span text:style-name="a1576"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392" draw:layer="Master1-bg" draw:style-name="a1583" draw:name="Freeform 20">
          <svg:title/>
          <svg:desc/>
          <text:p text:style-name="a1581" text:class-names="" text:cond-style-name=""><text:span text:style-name="a1580"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393" draw:layer="Master1-bg" draw:style-name="a1587" draw:name="Freeform 21">
          <svg:title/>
          <svg:desc/>
          <text:p text:style-name="a1585" text:class-names="" text:cond-style-name=""><text:span text:style-name="a1584"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394" draw:layer="Master1-bg" draw:style-name="a1591" draw:name="Freeform 22">
          <svg:title/>
          <svg:desc/>
          <text:p text:style-name="a1589" text:class-names="" text:cond-style-name=""><text:span text:style-name="a1588"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395" draw:layer="Master1-bg" draw:style-name="a1595" draw:name="Freeform 23">
          <svg:title/>
          <svg:desc/>
          <text:p text:style-name="a1593" text:class-names="" text:cond-style-name=""><text:span text:style-name="a1592"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396" draw:layer="Master1-bg" draw:style-name="a1599" draw:name="Freeform 24">
          <svg:title/>
          <svg:desc/>
          <text:p text:style-name="a1597" text:class-names="" text:cond-style-name=""><text:span text:style-name="a1596"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397" draw:layer="Master1-bg" draw:style-name="a1603" draw:name="Freeform 25">
          <svg:title/>
          <svg:desc/>
          <text:p text:style-name="a1601" text:class-names="" text:cond-style-name=""><text:span text:style-name="a1600"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398" draw:layer="Master1-bg" draw:style-name="a1607" draw:name="Freeform 26">
          <svg:title/>
          <svg:desc/>
          <text:p text:style-name="a1605" text:class-names="" text:cond-style-name=""><text:span text:style-name="a1604"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399" draw:layer="Master1-bg" draw:style-name="a1611" draw:name="Oval 27">
          <svg:title/>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00" draw:layer="Master1-bg" draw:style-name="a1615" draw:name="Oval 28">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01" draw:layer="Master1-bg" draw:style-name="a1619" draw:name="Oval 29">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02" draw:layer="Master1-bg" draw:style-name="a1623" draw:name="Freeform 30">
          <svg:title/>
          <svg:desc/>
          <text:p text:style-name="a1621" text:class-names="" text:cond-style-name=""><text:span text:style-name="a1620"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03" draw:layer="Master1-bg" draw:style-name="a1627" draw:name="Freeform 31">
          <svg:title/>
          <svg:desc/>
          <text:p text:style-name="a1625" text:class-names="" text:cond-style-name=""><text:span text:style-name="a1624"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04" draw:layer="Master1-bg" draw:style-name="a1631" draw:name="Rectangle 32">
          <svg:title/>
          <svg:desc/>
          <text:p text:style-name="a1629" text:class-names="" text:cond-style-name=""><text:span text:style-name="a1628"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05" draw:layer="Master1-bg" draw:style-name="a1635" draw:name="Rectangle 33">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06" draw:layer="Master1-bg" draw:style-name="a1639" draw:name="AutoShape 34">
          <svg:title/>
          <svg:desc/>
          <text:p text:style-name="a1637" text:class-names="" text:cond-style-name=""><text:span text:style-name="a163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07" draw:layer="Master1-bg" draw:style-name="a1643" draw:name="Freeform 35">
          <svg:title/>
          <svg:desc/>
          <text:p text:style-name="a1641" text:class-names="" text:cond-style-name=""><text:span text:style-name="a1640"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08" draw:layer="Master1-bg" draw:style-name="a1647" draw:name="Freeform 36">
          <svg:title/>
          <svg:desc/>
          <text:p text:style-name="a1645" text:class-names="" text:cond-style-name=""><text:span text:style-name="a1644"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369" presentation:style-name="a1495" draw:name="標題 1" svg:x="1.96007in" svg:y="5.25in" svg:width="6in" svg:height="0.61979in" presentation:class="title" presentation:placeholder="false">
        <draw:text-box>
          <text:p text:style-name="a1494" text:class-names="" text:cond-style-name=""><text:span text:style-name="a1492" text:class-names="">按一下以編輯母片標題樣式</text:span><text:span text:style-name="a1493" text:class-names=""/></text:p>
        </draw:text-box>
        <svg:title/>
        <svg:desc/>
      </draw:frame>
      <draw:frame draw:id="id370" presentation:style-name="a1498" draw:name="圖片版面配置區 2" svg:x="1.96007in" svg:y="0.67014in" svg:width="6in" svg:height="4.5in" presentation:class="graphic" presentation:placeholder="false">
        <draw:text-box>
          <text:p text:style-name="a1497" text:class-names="" text:cond-style-name=""><text:span text:style-name="a1496" text:class-names=""/></text:p>
        </draw:text-box>
        <svg:title/>
        <svg:desc/>
      </draw:frame>
      <draw:frame draw:id="id371" presentation:style-name="a1502" draw:name="文字版面配置區 3" svg:x="1.96007in" svg:y="5.86979in" svg:width="6in" svg:height="0.88021in" presentation:class="outline" presentation:placeholder="false">
        <draw:text-box>
          <text:list text:style-name="a1501">
            <text:list-item>
              <text:p text:style-name="a1500" text:class-names="" text:cond-style-name=""><text:span text:style-name="a1499" text:class-names="">按一下以編輯母片文字樣式</text:span></text:p>
            </text:list-item>
          </text:list>
        </draw:text-box>
        <svg:title/>
        <svg:desc/>
      </draw:frame>
      <draw:frame draw:id="id372" presentation:style-name="a1505" draw:name="Rectangle 39" svg:x="0.5in" svg:y="6.86632in" svg:width="2.33333in" svg:height="0.5in" presentation:class="date-time" presentation:placeholder="false">
        <draw:text-box>
          <text:p text:style-name="a1504" text:class-names="" text:cond-style-name=""><text:span text:style-name="a1503" text:class-names=""/></text:p>
        </draw:text-box>
        <svg:title/>
        <svg:desc/>
      </draw:frame>
      <draw:frame draw:id="id373" presentation:style-name="a1508" draw:name="Rectangle 40" svg:x="3.41667in" svg:y="6.86632in" svg:width="3.16667in" svg:height="0.5in" presentation:class="footer" presentation:placeholder="false">
        <draw:text-box>
          <text:p text:style-name="a1507" text:class-names="" text:cond-style-name=""><text:span text:style-name="a1506" text:class-names=""/></text:p>
        </draw:text-box>
        <svg:title/>
        <svg:desc/>
      </draw:frame>
      <draw:frame draw:id="id374" presentation:style-name="a1511" draw:name="Rectangle 41" svg:x="7.16667in" svg:y="6.86632in" svg:width="2.33333in" svg:height="0.5in" presentation:class="page-number" presentation:placeholder="false">
        <draw:text-box>
          <text:p text:style-name="a1510" text:class-names="" text:cond-style-name=""><text:span text:style-name="a1509" text:class-names=""><text:page-number style:num-format="1" text:fixed="false"/></text:span></text:p>
        </draw:text-box>
        <svg:title/>
        <svg:desc/>
      </draw:frame>
    </style:master-page>
    <style:master-page style:name="Master1-Layout10-vertTx-標題及直排文字" style:page-layout-name="pageLayout1" draw:style-name="a1649">
      <draw:g draw:name="Group 2" draw:id="id409">
        <svg:title/>
        <svg:desc/>
        <draw:custom-shape svg:x="7.34375in" svg:y="2.36979in" svg:width="0.34201in" svg:height="0.17708in" draw:id="id415" draw:layer="Master1-bg" draw:style-name="a1683" draw:name="Rectangle 3">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16" draw:layer="Master1-bg" draw:style-name="a1687" draw:name="Oval 4">
          <svg:title/>
          <svg:desc/>
          <text:p text:style-name="a1685" text:class-names="" text:cond-style-name=""><text:span text:style-name="a16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417" draw:layer="Master1-bg" draw:style-name="a1691" draw:transform="translate(-0.00521in -1.79948in) rotate(-0.28953) translate(9.04167in 4.39497in)" draw:name="Rectangle 5">
          <svg:title/>
          <svg:desc/>
          <text:p text:style-name="a1689" text:class-names="" text:cond-style-name=""><text:span text:style-name="a1688"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18" draw:layer="Master1-bg" draw:style-name="a1695" draw:name="Freeform 6">
          <svg:title/>
          <svg:desc/>
          <text:p text:style-name="a1693" text:class-names="" text:cond-style-name=""><text:span text:style-name="a1692"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419" draw:layer="Master1-bg" draw:style-name="a1699" draw:transform="translate(-0.00521in -1.73437in) rotate(-0.02668) translate(9.53125in 4.39931in)" draw:name="Rectangle 7">
          <svg:title/>
          <svg:desc/>
          <text:p text:style-name="a1697" text:class-names="" text:cond-style-name=""><text:span text:style-name="a1696" text:class-names=""/></text:p>
          <draw:enhanced-geometry xmlns:dr3d="urn:oasis:names:tc:opendocument:xmlns:dr3d:1.0" draw:type="non-primitive" svg:viewBox="0 0 21600 21600" draw:enhanced-path="M 0 0 L 21600 0 21600 21600 0 21600 Z N"/>
        </draw:custom-shape>
        <draw:custom-shape svg:width="0.01042in" svg:height="1.52951in" draw:id="id420" draw:layer="Master1-bg" draw:style-name="a1703" draw:transform="translate(-0.00521in -0.76476in) rotate(-6.01376) translate(9.79687in 3.40538in)" draw:name="Rectangle 8">
          <svg:title/>
          <svg:desc/>
          <text:p text:style-name="a1701" text:class-names="" text:cond-style-name=""><text:span text:style-name="a1700" text:class-names=""/></text:p>
          <draw:enhanced-geometry xmlns:dr3d="urn:oasis:names:tc:opendocument:xmlns:dr3d:1.0" draw:type="non-primitive" svg:viewBox="0 0 21600 21600" draw:enhanced-path="M 0 0 L 21600 0 21600 21600 0 21600 Z N"/>
        </draw:custom-shape>
        <draw:custom-shape svg:width="0.01042in" svg:height="3.52951in" draw:id="id421" draw:layer="Master1-bg" draw:style-name="a1707" draw:transform="translate(-0.00521in -1.76476in) rotate(-5.95148) translate(5.98437in 4.91753in)" draw:name="Rectangle 9">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width="0.01042in" svg:height="3.67882in" draw:id="id422" draw:layer="Master1-bg" draw:style-name="a1711" draw:transform="translate(-0.00521in -1.83941in) rotate(-0.32417) translate(4.79167in 5.00087in)" draw:name="Rectangle 10">
          <svg:title/>
          <svg:desc/>
          <text:p text:style-name="a1709" text:class-names="" text:cond-style-name=""><text:span text:style-name="a1708" text:class-names=""/></text:p>
          <draw:enhanced-geometry xmlns:dr3d="urn:oasis:names:tc:opendocument:xmlns:dr3d:1.0" draw:type="non-primitive" svg:viewBox="0 0 21600 21600" draw:enhanced-path="M 0 0 L 21600 0 21600 21600 0 21600 Z N"/>
        </draw:custom-shape>
        <draw:custom-shape svg:width="0.01042in" svg:height="3.30903in" draw:id="id423" draw:layer="Master1-bg" draw:style-name="a1715" draw:transform="translate(-0.00521in -1.65451in) rotate(-0.07408) translate(5.27431in 4.90104in)" draw:name="Rectangle 11">
          <svg:title/>
          <svg:desc/>
          <text:p text:style-name="a1713" text:class-names="" text:cond-style-name=""><text:span text:style-name="a1712"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24" draw:layer="Master1-bg" draw:style-name="a1719" draw:name="Freeform 12">
          <svg:title/>
          <svg:desc/>
          <text:p text:style-name="a1717" text:class-names="" text:cond-style-name=""><text:span text:style-name="a1716"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425" draw:layer="Master1-bg" draw:style-name="a1723" draw:name="Freeform 13">
          <svg:title/>
          <svg:desc/>
          <text:p text:style-name="a1721" text:class-names="" text:cond-style-name=""><text:span text:style-name="a1720"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426" draw:layer="Master1-bg" draw:style-name="a1727" draw:name="Freeform 14">
          <svg:title/>
          <svg:desc/>
          <text:p text:style-name="a1725" text:class-names="" text:cond-style-name=""><text:span text:style-name="a1724"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427" draw:layer="Master1-bg" draw:style-name="a1731" draw:name="Freeform 15">
          <svg:title/>
          <svg:desc/>
          <text:p text:style-name="a1729" text:class-names="" text:cond-style-name=""><text:span text:style-name="a1728"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428" draw:layer="Master1-bg" draw:style-name="a1735" draw:name="Freeform 16">
          <svg:title/>
          <svg:desc/>
          <text:p text:style-name="a1733" text:class-names="" text:cond-style-name=""><text:span text:style-name="a1732"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429" draw:layer="Master1-bg" draw:style-name="a1739" draw:name="Freeform 17">
          <svg:title/>
          <svg:desc/>
          <text:p text:style-name="a1737" text:class-names="" text:cond-style-name=""><text:span text:style-name="a1736"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430" draw:layer="Master1-bg" draw:style-name="a1743" draw:name="Freeform 18">
          <svg:title/>
          <svg:desc/>
          <text:p text:style-name="a1741" text:class-names="" text:cond-style-name=""><text:span text:style-name="a1740"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431" draw:layer="Master1-bg" draw:style-name="a1747" draw:name="Freeform 19">
          <svg:title/>
          <svg:desc/>
          <text:p text:style-name="a1745" text:class-names="" text:cond-style-name=""><text:span text:style-name="a1744"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432" draw:layer="Master1-bg" draw:style-name="a1751" draw:name="Freeform 20">
          <svg:title/>
          <svg:desc/>
          <text:p text:style-name="a1749" text:class-names="" text:cond-style-name=""><text:span text:style-name="a1748"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433" draw:layer="Master1-bg" draw:style-name="a1755" draw:name="Freeform 21">
          <svg:title/>
          <svg:desc/>
          <text:p text:style-name="a1753" text:class-names="" text:cond-style-name=""><text:span text:style-name="a1752"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434" draw:layer="Master1-bg" draw:style-name="a1759" draw:name="Freeform 22">
          <svg:title/>
          <svg:desc/>
          <text:p text:style-name="a1757" text:class-names="" text:cond-style-name=""><text:span text:style-name="a1756"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435" draw:layer="Master1-bg" draw:style-name="a1763" draw:name="Freeform 23">
          <svg:title/>
          <svg:desc/>
          <text:p text:style-name="a1761" text:class-names="" text:cond-style-name=""><text:span text:style-name="a1760"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436" draw:layer="Master1-bg" draw:style-name="a1767" draw:name="Freeform 24">
          <svg:title/>
          <svg:desc/>
          <text:p text:style-name="a1765" text:class-names="" text:cond-style-name=""><text:span text:style-name="a1764"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437" draw:layer="Master1-bg" draw:style-name="a1771" draw:name="Freeform 25">
          <svg:title/>
          <svg:desc/>
          <text:p text:style-name="a1769" text:class-names="" text:cond-style-name=""><text:span text:style-name="a1768"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438" draw:layer="Master1-bg" draw:style-name="a1775" draw:name="Freeform 26">
          <svg:title/>
          <svg:desc/>
          <text:p text:style-name="a1773" text:class-names="" text:cond-style-name=""><text:span text:style-name="a1772"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439" draw:layer="Master1-bg" draw:style-name="a1779" draw:name="Oval 27">
          <svg:title/>
          <svg:desc/>
          <text:p text:style-name="a1777" text:class-names="" text:cond-style-name=""><text:span text:style-name="a17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40" draw:layer="Master1-bg" draw:style-name="a1783" draw:name="Oval 28">
          <svg:title/>
          <svg:desc/>
          <text:p text:style-name="a1781" text:class-names="" text:cond-style-name=""><text:span text:style-name="a17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41" draw:layer="Master1-bg" draw:style-name="a1787" draw:name="Oval 29">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42" draw:layer="Master1-bg" draw:style-name="a1791" draw:name="Freeform 30">
          <svg:title/>
          <svg:desc/>
          <text:p text:style-name="a1789" text:class-names="" text:cond-style-name=""><text:span text:style-name="a1788"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43" draw:layer="Master1-bg" draw:style-name="a1795" draw:name="Freeform 31">
          <svg:title/>
          <svg:desc/>
          <text:p text:style-name="a1793" text:class-names="" text:cond-style-name=""><text:span text:style-name="a1792"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44" draw:layer="Master1-bg" draw:style-name="a1799" draw:name="Rectangle 32">
          <svg:title/>
          <svg:desc/>
          <text:p text:style-name="a1797" text:class-names="" text:cond-style-name=""><text:span text:style-name="a1796"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45" draw:layer="Master1-bg" draw:style-name="a1803" draw:name="Rectangle 33">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46" draw:layer="Master1-bg" draw:style-name="a1807" draw:name="AutoShape 34">
          <svg:title/>
          <svg:desc/>
          <text:p text:style-name="a1805" text:class-names="" text:cond-style-name=""><text:span text:style-name="a18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47" draw:layer="Master1-bg" draw:style-name="a1811" draw:name="Freeform 35">
          <svg:title/>
          <svg:desc/>
          <text:p text:style-name="a1809" text:class-names="" text:cond-style-name=""><text:span text:style-name="a1808"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48" draw:layer="Master1-bg" draw:style-name="a1815" draw:name="Freeform 36">
          <svg:title/>
          <svg:desc/>
          <text:p text:style-name="a1813" text:class-names="" text:cond-style-name=""><text:span text:style-name="a1812"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10" presentation:style-name="a1653" draw:name="標題 1" svg:x="0.5in" svg:y="0.30382in" svg:width="9in" svg:height="1.25in" presentation:class="title" presentation:placeholder="false">
        <draw:text-box>
          <text:p text:style-name="a1652" text:class-names="" text:cond-style-name=""><text:span text:style-name="a1650" text:class-names="">按一下以編輯母片標題樣式</text:span><text:span text:style-name="a1651" text:class-names=""/></text:p>
        </draw:text-box>
        <svg:title/>
        <svg:desc/>
      </draw:frame>
      <draw:frame draw:id="id411" presentation:style-name="a1670" draw:name="直排文字版面配置區 2" svg:x="0.5in" svg:y="1.75in" svg:width="9in" svg:height="4.95486in" presentation:class="outline" presentation:placeholder="false">
        <draw:text-box>
          <text:list text:style-name="a1656">
            <text:list-item>
              <text:p text:style-name="a1655" text:class-names="" text:cond-style-name=""><text:span text:style-name="a1654" text:class-names="">按一下以編輯母片文字樣式</text:span></text:p>
            </text:list-item>
          </text:list>
          <text:list text:style-name="a1659">
            <text:list-item>
              <text:list text:style-name="a1659">
                <text:list-item>
                  <text:p text:style-name="a1658" text:class-names="" text:cond-style-name=""><text:span text:style-name="a1657" text:class-names="">第二層</text:span></text:p>
                </text:list-item>
              </text:list>
            </text:list-item>
          </text:list>
          <text:list text:style-name="a1662">
            <text:list-item>
              <text:list text:style-name="a1662">
                <text:list-item>
                  <text:list text:style-name="a1662">
                    <text:list-item>
                      <text:p text:style-name="a1661" text:class-names="" text:cond-style-name=""><text:span text:style-name="a1660" text:class-names="">第三層</text:span></text:p>
                    </text:list-item>
                  </text:list>
                </text:list-item>
              </text:list>
            </text:list-item>
          </text:list>
          <text:list text:style-name="a1665">
            <text:list-item>
              <text:list text:style-name="a1665">
                <text:list-item>
                  <text:list text:style-name="a1665">
                    <text:list-item>
                      <text:list text:style-name="a1665">
                        <text:list-item>
                          <text:p text:style-name="a1664" text:class-names="" text:cond-style-name=""><text:span text:style-name="a1663" text:class-names="">第四層</text:span></text:p>
                        </text:list-item>
                      </text:list>
                    </text:list-item>
                  </text:list>
                </text:list-item>
              </text:list>
            </text:list-item>
          </text:list>
          <text:list text:style-name="a1669">
            <text:list-item>
              <text:list text:style-name="a1669">
                <text:list-item>
                  <text:list text:style-name="a1669">
                    <text:list-item>
                      <text:list text:style-name="a1669">
                        <text:list-item>
                          <text:list text:style-name="a1669">
                            <text:list-item>
                              <text:p text:style-name="a1668" text:class-names="" text:cond-style-name=""><text:span text:style-name="a1666" text:class-names="">第五層</text:span><text:span text:style-name="a1667" text:class-names=""/></text:p>
                            </text:list-item>
                          </text:list>
                        </text:list-item>
                      </text:list>
                    </text:list-item>
                  </text:list>
                </text:list-item>
              </text:list>
            </text:list-item>
          </text:list>
        </draw:text-box>
        <svg:title/>
        <svg:desc/>
      </draw:frame>
      <draw:frame draw:id="id412" presentation:style-name="a1673" draw:name="Rectangle 39" svg:x="0.5in" svg:y="6.86632in" svg:width="2.33333in" svg:height="0.5in" presentation:class="date-time" presentation:placeholder="false">
        <draw:text-box>
          <text:p text:style-name="a1672" text:class-names="" text:cond-style-name=""><text:span text:style-name="a1671" text:class-names=""/></text:p>
        </draw:text-box>
        <svg:title/>
        <svg:desc/>
      </draw:frame>
      <draw:frame draw:id="id413" presentation:style-name="a1676" draw:name="Rectangle 40" svg:x="3.41667in" svg:y="6.86632in" svg:width="3.16667in" svg:height="0.5in" presentation:class="footer" presentation:placeholder="false">
        <draw:text-box>
          <text:p text:style-name="a1675" text:class-names="" text:cond-style-name=""><text:span text:style-name="a1674" text:class-names=""/></text:p>
        </draw:text-box>
        <svg:title/>
        <svg:desc/>
      </draw:frame>
      <draw:frame draw:id="id414" presentation:style-name="a1679" draw:name="Rectangle 41" svg:x="7.16667in" svg:y="6.86632in" svg:width="2.33333in" svg:height="0.5in" presentation:class="page-number" presentation:placeholder="false">
        <draw:text-box>
          <text:p text:style-name="a1678" text:class-names="" text:cond-style-name=""><text:span text:style-name="a1677" text:class-names=""><text:page-number style:num-format="1" text:fixed="false"/></text:span></text:p>
        </draw:text-box>
        <svg:title/>
        <svg:desc/>
      </draw:frame>
    </style:master-page>
    <style:master-page style:name="Master1-Layout11-vertTitleAndTx-直排標題及文字" style:page-layout-name="pageLayout1" draw:style-name="a1817">
      <draw:g draw:name="Group 2" draw:id="id449">
        <svg:title/>
        <svg:desc/>
        <draw:custom-shape svg:x="7.34375in" svg:y="2.36979in" svg:width="0.34201in" svg:height="0.17708in" draw:id="id455" draw:layer="Master1-bg" draw:style-name="a1851" draw:name="Rectangle 3">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7.46354in" svg:y="2.05729in" svg:width="0.0816in" svg:height="0.0816in" draw:id="id456" draw:layer="Master1-bg" draw:style-name="a1855" draw:name="Oval 4">
          <svg:title/>
          <svg:desc/>
          <text:p text:style-name="a1853" text:class-names="" text:cond-style-name=""><text:span text:style-name="a18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0.01042in" svg:height="3.59896in" draw:id="id457" draw:layer="Master1-bg" draw:style-name="a1859" draw:transform="translate(-0.00521in -1.79948in) rotate(-0.28953) translate(9.04167in 4.39497in)" draw:name="Rectangle 5">
          <svg:title/>
          <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custom-shape svg:x="8.4566in" svg:y="6.09028in" svg:width="0.11458in" svg:height="0.16667in" draw:id="id458" draw:layer="Master1-bg" draw:style-name="a1863" draw:name="Freeform 6">
          <svg:title/>
          <svg:desc/>
          <text:p text:style-name="a1861" text:class-names="" text:cond-style-name=""><text:span text:style-name="a1860" text:class-names=""/></text:p>
          <draw:enhanced-geometry xmlns:dr3d="urn:oasis:names:tc:opendocument:xmlns:dr3d:1.0" draw:type="non-primitive" svg:viewBox="0 0 66 96" draw:enhanced-path="M 18 96 L 42 78 60 60 66 36 60 12 36 0 24 6 12 12 0 36 0 60 12 84 18 96 18 96 Z M 42 18 L 54 24 60 36 60 48 54 54 36 72 24 78 24 78 12 48 18 24 30 18 42 18 42 18 Z N" draw:text-areas="?f22 ?f18 ?f31 ?f32" draw:glue-points="?f8 ?f9 ?f10 ?f11 ?f12 ?f13 ?f14 ?f15 ?f12 ?f16 ?f17 ?f18 ?f19 ?f20 ?f21 ?f16 ?f22 ?f15 ?f22 ?f13 ?f21 ?f23 ?f8 ?f9 ?f8 ?f9 ?f10 ?f24 ?f25 ?f26 ?f12 ?f15 ?f12 ?f27 ?f25 ?f28 ?f17 ?f29 ?f19 ?f11 ?f19 ?f11 ?f21 ?f27 ?f8 ?f26 ?f30 ?f24 ?f10 ?f24 ?f10 ?f24"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18 / ?f6"/>
            <draw:equation draw:name="f9" draw:formula="96 / ?f7"/>
            <draw:equation draw:name="f10" draw:formula="42 / ?f6"/>
            <draw:equation draw:name="f11" draw:formula="78 / ?f7"/>
            <draw:equation draw:name="f12" draw:formula="60 / ?f6"/>
            <draw:equation draw:name="f13" draw:formula="60 / ?f7"/>
            <draw:equation draw:name="f14" draw:formula="66 / ?f6"/>
            <draw:equation draw:name="f15" draw:formula="36 / ?f7"/>
            <draw:equation draw:name="f16" draw:formula="12 / ?f7"/>
            <draw:equation draw:name="f17" draw:formula="36 / ?f6"/>
            <draw:equation draw:name="f18" draw:formula="0 / ?f7"/>
            <draw:equation draw:name="f19" draw:formula="24 / ?f6"/>
            <draw:equation draw:name="f20" draw:formula="6 / ?f7"/>
            <draw:equation draw:name="f21" draw:formula="12 / ?f6"/>
            <draw:equation draw:name="f22" draw:formula="0 / ?f6"/>
            <draw:equation draw:name="f23" draw:formula="84 / ?f7"/>
            <draw:equation draw:name="f24" draw:formula="18 / ?f7"/>
            <draw:equation draw:name="f25" draw:formula="54 / ?f6"/>
            <draw:equation draw:name="f26" draw:formula="24 / ?f7"/>
            <draw:equation draw:name="f27" draw:formula="48 / ?f7"/>
            <draw:equation draw:name="f28" draw:formula="54 / ?f7"/>
            <draw:equation draw:name="f29" draw:formula="72 / ?f7"/>
            <draw:equation draw:name="f30" draw:formula="30 / ?f6"/>
            <draw:equation draw:name="f31" draw:formula="?f1 / ?f6"/>
            <draw:equation draw:name="f32" draw:formula="?f3 / ?f7"/>
          </draw:enhanced-geometry>
        </draw:custom-shape>
        <draw:custom-shape svg:width="0.01042in" svg:height="3.46875in" draw:id="id459" draw:layer="Master1-bg" draw:style-name="a1867" draw:transform="translate(-0.00521in -1.73437in) rotate(-0.02668) translate(9.53125in 4.39931in)" draw:name="Rectangle 7">
          <svg:title/>
          <svg:desc/>
          <text:p text:style-name="a1865" text:class-names="" text:cond-style-name=""><text:span text:style-name="a1864" text:class-names=""/></text:p>
          <draw:enhanced-geometry xmlns:dr3d="urn:oasis:names:tc:opendocument:xmlns:dr3d:1.0" draw:type="non-primitive" svg:viewBox="0 0 21600 21600" draw:enhanced-path="M 0 0 L 21600 0 21600 21600 0 21600 Z N"/>
        </draw:custom-shape>
        <draw:custom-shape svg:width="0.01042in" svg:height="1.52951in" draw:id="id460" draw:layer="Master1-bg" draw:style-name="a1871" draw:transform="translate(-0.00521in -0.76476in) rotate(-6.01376) translate(9.79687in 3.40538in)" draw:name="Rectangle 8">
          <svg:title/>
          <svg:desc/>
          <text:p text:style-name="a1869" text:class-names="" text:cond-style-name=""><text:span text:style-name="a1868" text:class-names=""/></text:p>
          <draw:enhanced-geometry xmlns:dr3d="urn:oasis:names:tc:opendocument:xmlns:dr3d:1.0" draw:type="non-primitive" svg:viewBox="0 0 21600 21600" draw:enhanced-path="M 0 0 L 21600 0 21600 21600 0 21600 Z N"/>
        </draw:custom-shape>
        <draw:custom-shape svg:width="0.01042in" svg:height="3.52951in" draw:id="id461" draw:layer="Master1-bg" draw:style-name="a1875" draw:transform="translate(-0.00521in -1.76476in) rotate(-5.95148) translate(5.98437in 4.91753in)" draw:name="Rectangle 9">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width="0.01042in" svg:height="3.67882in" draw:id="id462" draw:layer="Master1-bg" draw:style-name="a1879" draw:transform="translate(-0.00521in -1.83941in) rotate(-0.32417) translate(4.79167in 5.00087in)" draw:name="Rectangle 10">
          <svg:title/>
          <svg:desc/>
          <text:p text:style-name="a1877" text:class-names="" text:cond-style-name=""><text:span text:style-name="a1876" text:class-names=""/></text:p>
          <draw:enhanced-geometry xmlns:dr3d="urn:oasis:names:tc:opendocument:xmlns:dr3d:1.0" draw:type="non-primitive" svg:viewBox="0 0 21600 21600" draw:enhanced-path="M 0 0 L 21600 0 21600 21600 0 21600 Z N"/>
        </draw:custom-shape>
        <draw:custom-shape svg:width="0.01042in" svg:height="3.30903in" draw:id="id463" draw:layer="Master1-bg" draw:style-name="a1883" draw:transform="translate(-0.00521in -1.65451in) rotate(-0.07408) translate(5.27431in 4.90104in)" draw:name="Rectangle 11">
          <svg:title/>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custom-shape svg:x="6.9566in" svg:y="5.24479in" svg:width="1.0816in" svg:height="0.27083in" draw:id="id464" draw:layer="Master1-bg" draw:style-name="a1887" draw:name="Freeform 12">
          <svg:title/>
          <svg:desc/>
          <text:p text:style-name="a1885" text:class-names="" text:cond-style-name=""><text:span text:style-name="a1884" text:class-names=""/></text:p>
          <draw:enhanced-geometry xmlns:dr3d="urn:oasis:names:tc:opendocument:xmlns:dr3d:1.0" draw:type="non-primitive" svg:viewBox="0 0 623 156" draw:enhanced-path="M 6 18 L 162 36 251 36 354 30 473 18 611 0 623 114 497 138 414 150 318 156 215 156 108 150 0 132 6 18 6 18 Z N" draw:text-areas="?f28 ?f17 ?f30 ?f31" draw:glue-points="?f8 ?f9 ?f10 ?f11 ?f12 ?f11 ?f13 ?f14 ?f15 ?f9 ?f16 ?f17 ?f18 ?f19 ?f20 ?f21 ?f22 ?f23 ?f24 ?f25 ?f26 ?f25 ?f27 ?f23 ?f28 ?f29 ?f8 ?f9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3"/>
            <draw:equation draw:name="f7" draw:formula="?f4 / 156"/>
            <draw:equation draw:name="f8" draw:formula="6 / ?f6"/>
            <draw:equation draw:name="f9" draw:formula="18 / ?f7"/>
            <draw:equation draw:name="f10" draw:formula="162 / ?f6"/>
            <draw:equation draw:name="f11" draw:formula="36 / ?f7"/>
            <draw:equation draw:name="f12" draw:formula="251 / ?f6"/>
            <draw:equation draw:name="f13" draw:formula="354 / ?f6"/>
            <draw:equation draw:name="f14" draw:formula="30 / ?f7"/>
            <draw:equation draw:name="f15" draw:formula="473 / ?f6"/>
            <draw:equation draw:name="f16" draw:formula="611 / ?f6"/>
            <draw:equation draw:name="f17" draw:formula="0 / ?f7"/>
            <draw:equation draw:name="f18" draw:formula="623 / ?f6"/>
            <draw:equation draw:name="f19" draw:formula="114 / ?f7"/>
            <draw:equation draw:name="f20" draw:formula="497 / ?f6"/>
            <draw:equation draw:name="f21" draw:formula="138 / ?f7"/>
            <draw:equation draw:name="f22" draw:formula="414 / ?f6"/>
            <draw:equation draw:name="f23" draw:formula="150 / ?f7"/>
            <draw:equation draw:name="f24" draw:formula="318 / ?f6"/>
            <draw:equation draw:name="f25" draw:formula="156 / ?f7"/>
            <draw:equation draw:name="f26" draw:formula="215 / ?f6"/>
            <draw:equation draw:name="f27" draw:formula="108 / ?f6"/>
            <draw:equation draw:name="f28" draw:formula="0 / ?f6"/>
            <draw:equation draw:name="f29" draw:formula="132 / ?f7"/>
            <draw:equation draw:name="f30" draw:formula="?f1 / ?f6"/>
            <draw:equation draw:name="f31" draw:formula="?f3 / ?f7"/>
          </draw:enhanced-geometry>
        </draw:custom-shape>
        <draw:custom-shape svg:x="8.26736in" svg:y="6.23438in" svg:width="1.72917in" svg:height="0.21875in" draw:id="id465" draw:layer="Master1-bg" draw:style-name="a1891" draw:name="Freeform 13">
          <svg:title/>
          <svg:desc/>
          <text:p text:style-name="a1889" text:class-names="" text:cond-style-name=""><text:span text:style-name="a1888" text:class-names=""/></text:p>
          <draw:enhanced-geometry xmlns:dr3d="urn:oasis:names:tc:opendocument:xmlns:dr3d:1.0" draw:type="non-primitive" svg:viewBox="0 0 993 126" draw:enhanced-path="M 754 6 L 652 6 563 6 479 6 401 6 335 0 276 0 222 0 180 6 138 6 108 6 54 6 24 12 6 18 0 24 12 42 18 48 30 54 60 60 90 72 144 84 210 90 293 102 389 108 503 120 622 120 754 126 873 126 993 126 993 12 879 12 754 6 754 6 Z N" draw:text-areas="?f26 ?f15 ?f53 ?f54" draw:glue-points="?f8 ?f9 ?f10 ?f9 ?f11 ?f9 ?f12 ?f9 ?f13 ?f9 ?f14 ?f15 ?f16 ?f15 ?f17 ?f15 ?f18 ?f9 ?f19 ?f9 ?f20 ?f9 ?f21 ?f9 ?f22 ?f23 ?f24 ?f25 ?f26 ?f27 ?f28 ?f29 ?f30 ?f31 ?f32 ?f33 ?f34 ?f35 ?f36 ?f37 ?f38 ?f39 ?f40 ?f41 ?f42 ?f43 ?f44 ?f45 ?f46 ?f47 ?f48 ?f47 ?f8 ?f49 ?f50 ?f49 ?f51 ?f49 ?f51 ?f23 ?f52 ?f23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
            <draw:equation draw:name="f7" draw:formula="?f4 / 126"/>
            <draw:equation draw:name="f8" draw:formula="754 / ?f6"/>
            <draw:equation draw:name="f9" draw:formula="6 / ?f7"/>
            <draw:equation draw:name="f10" draw:formula="652 / ?f6"/>
            <draw:equation draw:name="f11" draw:formula="563 / ?f6"/>
            <draw:equation draw:name="f12" draw:formula="479 / ?f6"/>
            <draw:equation draw:name="f13" draw:formula="401 / ?f6"/>
            <draw:equation draw:name="f14" draw:formula="335 / ?f6"/>
            <draw:equation draw:name="f15" draw:formula="0 / ?f7"/>
            <draw:equation draw:name="f16" draw:formula="276 / ?f6"/>
            <draw:equation draw:name="f17" draw:formula="222 / ?f6"/>
            <draw:equation draw:name="f18" draw:formula="180 / ?f6"/>
            <draw:equation draw:name="f19" draw:formula="138 / ?f6"/>
            <draw:equation draw:name="f20" draw:formula="108 / ?f6"/>
            <draw:equation draw:name="f21" draw:formula="54 / ?f6"/>
            <draw:equation draw:name="f22" draw:formula="24 / ?f6"/>
            <draw:equation draw:name="f23" draw:formula="12 / ?f7"/>
            <draw:equation draw:name="f24" draw:formula="6 / ?f6"/>
            <draw:equation draw:name="f25" draw:formula="18 / ?f7"/>
            <draw:equation draw:name="f26" draw:formula="0 / ?f6"/>
            <draw:equation draw:name="f27" draw:formula="24 / ?f7"/>
            <draw:equation draw:name="f28" draw:formula="12 / ?f6"/>
            <draw:equation draw:name="f29" draw:formula="42 / ?f7"/>
            <draw:equation draw:name="f30" draw:formula="18 / ?f6"/>
            <draw:equation draw:name="f31" draw:formula="48 / ?f7"/>
            <draw:equation draw:name="f32" draw:formula="30 / ?f6"/>
            <draw:equation draw:name="f33" draw:formula="54 / ?f7"/>
            <draw:equation draw:name="f34" draw:formula="60 / ?f6"/>
            <draw:equation draw:name="f35" draw:formula="60 / ?f7"/>
            <draw:equation draw:name="f36" draw:formula="90 / ?f6"/>
            <draw:equation draw:name="f37" draw:formula="72 / ?f7"/>
            <draw:equation draw:name="f38" draw:formula="144 / ?f6"/>
            <draw:equation draw:name="f39" draw:formula="84 / ?f7"/>
            <draw:equation draw:name="f40" draw:formula="210 / ?f6"/>
            <draw:equation draw:name="f41" draw:formula="90 / ?f7"/>
            <draw:equation draw:name="f42" draw:formula="293 / ?f6"/>
            <draw:equation draw:name="f43" draw:formula="102 / ?f7"/>
            <draw:equation draw:name="f44" draw:formula="389 / ?f6"/>
            <draw:equation draw:name="f45" draw:formula="108 / ?f7"/>
            <draw:equation draw:name="f46" draw:formula="503 / ?f6"/>
            <draw:equation draw:name="f47" draw:formula="120 / ?f7"/>
            <draw:equation draw:name="f48" draw:formula="622 / ?f6"/>
            <draw:equation draw:name="f49" draw:formula="126 / ?f7"/>
            <draw:equation draw:name="f50" draw:formula="873 / ?f6"/>
            <draw:equation draw:name="f51" draw:formula="993 / ?f6"/>
            <draw:equation draw:name="f52" draw:formula="879 / ?f6"/>
            <draw:equation draw:name="f53" draw:formula="?f1 / ?f6"/>
            <draw:equation draw:name="f54" draw:formula="?f3 / ?f7"/>
          </draw:enhanced-geometry>
        </draw:custom-shape>
        <draw:custom-shape svg:x="8.30903in" svg:y="6.32813in" svg:width="1.6875in" svg:height="0.42535in" draw:id="id466" draw:layer="Master1-bg" draw:style-name="a1895" draw:name="Freeform 14">
          <svg:title/>
          <svg:desc/>
          <text:p text:style-name="a1893" text:class-names="" text:cond-style-name=""><text:span text:style-name="a1892" text:class-names=""/></text:p>
          <draw:enhanced-geometry xmlns:dr3d="urn:oasis:names:tc:opendocument:xmlns:dr3d:1.0" draw:type="non-primitive" svg:viewBox="0 0 969 245" draw:enhanced-path="M 0 0 L 24 54 66 96 120 137 198 173 293 203 353 215 413 227 479 233 556 239 634 245 724 245 855 245 969 239 969 60 700 60 503 54 317 42 150 24 72 12 0 0 0 0 Z N" draw:text-areas="?f8 ?f9 ?f42 ?f43" draw:glue-points="?f8 ?f9 ?f10 ?f11 ?f12 ?f13 ?f14 ?f15 ?f16 ?f17 ?f18 ?f19 ?f20 ?f21 ?f22 ?f23 ?f24 ?f25 ?f26 ?f27 ?f28 ?f29 ?f30 ?f29 ?f31 ?f29 ?f32 ?f27 ?f32 ?f33 ?f34 ?f33 ?f35 ?f11 ?f36 ?f37 ?f38 ?f39 ?f40 ?f41 ?f8 ?f9 ?f8 ?f9"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245"/>
            <draw:equation draw:name="f8" draw:formula="0 / ?f6"/>
            <draw:equation draw:name="f9" draw:formula="0 / ?f7"/>
            <draw:equation draw:name="f10" draw:formula="24 / ?f6"/>
            <draw:equation draw:name="f11" draw:formula="54 / ?f7"/>
            <draw:equation draw:name="f12" draw:formula="66 / ?f6"/>
            <draw:equation draw:name="f13" draw:formula="96 / ?f7"/>
            <draw:equation draw:name="f14" draw:formula="120 / ?f6"/>
            <draw:equation draw:name="f15" draw:formula="137 / ?f7"/>
            <draw:equation draw:name="f16" draw:formula="198 / ?f6"/>
            <draw:equation draw:name="f17" draw:formula="173 / ?f7"/>
            <draw:equation draw:name="f18" draw:formula="293 / ?f6"/>
            <draw:equation draw:name="f19" draw:formula="203 / ?f7"/>
            <draw:equation draw:name="f20" draw:formula="353 / ?f6"/>
            <draw:equation draw:name="f21" draw:formula="215 / ?f7"/>
            <draw:equation draw:name="f22" draw:formula="413 / ?f6"/>
            <draw:equation draw:name="f23" draw:formula="227 / ?f7"/>
            <draw:equation draw:name="f24" draw:formula="479 / ?f6"/>
            <draw:equation draw:name="f25" draw:formula="233 / ?f7"/>
            <draw:equation draw:name="f26" draw:formula="556 / ?f6"/>
            <draw:equation draw:name="f27" draw:formula="239 / ?f7"/>
            <draw:equation draw:name="f28" draw:formula="634 / ?f6"/>
            <draw:equation draw:name="f29" draw:formula="245 / ?f7"/>
            <draw:equation draw:name="f30" draw:formula="724 / ?f6"/>
            <draw:equation draw:name="f31" draw:formula="855 / ?f6"/>
            <draw:equation draw:name="f32" draw:formula="969 / ?f6"/>
            <draw:equation draw:name="f33" draw:formula="60 / ?f7"/>
            <draw:equation draw:name="f34" draw:formula="700 / ?f6"/>
            <draw:equation draw:name="f35" draw:formula="503 / ?f6"/>
            <draw:equation draw:name="f36" draw:formula="317 / ?f6"/>
            <draw:equation draw:name="f37" draw:formula="42 / ?f7"/>
            <draw:equation draw:name="f38" draw:formula="150 / ?f6"/>
            <draw:equation draw:name="f39" draw:formula="24 / ?f7"/>
            <draw:equation draw:name="f40" draw:formula="72 / ?f6"/>
            <draw:equation draw:name="f41" draw:formula="12 / ?f7"/>
            <draw:equation draw:name="f42" draw:formula="?f1 / ?f6"/>
            <draw:equation draw:name="f43" draw:formula="?f3 / ?f7"/>
          </draw:enhanced-geometry>
        </draw:custom-shape>
        <draw:custom-shape svg:x="8.34028in" svg:y="6.23438in" svg:width="1.65625in" svg:height="0.15625in" draw:id="id467" draw:layer="Master1-bg" draw:style-name="a1899" draw:name="Freeform 15">
          <svg:title/>
          <svg:desc/>
          <text:p text:style-name="a1897" text:class-names="" text:cond-style-name=""><text:span text:style-name="a1896" text:class-names=""/></text:p>
          <draw:enhanced-geometry xmlns:dr3d="urn:oasis:names:tc:opendocument:xmlns:dr3d:1.0" draw:type="non-primitive" svg:viewBox="0 0 951 90" draw:enhanced-path="M 700 0 L 598 0 515 0 431 0 365 0 299 0 245 0 198 0 162 0 126 6 96 6 54 12 30 12 12 18 6 18 0 24 6 30 24 36 54 42 102 54 168 60 251 66 341 78 449 84 568 84 694 90 825 90 951 90 951 6 831 6 772 6 700 0 700 0 Z N" draw:text-areas="?f27 ?f9 ?f50 ?f51" draw:glue-points="?f8 ?f9 ?f10 ?f9 ?f11 ?f9 ?f12 ?f9 ?f13 ?f9 ?f14 ?f9 ?f15 ?f9 ?f16 ?f9 ?f17 ?f9 ?f18 ?f19 ?f20 ?f19 ?f21 ?f22 ?f23 ?f22 ?f24 ?f25 ?f26 ?f25 ?f27 ?f28 ?f26 ?f29 ?f30 ?f31 ?f21 ?f32 ?f33 ?f34 ?f35 ?f36 ?f37 ?f38 ?f39 ?f40 ?f41 ?f42 ?f43 ?f42 ?f44 ?f45 ?f46 ?f45 ?f47 ?f45 ?f47 ?f19 ?f48 ?f19 ?f49 ?f19 ?f8 ?f9 ?f8 ?f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
            <draw:equation draw:name="f7" draw:formula="?f4 / 90"/>
            <draw:equation draw:name="f8" draw:formula="700 / ?f6"/>
            <draw:equation draw:name="f9" draw:formula="0 / ?f7"/>
            <draw:equation draw:name="f10" draw:formula="598 / ?f6"/>
            <draw:equation draw:name="f11" draw:formula="515 / ?f6"/>
            <draw:equation draw:name="f12" draw:formula="431 / ?f6"/>
            <draw:equation draw:name="f13" draw:formula="365 / ?f6"/>
            <draw:equation draw:name="f14" draw:formula="299 / ?f6"/>
            <draw:equation draw:name="f15" draw:formula="245 / ?f6"/>
            <draw:equation draw:name="f16" draw:formula="198 / ?f6"/>
            <draw:equation draw:name="f17" draw:formula="162 / ?f6"/>
            <draw:equation draw:name="f18" draw:formula="126 / ?f6"/>
            <draw:equation draw:name="f19" draw:formula="6 / ?f7"/>
            <draw:equation draw:name="f20" draw:formula="96 / ?f6"/>
            <draw:equation draw:name="f21" draw:formula="54 / ?f6"/>
            <draw:equation draw:name="f22" draw:formula="12 / ?f7"/>
            <draw:equation draw:name="f23" draw:formula="30 / ?f6"/>
            <draw:equation draw:name="f24" draw:formula="12 / ?f6"/>
            <draw:equation draw:name="f25" draw:formula="18 / ?f7"/>
            <draw:equation draw:name="f26" draw:formula="6 / ?f6"/>
            <draw:equation draw:name="f27" draw:formula="0 / ?f6"/>
            <draw:equation draw:name="f28" draw:formula="24 / ?f7"/>
            <draw:equation draw:name="f29" draw:formula="30 / ?f7"/>
            <draw:equation draw:name="f30" draw:formula="24 / ?f6"/>
            <draw:equation draw:name="f31" draw:formula="36 / ?f7"/>
            <draw:equation draw:name="f32" draw:formula="42 / ?f7"/>
            <draw:equation draw:name="f33" draw:formula="102 / ?f6"/>
            <draw:equation draw:name="f34" draw:formula="54 / ?f7"/>
            <draw:equation draw:name="f35" draw:formula="168 / ?f6"/>
            <draw:equation draw:name="f36" draw:formula="60 / ?f7"/>
            <draw:equation draw:name="f37" draw:formula="251 / ?f6"/>
            <draw:equation draw:name="f38" draw:formula="66 / ?f7"/>
            <draw:equation draw:name="f39" draw:formula="341 / ?f6"/>
            <draw:equation draw:name="f40" draw:formula="78 / ?f7"/>
            <draw:equation draw:name="f41" draw:formula="449 / ?f6"/>
            <draw:equation draw:name="f42" draw:formula="84 / ?f7"/>
            <draw:equation draw:name="f43" draw:formula="568 / ?f6"/>
            <draw:equation draw:name="f44" draw:formula="694 / ?f6"/>
            <draw:equation draw:name="f45" draw:formula="90 / ?f7"/>
            <draw:equation draw:name="f46" draw:formula="825 / ?f6"/>
            <draw:equation draw:name="f47" draw:formula="951 / ?f6"/>
            <draw:equation draw:name="f48" draw:formula="831 / ?f6"/>
            <draw:equation draw:name="f49" draw:formula="772 / ?f6"/>
            <draw:equation draw:name="f50" draw:formula="?f1 / ?f6"/>
            <draw:equation draw:name="f51" draw:formula="?f3 / ?f7"/>
          </draw:enhanced-geometry>
        </draw:custom-shape>
        <draw:custom-shape svg:x="5.31076in" svg:y="2.67535in" svg:width="0.17708in" svg:height="0.2691in" draw:id="id468" draw:layer="Master1-bg" draw:style-name="a1903" draw:name="Freeform 16">
          <svg:title/>
          <svg:desc/>
          <text:p text:style-name="a1901" text:class-names="" text:cond-style-name=""><text:span text:style-name="a1900" text:class-names=""/></text:p>
          <draw:enhanced-geometry xmlns:dr3d="urn:oasis:names:tc:opendocument:xmlns:dr3d:1.0" draw:type="non-primitive" svg:viewBox="0 0 102 155" draw:enhanced-path="M 102 0 L 0 12 30 72 30 155 72 155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5"/>
            <draw:equation draw:name="f8" draw:formula="102 / ?f6"/>
            <draw:equation draw:name="f9" draw:formula="0 / ?f7"/>
            <draw:equation draw:name="f10" draw:formula="0 / ?f6"/>
            <draw:equation draw:name="f11" draw:formula="12 / ?f7"/>
            <draw:equation draw:name="f12" draw:formula="30 / ?f6"/>
            <draw:equation draw:name="f13" draw:formula="72 / ?f7"/>
            <draw:equation draw:name="f14" draw:formula="155 / ?f7"/>
            <draw:equation draw:name="f15" draw:formula="72 / ?f6"/>
            <draw:equation draw:name="f16" draw:formula="66 / ?f7"/>
            <draw:equation draw:name="f17" draw:formula="?f1 / ?f6"/>
            <draw:equation draw:name="f18" draw:formula="?f3 / ?f7"/>
          </draw:enhanced-geometry>
        </draw:custom-shape>
        <draw:custom-shape svg:x="5.31076in" svg:y="2.93403in" svg:width="0.15625in" svg:height="0.16667in" draw:id="id469" draw:layer="Master1-bg" draw:style-name="a1907" draw:name="Freeform 17">
          <svg:title/>
          <svg:desc/>
          <text:p text:style-name="a1905" text:class-names="" text:cond-style-name=""><text:span text:style-name="a1904" text:class-names=""/></text:p>
          <draw:enhanced-geometry xmlns:dr3d="urn:oasis:names:tc:opendocument:xmlns:dr3d:1.0" draw:type="non-primitive" svg:viewBox="0 0 90 96" draw:enhanced-path="M 48 96 L 72 72 84 48 90 36 84 24 66 6 42 0 24 0 12 12 6 24 0 36 12 66 30 84 48 96 48 96 Z M 48 12 L 66 18 72 24 72 36 72 48 54 66 48 78 30 66 24 48 18 30 30 12 48 12 48 12 Z N" draw:text-areas="?f25 ?f20 ?f34 ?f35" draw:glue-points="?f8 ?f9 ?f10 ?f11 ?f12 ?f13 ?f14 ?f15 ?f12 ?f16 ?f17 ?f18 ?f19 ?f20 ?f21 ?f20 ?f22 ?f23 ?f24 ?f16 ?f25 ?f15 ?f22 ?f26 ?f27 ?f28 ?f8 ?f9 ?f8 ?f9 ?f8 ?f23 ?f17 ?f29 ?f10 ?f16 ?f10 ?f15 ?f10 ?f13 ?f30 ?f26 ?f8 ?f31 ?f27 ?f26 ?f21 ?f13 ?f32 ?f33 ?f27 ?f23 ?f8 ?f23 ?f8 ?f23"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48 / ?f6"/>
            <draw:equation draw:name="f9" draw:formula="96 / ?f7"/>
            <draw:equation draw:name="f10" draw:formula="72 / ?f6"/>
            <draw:equation draw:name="f11" draw:formula="72 / ?f7"/>
            <draw:equation draw:name="f12" draw:formula="84 / ?f6"/>
            <draw:equation draw:name="f13" draw:formula="48 / ?f7"/>
            <draw:equation draw:name="f14" draw:formula="90 / ?f6"/>
            <draw:equation draw:name="f15" draw:formula="36 / ?f7"/>
            <draw:equation draw:name="f16" draw:formula="24 / ?f7"/>
            <draw:equation draw:name="f17" draw:formula="66 / ?f6"/>
            <draw:equation draw:name="f18" draw:formula="6 / ?f7"/>
            <draw:equation draw:name="f19" draw:formula="42 / ?f6"/>
            <draw:equation draw:name="f20" draw:formula="0 / ?f7"/>
            <draw:equation draw:name="f21" draw:formula="24 / ?f6"/>
            <draw:equation draw:name="f22" draw:formula="12 / ?f6"/>
            <draw:equation draw:name="f23" draw:formula="12 / ?f7"/>
            <draw:equation draw:name="f24" draw:formula="6 / ?f6"/>
            <draw:equation draw:name="f25" draw:formula="0 / ?f6"/>
            <draw:equation draw:name="f26" draw:formula="66 / ?f7"/>
            <draw:equation draw:name="f27" draw:formula="30 / ?f6"/>
            <draw:equation draw:name="f28" draw:formula="84 / ?f7"/>
            <draw:equation draw:name="f29" draw:formula="18 / ?f7"/>
            <draw:equation draw:name="f30" draw:formula="54 / ?f6"/>
            <draw:equation draw:name="f31" draw:formula="78 / ?f7"/>
            <draw:equation draw:name="f32" draw:formula="18 / ?f6"/>
            <draw:equation draw:name="f33" draw:formula="30 / ?f7"/>
            <draw:equation draw:name="f34" draw:formula="?f1 / ?f6"/>
            <draw:equation draw:name="f35" draw:formula="?f3 / ?f7"/>
          </draw:enhanced-geometry>
        </draw:custom-shape>
        <draw:custom-shape svg:x="5.31076in" svg:y="3.06944in" svg:width="0.15625in" svg:height="0.1875in" draw:id="id470" draw:layer="Master1-bg" draw:style-name="a1911" draw:name="Freeform 18">
          <svg:title/>
          <svg:desc/>
          <text:p text:style-name="a1909" text:class-names="" text:cond-style-name=""><text:span text:style-name="a1908" text:class-names=""/></text:p>
          <draw:enhanced-geometry xmlns:dr3d="urn:oasis:names:tc:opendocument:xmlns:dr3d:1.0" draw:type="non-primitive" svg:viewBox="0 0 90 108" draw:enhanced-path="M 0 90 L 12 102 24 108 54 108 78 96 90 72 84 42 66 24 54 12 48 6 48 6 48 0 24 24 6 48 0 66 0 90 0 90 Z M 12 66 L 18 48 30 36 42 24 48 18 66 30 72 48 78 72 78 84 66 96 42 102 30 96 18 90 12 78 12 66 12 66 Z N" draw:text-areas="?f8 ?f26 ?f39 ?f40" draw:glue-points="?f8 ?f9 ?f10 ?f11 ?f12 ?f13 ?f14 ?f13 ?f15 ?f16 ?f17 ?f18 ?f19 ?f20 ?f21 ?f22 ?f14 ?f23 ?f24 ?f25 ?f24 ?f25 ?f24 ?f26 ?f12 ?f22 ?f27 ?f28 ?f8 ?f29 ?f8 ?f9 ?f8 ?f9 ?f10 ?f29 ?f30 ?f28 ?f31 ?f32 ?f33 ?f22 ?f24 ?f34 ?f21 ?f35 ?f36 ?f28 ?f15 ?f18 ?f15 ?f37 ?f21 ?f16 ?f33 ?f11 ?f31 ?f16 ?f30 ?f9 ?f10 ?f38 ?f10 ?f29 ?f10 ?f2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54 / ?f6"/>
            <draw:equation draw:name="f15" draw:formula="78 / ?f6"/>
            <draw:equation draw:name="f16" draw:formula="96 / ?f7"/>
            <draw:equation draw:name="f17" draw:formula="90 / ?f6"/>
            <draw:equation draw:name="f18" draw:formula="72 / ?f7"/>
            <draw:equation draw:name="f19" draw:formula="84 / ?f6"/>
            <draw:equation draw:name="f20" draw:formula="42 / ?f7"/>
            <draw:equation draw:name="f21" draw:formula="66 / ?f6"/>
            <draw:equation draw:name="f22" draw:formula="24 / ?f7"/>
            <draw:equation draw:name="f23" draw:formula="12 / ?f7"/>
            <draw:equation draw:name="f24" draw:formula="48 / ?f6"/>
            <draw:equation draw:name="f25" draw:formula="6 / ?f7"/>
            <draw:equation draw:name="f26" draw:formula="0 / ?f7"/>
            <draw:equation draw:name="f27" draw:formula="6 / ?f6"/>
            <draw:equation draw:name="f28" draw:formula="48 / ?f7"/>
            <draw:equation draw:name="f29" draw:formula="66 / ?f7"/>
            <draw:equation draw:name="f30" draw:formula="18 / ?f6"/>
            <draw:equation draw:name="f31" draw:formula="30 / ?f6"/>
            <draw:equation draw:name="f32" draw:formula="36 / ?f7"/>
            <draw:equation draw:name="f33" draw:formula="42 / ?f6"/>
            <draw:equation draw:name="f34" draw:formula="18 / ?f7"/>
            <draw:equation draw:name="f35" draw:formula="30 / ?f7"/>
            <draw:equation draw:name="f36" draw:formula="72 / ?f6"/>
            <draw:equation draw:name="f37" draw:formula="84 / ?f7"/>
            <draw:equation draw:name="f38" draw:formula="78 / ?f7"/>
            <draw:equation draw:name="f39" draw:formula="?f1 / ?f6"/>
            <draw:equation draw:name="f40" draw:formula="?f3 / ?f7"/>
          </draw:enhanced-geometry>
        </draw:custom-shape>
        <draw:custom-shape svg:x="9.49653in" svg:y="2.09201in" svg:width="0.17708in" svg:height="0.27083in" draw:id="id471" draw:layer="Master1-bg" draw:style-name="a1915" draw:name="Freeform 19">
          <svg:title/>
          <svg:desc/>
          <text:p text:style-name="a1913" text:class-names="" text:cond-style-name=""><text:span text:style-name="a1912" text:class-names=""/></text:p>
          <draw:enhanced-geometry xmlns:dr3d="urn:oasis:names:tc:opendocument:xmlns:dr3d:1.0" draw:type="non-primitive" svg:viewBox="0 0 102 156" draw:enhanced-path="M 102 0 L 0 6 30 72 30 156 72 156 72 66 102 0 102 0 Z N" draw:text-areas="?f10 ?f9 ?f17 ?f18" draw:glue-points="?f8 ?f9 ?f10 ?f11 ?f12 ?f13 ?f12 ?f14 ?f15 ?f14 ?f15 ?f16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
            <draw:equation draw:name="f7" draw:formula="?f4 / 156"/>
            <draw:equation draw:name="f8" draw:formula="102 / ?f6"/>
            <draw:equation draw:name="f9" draw:formula="0 / ?f7"/>
            <draw:equation draw:name="f10" draw:formula="0 / ?f6"/>
            <draw:equation draw:name="f11" draw:formula="6 / ?f7"/>
            <draw:equation draw:name="f12" draw:formula="30 / ?f6"/>
            <draw:equation draw:name="f13" draw:formula="72 / ?f7"/>
            <draw:equation draw:name="f14" draw:formula="156 / ?f7"/>
            <draw:equation draw:name="f15" draw:formula="72 / ?f6"/>
            <draw:equation draw:name="f16" draw:formula="66 / ?f7"/>
            <draw:equation draw:name="f17" draw:formula="?f1 / ?f6"/>
            <draw:equation draw:name="f18" draw:formula="?f3 / ?f7"/>
          </draw:enhanced-geometry>
        </draw:custom-shape>
        <draw:custom-shape svg:x="9.50694in" svg:y="2.34201in" svg:width="0.14583in" svg:height="0.16667in" draw:id="id472" draw:layer="Master1-bg" draw:style-name="a1919" draw:name="Freeform 20">
          <svg:title/>
          <svg:desc/>
          <text:p text:style-name="a1917" text:class-names="" text:cond-style-name=""><text:span text:style-name="a1916" text:class-names=""/></text:p>
          <draw:enhanced-geometry xmlns:dr3d="urn:oasis:names:tc:opendocument:xmlns:dr3d:1.0" draw:type="non-primitive" svg:viewBox="0 0 84 96" draw:enhanced-path="M 42 96 L 66 78 84 54 84 30 66 6 42 0 24 6 12 18 6 30 0 42 12 66 30 84 42 96 42 96 Z M 48 12 L 66 18 72 30 72 42 66 54 54 72 42 84 42 84 30 72 18 54 18 30 30 18 48 12 48 12 Z N" draw:text-areas="?f21 ?f16 ?f32 ?f33" draw:glue-points="?f8 ?f9 ?f10 ?f11 ?f12 ?f13 ?f12 ?f14 ?f10 ?f15 ?f8 ?f16 ?f17 ?f15 ?f18 ?f19 ?f20 ?f14 ?f21 ?f22 ?f18 ?f23 ?f24 ?f25 ?f8 ?f9 ?f8 ?f9 ?f26 ?f27 ?f10 ?f19 ?f28 ?f14 ?f28 ?f22 ?f10 ?f13 ?f29 ?f30 ?f8 ?f25 ?f8 ?f25 ?f24 ?f30 ?f31 ?f13 ?f31 ?f14 ?f24 ?f19 ?f26 ?f27 ?f26 ?f27"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42 / ?f6"/>
            <draw:equation draw:name="f9" draw:formula="96 / ?f7"/>
            <draw:equation draw:name="f10" draw:formula="66 / ?f6"/>
            <draw:equation draw:name="f11" draw:formula="78 / ?f7"/>
            <draw:equation draw:name="f12" draw:formula="84 / ?f6"/>
            <draw:equation draw:name="f13" draw:formula="54 / ?f7"/>
            <draw:equation draw:name="f14" draw:formula="30 / ?f7"/>
            <draw:equation draw:name="f15" draw:formula="6 / ?f7"/>
            <draw:equation draw:name="f16" draw:formula="0 / ?f7"/>
            <draw:equation draw:name="f17" draw:formula="24 / ?f6"/>
            <draw:equation draw:name="f18" draw:formula="12 / ?f6"/>
            <draw:equation draw:name="f19" draw:formula="18 / ?f7"/>
            <draw:equation draw:name="f20" draw:formula="6 / ?f6"/>
            <draw:equation draw:name="f21" draw:formula="0 / ?f6"/>
            <draw:equation draw:name="f22" draw:formula="42 / ?f7"/>
            <draw:equation draw:name="f23" draw:formula="66 / ?f7"/>
            <draw:equation draw:name="f24" draw:formula="30 / ?f6"/>
            <draw:equation draw:name="f25" draw:formula="84 / ?f7"/>
            <draw:equation draw:name="f26" draw:formula="48 / ?f6"/>
            <draw:equation draw:name="f27" draw:formula="12 / ?f7"/>
            <draw:equation draw:name="f28" draw:formula="72 / ?f6"/>
            <draw:equation draw:name="f29" draw:formula="54 / ?f6"/>
            <draw:equation draw:name="f30" draw:formula="72 / ?f7"/>
            <draw:equation draw:name="f31" draw:formula="18 / ?f6"/>
            <draw:equation draw:name="f32" draw:formula="?f1 / ?f6"/>
            <draw:equation draw:name="f33" draw:formula="?f3 / ?f7"/>
          </draw:enhanced-geometry>
        </draw:custom-shape>
        <draw:custom-shape svg:x="9.49653in" svg:y="2.48785in" svg:width="0.15625in" svg:height="0.1875in" draw:id="id473" draw:layer="Master1-bg" draw:style-name="a1923" draw:name="Freeform 21">
          <svg:title/>
          <svg:desc/>
          <text:p text:style-name="a1921" text:class-names="" text:cond-style-name=""><text:span text:style-name="a1920" text:class-names=""/></text:p>
          <draw:enhanced-geometry xmlns:dr3d="urn:oasis:names:tc:opendocument:xmlns:dr3d:1.0" draw:type="non-primitive" svg:viewBox="0 0 90 108" draw:enhanced-path="M 6 90 L 18 102 30 108 60 108 84 96 90 84 90 66 84 36 72 18 60 6 54 0 54 0 48 0 24 24 12 48 0 66 6 90 6 90 Z M 18 66 L 24 48 36 30 42 18 48 12 78 42 84 66 66 90 54 96 42 96 30 96 24 84 18 78 18 66 18 66 Z N" draw:text-areas="?f31 ?f25 ?f40 ?f41" draw:glue-points="?f8 ?f9 ?f10 ?f11 ?f12 ?f13 ?f14 ?f13 ?f15 ?f16 ?f17 ?f18 ?f17 ?f19 ?f15 ?f20 ?f21 ?f22 ?f14 ?f23 ?f24 ?f25 ?f24 ?f25 ?f26 ?f25 ?f27 ?f28 ?f29 ?f30 ?f31 ?f19 ?f8 ?f9 ?f8 ?f9 ?f10 ?f19 ?f27 ?f30 ?f32 ?f33 ?f34 ?f22 ?f26 ?f35 ?f36 ?f37 ?f15 ?f19 ?f38 ?f9 ?f24 ?f16 ?f34 ?f16 ?f12 ?f16 ?f27 ?f18 ?f10 ?f39 ?f10 ?f19 ?f10 ?f19"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6 / ?f6"/>
            <draw:equation draw:name="f9" draw:formula="90 / ?f7"/>
            <draw:equation draw:name="f10" draw:formula="18 / ?f6"/>
            <draw:equation draw:name="f11" draw:formula="102 / ?f7"/>
            <draw:equation draw:name="f12" draw:formula="30 / ?f6"/>
            <draw:equation draw:name="f13" draw:formula="108 / ?f7"/>
            <draw:equation draw:name="f14" draw:formula="60 / ?f6"/>
            <draw:equation draw:name="f15" draw:formula="84 / ?f6"/>
            <draw:equation draw:name="f16" draw:formula="96 / ?f7"/>
            <draw:equation draw:name="f17" draw:formula="90 / ?f6"/>
            <draw:equation draw:name="f18" draw:formula="84 / ?f7"/>
            <draw:equation draw:name="f19" draw:formula="66 / ?f7"/>
            <draw:equation draw:name="f20" draw:formula="36 / ?f7"/>
            <draw:equation draw:name="f21" draw:formula="72 / ?f6"/>
            <draw:equation draw:name="f22" draw:formula="18 / ?f7"/>
            <draw:equation draw:name="f23" draw:formula="6 / ?f7"/>
            <draw:equation draw:name="f24" draw:formula="54 / ?f6"/>
            <draw:equation draw:name="f25" draw:formula="0 / ?f7"/>
            <draw:equation draw:name="f26" draw:formula="48 / ?f6"/>
            <draw:equation draw:name="f27" draw:formula="24 / ?f6"/>
            <draw:equation draw:name="f28" draw:formula="24 / ?f7"/>
            <draw:equation draw:name="f29" draw:formula="12 / ?f6"/>
            <draw:equation draw:name="f30" draw:formula="48 / ?f7"/>
            <draw:equation draw:name="f31" draw:formula="0 / ?f6"/>
            <draw:equation draw:name="f32" draw:formula="36 / ?f6"/>
            <draw:equation draw:name="f33" draw:formula="30 / ?f7"/>
            <draw:equation draw:name="f34" draw:formula="42 / ?f6"/>
            <draw:equation draw:name="f35" draw:formula="12 / ?f7"/>
            <draw:equation draw:name="f36" draw:formula="78 / ?f6"/>
            <draw:equation draw:name="f37" draw:formula="42 / ?f7"/>
            <draw:equation draw:name="f38" draw:formula="66 / ?f6"/>
            <draw:equation draw:name="f39" draw:formula="78 / ?f7"/>
            <draw:equation draw:name="f40" draw:formula="?f1 / ?f6"/>
            <draw:equation draw:name="f41" draw:formula="?f3 / ?f7"/>
          </draw:enhanced-geometry>
        </draw:custom-shape>
        <draw:custom-shape svg:x="9.42361in" svg:y="6.11979in" svg:width="0.11458in" svg:height="0.16667in" draw:id="id474" draw:layer="Master1-bg" draw:style-name="a1927" draw:name="Freeform 22">
          <svg:title/>
          <svg:desc/>
          <text:p text:style-name="a1925" text:class-names="" text:cond-style-name=""><text:span text:style-name="a1924" text:class-names=""/></text:p>
          <draw:enhanced-geometry xmlns:dr3d="urn:oasis:names:tc:opendocument:xmlns:dr3d:1.0" draw:type="non-primitive" svg:viewBox="0 0 66 96" draw:enhanced-path="M 30 96 L 54 72 66 48 66 24 54 6 30 0 18 0 6 12 0 36 6 60 18 84 30 96 30 96 Z M 30 12 L 48 18 54 24 54 36 48 48 36 66 30 78 18 66 12 48 6 30 18 12 30 12 30 12 Z N" draw:text-areas="?f20 ?f16 ?f31 ?f32" draw:glue-points="?f8 ?f9 ?f10 ?f11 ?f12 ?f13 ?f12 ?f14 ?f10 ?f15 ?f8 ?f16 ?f17 ?f16 ?f18 ?f19 ?f20 ?f21 ?f18 ?f22 ?f17 ?f23 ?f8 ?f9 ?f8 ?f9 ?f8 ?f19 ?f24 ?f25 ?f10 ?f14 ?f10 ?f21 ?f24 ?f13 ?f26 ?f27 ?f8 ?f28 ?f17 ?f27 ?f29 ?f13 ?f18 ?f30 ?f17 ?f19 ?f8 ?f19 ?f8 ?f1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96"/>
            <draw:equation draw:name="f8" draw:formula="30 / ?f6"/>
            <draw:equation draw:name="f9" draw:formula="96 / ?f7"/>
            <draw:equation draw:name="f10" draw:formula="54 / ?f6"/>
            <draw:equation draw:name="f11" draw:formula="72 / ?f7"/>
            <draw:equation draw:name="f12" draw:formula="66 / ?f6"/>
            <draw:equation draw:name="f13" draw:formula="48 / ?f7"/>
            <draw:equation draw:name="f14" draw:formula="24 / ?f7"/>
            <draw:equation draw:name="f15" draw:formula="6 / ?f7"/>
            <draw:equation draw:name="f16" draw:formula="0 / ?f7"/>
            <draw:equation draw:name="f17" draw:formula="18 / ?f6"/>
            <draw:equation draw:name="f18" draw:formula="6 / ?f6"/>
            <draw:equation draw:name="f19" draw:formula="12 / ?f7"/>
            <draw:equation draw:name="f20" draw:formula="0 / ?f6"/>
            <draw:equation draw:name="f21" draw:formula="36 / ?f7"/>
            <draw:equation draw:name="f22" draw:formula="60 / ?f7"/>
            <draw:equation draw:name="f23" draw:formula="84 / ?f7"/>
            <draw:equation draw:name="f24" draw:formula="48 / ?f6"/>
            <draw:equation draw:name="f25" draw:formula="18 / ?f7"/>
            <draw:equation draw:name="f26" draw:formula="36 / ?f6"/>
            <draw:equation draw:name="f27" draw:formula="66 / ?f7"/>
            <draw:equation draw:name="f28" draw:formula="78 / ?f7"/>
            <draw:equation draw:name="f29" draw:formula="12 / ?f6"/>
            <draw:equation draw:name="f30" draw:formula="30 / ?f7"/>
            <draw:equation draw:name="f31" draw:formula="?f1 / ?f6"/>
            <draw:equation draw:name="f32" draw:formula="?f3 / ?f7"/>
          </draw:enhanced-geometry>
        </draw:custom-shape>
        <draw:custom-shape svg:x="5.23785in" svg:y="1.9566in" svg:width="4.5191in" svg:height="0.77083in" draw:id="id475" draw:layer="Master1-bg" draw:style-name="a1931" draw:name="Freeform 23">
          <svg:title/>
          <svg:desc/>
          <text:p text:style-name="a1929" text:class-names="" text:cond-style-name=""><text:span text:style-name="a1928" text:class-names=""/></text:p>
          <draw:enhanced-geometry xmlns:dr3d="urn:oasis:names:tc:opendocument:xmlns:dr3d:1.0" draw:type="non-primitive" svg:viewBox="0 0 2594 444" draw:enhanced-path="M 2577 0 L 2594 72 6 444 0 396 1225 96 1351 78 2577 0 2577 0 Z N" draw:text-areas="?f14 ?f9 ?f20 ?f21" draw:glue-points="?f8 ?f9 ?f10 ?f11 ?f12 ?f13 ?f14 ?f15 ?f16 ?f17 ?f18 ?f1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4"/>
            <draw:equation draw:name="f7" draw:formula="?f4 / 444"/>
            <draw:equation draw:name="f8" draw:formula="2577 / ?f6"/>
            <draw:equation draw:name="f9" draw:formula="0 / ?f7"/>
            <draw:equation draw:name="f10" draw:formula="2594 / ?f6"/>
            <draw:equation draw:name="f11" draw:formula="72 / ?f7"/>
            <draw:equation draw:name="f12" draw:formula="6 / ?f6"/>
            <draw:equation draw:name="f13" draw:formula="444 / ?f7"/>
            <draw:equation draw:name="f14" draw:formula="0 / ?f6"/>
            <draw:equation draw:name="f15" draw:formula="396 / ?f7"/>
            <draw:equation draw:name="f16" draw:formula="1225 / ?f6"/>
            <draw:equation draw:name="f17" draw:formula="96 / ?f7"/>
            <draw:equation draw:name="f18" draw:formula="1351 / ?f6"/>
            <draw:equation draw:name="f19" draw:formula="78 / ?f7"/>
            <draw:equation draw:name="f20" draw:formula="?f1 / ?f6"/>
            <draw:equation draw:name="f21" draw:formula="?f3 / ?f7"/>
          </draw:enhanced-geometry>
        </draw:custom-shape>
        <draw:custom-shape svg:x="5.09375in" svg:y="6.55035in" svg:width="0.14583in" svg:height="0.16493in" draw:id="id476" draw:layer="Master1-bg" draw:style-name="a1935" draw:name="Freeform 24">
          <svg:title/>
          <svg:desc/>
          <text:p text:style-name="a1933" text:class-names="" text:cond-style-name=""><text:span text:style-name="a1932" text:class-names=""/></text:p>
          <draw:enhanced-geometry xmlns:dr3d="urn:oasis:names:tc:opendocument:xmlns:dr3d:1.0" draw:type="non-primitive" svg:viewBox="0 0 84 95" draw:enhanced-path="M 36 95 L 60 77 78 53 84 42 84 30 72 6 42 0 30 0 12 12 0 24 0 36 6 59 24 83 36 95 36 95 Z M 48 12 L 66 18 72 30 72 42 66 53 48 71 42 77 36 77 24 65 18 48 18 30 30 12 48 12 48 12 Z N" draw:text-areas="?f24 ?f20 ?f38 ?f39" draw:glue-points="?f8 ?f9 ?f10 ?f11 ?f12 ?f13 ?f14 ?f15 ?f14 ?f16 ?f17 ?f18 ?f19 ?f20 ?f21 ?f20 ?f22 ?f23 ?f24 ?f25 ?f24 ?f26 ?f27 ?f28 ?f29 ?f30 ?f8 ?f9 ?f8 ?f9 ?f31 ?f23 ?f32 ?f33 ?f17 ?f16 ?f17 ?f15 ?f32 ?f13 ?f31 ?f34 ?f19 ?f11 ?f8 ?f11 ?f29 ?f35 ?f36 ?f37 ?f36 ?f16 ?f21 ?f23 ?f31 ?f23 ?f31 ?f23"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5"/>
            <draw:equation draw:name="f8" draw:formula="36 / ?f6"/>
            <draw:equation draw:name="f9" draw:formula="95 / ?f7"/>
            <draw:equation draw:name="f10" draw:formula="60 / ?f6"/>
            <draw:equation draw:name="f11" draw:formula="77 / ?f7"/>
            <draw:equation draw:name="f12" draw:formula="78 / ?f6"/>
            <draw:equation draw:name="f13" draw:formula="53 / ?f7"/>
            <draw:equation draw:name="f14" draw:formula="84 / ?f6"/>
            <draw:equation draw:name="f15" draw:formula="42 / ?f7"/>
            <draw:equation draw:name="f16" draw:formula="30 / ?f7"/>
            <draw:equation draw:name="f17" draw:formula="72 / ?f6"/>
            <draw:equation draw:name="f18" draw:formula="6 / ?f7"/>
            <draw:equation draw:name="f19" draw:formula="42 / ?f6"/>
            <draw:equation draw:name="f20" draw:formula="0 / ?f7"/>
            <draw:equation draw:name="f21" draw:formula="30 / ?f6"/>
            <draw:equation draw:name="f22" draw:formula="12 / ?f6"/>
            <draw:equation draw:name="f23" draw:formula="12 / ?f7"/>
            <draw:equation draw:name="f24" draw:formula="0 / ?f6"/>
            <draw:equation draw:name="f25" draw:formula="24 / ?f7"/>
            <draw:equation draw:name="f26" draw:formula="36 / ?f7"/>
            <draw:equation draw:name="f27" draw:formula="6 / ?f6"/>
            <draw:equation draw:name="f28" draw:formula="59 / ?f7"/>
            <draw:equation draw:name="f29" draw:formula="24 / ?f6"/>
            <draw:equation draw:name="f30" draw:formula="83 / ?f7"/>
            <draw:equation draw:name="f31" draw:formula="48 / ?f6"/>
            <draw:equation draw:name="f32" draw:formula="66 / ?f6"/>
            <draw:equation draw:name="f33" draw:formula="18 / ?f7"/>
            <draw:equation draw:name="f34" draw:formula="71 / ?f7"/>
            <draw:equation draw:name="f35" draw:formula="65 / ?f7"/>
            <draw:equation draw:name="f36" draw:formula="18 / ?f6"/>
            <draw:equation draw:name="f37" draw:formula="48 / ?f7"/>
            <draw:equation draw:name="f38" draw:formula="?f1 / ?f6"/>
            <draw:equation draw:name="f39" draw:formula="?f3 / ?f7"/>
          </draw:enhanced-geometry>
        </draw:custom-shape>
        <draw:custom-shape svg:x="6.56076in" svg:y="6.72222in" svg:width="0.15625in" svg:height="0.1875in" draw:id="id477" draw:layer="Master1-bg" draw:style-name="a1939" draw:name="Freeform 25">
          <svg:title/>
          <svg:desc/>
          <text:p text:style-name="a1937" text:class-names="" text:cond-style-name=""><text:span text:style-name="a1936" text:class-names=""/></text:p>
          <draw:enhanced-geometry xmlns:dr3d="urn:oasis:names:tc:opendocument:xmlns:dr3d:1.0" draw:type="non-primitive" svg:viewBox="0 0 90 108" draw:enhanced-path="M 12 96 L 24 108 42 108 66 102 84 78 90 66 84 48 66 24 48 12 36 0 30 0 30 0 24 0 12 30 0 54 0 78 12 96 12 96 Z M 12 72 L 18 54 24 36 30 18 30 12 48 24 66 36 78 54 78 72 72 84 48 96 36 96 24 90 18 84 12 72 12 72 Z N" draw:text-areas="?f27 ?f24 ?f37 ?f38" draw:glue-points="?f8 ?f9 ?f10 ?f11 ?f12 ?f11 ?f13 ?f14 ?f15 ?f16 ?f17 ?f18 ?f15 ?f19 ?f13 ?f20 ?f21 ?f22 ?f23 ?f24 ?f25 ?f24 ?f25 ?f24 ?f10 ?f24 ?f8 ?f26 ?f27 ?f28 ?f27 ?f16 ?f8 ?f9 ?f8 ?f9 ?f8 ?f29 ?f30 ?f28 ?f10 ?f31 ?f25 ?f32 ?f25 ?f22 ?f21 ?f20 ?f13 ?f31 ?f33 ?f28 ?f33 ?f29 ?f34 ?f35 ?f21 ?f9 ?f23 ?f9 ?f10 ?f36 ?f30 ?f35 ?f8 ?f29 ?f8 ?f29"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108"/>
            <draw:equation draw:name="f8" draw:formula="12 / ?f6"/>
            <draw:equation draw:name="f9" draw:formula="96 / ?f7"/>
            <draw:equation draw:name="f10" draw:formula="24 / ?f6"/>
            <draw:equation draw:name="f11" draw:formula="108 / ?f7"/>
            <draw:equation draw:name="f12" draw:formula="42 / ?f6"/>
            <draw:equation draw:name="f13" draw:formula="66 / ?f6"/>
            <draw:equation draw:name="f14" draw:formula="102 / ?f7"/>
            <draw:equation draw:name="f15" draw:formula="84 / ?f6"/>
            <draw:equation draw:name="f16" draw:formula="78 / ?f7"/>
            <draw:equation draw:name="f17" draw:formula="90 / ?f6"/>
            <draw:equation draw:name="f18" draw:formula="66 / ?f7"/>
            <draw:equation draw:name="f19" draw:formula="48 / ?f7"/>
            <draw:equation draw:name="f20" draw:formula="24 / ?f7"/>
            <draw:equation draw:name="f21" draw:formula="48 / ?f6"/>
            <draw:equation draw:name="f22" draw:formula="12 / ?f7"/>
            <draw:equation draw:name="f23" draw:formula="36 / ?f6"/>
            <draw:equation draw:name="f24" draw:formula="0 / ?f7"/>
            <draw:equation draw:name="f25" draw:formula="30 / ?f6"/>
            <draw:equation draw:name="f26" draw:formula="30 / ?f7"/>
            <draw:equation draw:name="f27" draw:formula="0 / ?f6"/>
            <draw:equation draw:name="f28" draw:formula="54 / ?f7"/>
            <draw:equation draw:name="f29" draw:formula="72 / ?f7"/>
            <draw:equation draw:name="f30" draw:formula="18 / ?f6"/>
            <draw:equation draw:name="f31" draw:formula="36 / ?f7"/>
            <draw:equation draw:name="f32" draw:formula="18 / ?f7"/>
            <draw:equation draw:name="f33" draw:formula="78 / ?f6"/>
            <draw:equation draw:name="f34" draw:formula="72 / ?f6"/>
            <draw:equation draw:name="f35" draw:formula="84 / ?f7"/>
            <draw:equation draw:name="f36" draw:formula="90 / ?f7"/>
            <draw:equation draw:name="f37" draw:formula="?f1 / ?f6"/>
            <draw:equation draw:name="f38" draw:formula="?f3 / ?f7"/>
          </draw:enhanced-geometry>
        </draw:custom-shape>
        <draw:custom-shape svg:x="4.16667in" svg:y="6.72222in" svg:width="0.125in" svg:height="0.15625in" draw:id="id478" draw:layer="Master1-bg" draw:style-name="a1943" draw:name="Freeform 26">
          <svg:title/>
          <svg:desc/>
          <text:p text:style-name="a1941" text:class-names="" text:cond-style-name=""><text:span text:style-name="a1940" text:class-names=""/></text:p>
          <draw:enhanced-geometry xmlns:dr3d="urn:oasis:names:tc:opendocument:xmlns:dr3d:1.0" draw:type="non-primitive" svg:viewBox="0 0 71 90" draw:enhanced-path="M 71 90 L 71 60 71 36 60 12 36 0 12 12 0 36 6 60 30 78 54 90 71 90 71 90 Z M 24 18 L 42 18 54 18 60 42 60 66 60 72 60 78 42 72 24 66 12 48 12 30 24 18 24 18 Z N" draw:text-areas="?f17 ?f15 ?f30 ?f31" draw:glue-points="?f8 ?f9 ?f8 ?f10 ?f8 ?f11 ?f12 ?f13 ?f14 ?f15 ?f16 ?f13 ?f17 ?f11 ?f18 ?f10 ?f19 ?f20 ?f21 ?f9 ?f8 ?f9 ?f8 ?f9 ?f22 ?f23 ?f24 ?f23 ?f21 ?f23 ?f12 ?f25 ?f12 ?f26 ?f12 ?f27 ?f12 ?f20 ?f24 ?f27 ?f22 ?f26 ?f16 ?f28 ?f16 ?f29 ?f22 ?f23 ?f22 ?f2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90"/>
            <draw:equation draw:name="f8" draw:formula="71 / ?f6"/>
            <draw:equation draw:name="f9" draw:formula="90 / ?f7"/>
            <draw:equation draw:name="f10" draw:formula="60 / ?f7"/>
            <draw:equation draw:name="f11" draw:formula="36 / ?f7"/>
            <draw:equation draw:name="f12" draw:formula="60 / ?f6"/>
            <draw:equation draw:name="f13" draw:formula="12 / ?f7"/>
            <draw:equation draw:name="f14" draw:formula="36 / ?f6"/>
            <draw:equation draw:name="f15" draw:formula="0 / ?f7"/>
            <draw:equation draw:name="f16" draw:formula="12 / ?f6"/>
            <draw:equation draw:name="f17" draw:formula="0 / ?f6"/>
            <draw:equation draw:name="f18" draw:formula="6 / ?f6"/>
            <draw:equation draw:name="f19" draw:formula="30 / ?f6"/>
            <draw:equation draw:name="f20" draw:formula="78 / ?f7"/>
            <draw:equation draw:name="f21" draw:formula="54 / ?f6"/>
            <draw:equation draw:name="f22" draw:formula="24 / ?f6"/>
            <draw:equation draw:name="f23" draw:formula="18 / ?f7"/>
            <draw:equation draw:name="f24" draw:formula="42 / ?f6"/>
            <draw:equation draw:name="f25" draw:formula="42 / ?f7"/>
            <draw:equation draw:name="f26" draw:formula="66 / ?f7"/>
            <draw:equation draw:name="f27" draw:formula="72 / ?f7"/>
            <draw:equation draw:name="f28" draw:formula="48 / ?f7"/>
            <draw:equation draw:name="f29" draw:formula="30 / ?f7"/>
            <draw:equation draw:name="f30" draw:formula="?f1 / ?f6"/>
            <draw:equation draw:name="f31" draw:formula="?f3 / ?f7"/>
          </draw:enhanced-geometry>
        </draw:custom-shape>
        <draw:custom-shape svg:x="4.24306in" svg:y="6.66319in" svg:width="2.39583in" svg:height="0.67535in" draw:id="id479" draw:layer="Master1-bg" draw:style-name="a1947" draw:name="Oval 27">
          <svg:title/>
          <svg:desc/>
          <text:p text:style-name="a1945" text:class-names="" text:cond-style-name=""><text:span text:style-name="a19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5625in" svg:y="6.65625in" svg:width="2.60764in" svg:height="0.5in" draw:id="id480" draw:layer="Master1-bg" draw:style-name="a1951" draw:name="Oval 28">
          <svg:title/>
          <svg:desc/>
          <text:p text:style-name="a1949" text:class-names="" text:cond-style-name=""><text:span text:style-name="a19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3785in" svg:y="6.70139in" svg:width="2.47396in" svg:height="0.38194in" draw:id="id481" draw:layer="Master1-bg" draw:style-name="a1955" draw:name="Oval 29">
          <svg:title/>
          <svg:desc/>
          <text:p text:style-name="a1953" text:class-names="" text:cond-style-name=""><text:span text:style-name="a19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9826in" svg:y="6.57639in" svg:width="0.15625in" svg:height="0.16667in" draw:id="id482" draw:layer="Master1-bg" draw:style-name="a1959" draw:name="Freeform 30">
          <svg:title/>
          <svg:desc/>
          <text:p text:style-name="a1957" text:class-names="" text:cond-style-name=""><text:span text:style-name="a1956" text:class-names=""/></text:p>
          <draw:enhanced-geometry xmlns:dr3d="urn:oasis:names:tc:opendocument:xmlns:dr3d:1.0" draw:type="non-primitive" svg:viewBox="0 0 90 96" draw:enhanced-path="M 66 96 L 78 66 90 42 78 18 60 0 30 6 18 18 6 30 0 42 6 60 24 78 48 90 66 96 66 96 Z M 42 18 L 60 18 72 24 72 36 72 48 66 72 60 78 60 84 42 72 30 66 18 42 24 30 42 18 42 18 Z N" draw:text-areas="?f22 ?f16 ?f35 ?f36" draw:glue-points="?f8 ?f9 ?f10 ?f11 ?f12 ?f13 ?f10 ?f14 ?f15 ?f16 ?f17 ?f18 ?f19 ?f14 ?f20 ?f21 ?f22 ?f13 ?f20 ?f23 ?f24 ?f25 ?f26 ?f27 ?f8 ?f9 ?f8 ?f9 ?f28 ?f14 ?f15 ?f14 ?f29 ?f30 ?f29 ?f31 ?f29 ?f32 ?f8 ?f33 ?f15 ?f25 ?f15 ?f34 ?f28 ?f33 ?f17 ?f11 ?f19 ?f13 ?f24 ?f21 ?f28 ?f14 ?f28 ?f14" draw:glue-point-leaving-directions="-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96"/>
            <draw:equation draw:name="f8" draw:formula="66 / ?f6"/>
            <draw:equation draw:name="f9" draw:formula="96 / ?f7"/>
            <draw:equation draw:name="f10" draw:formula="78 / ?f6"/>
            <draw:equation draw:name="f11" draw:formula="66 / ?f7"/>
            <draw:equation draw:name="f12" draw:formula="90 / ?f6"/>
            <draw:equation draw:name="f13" draw:formula="42 / ?f7"/>
            <draw:equation draw:name="f14" draw:formula="18 / ?f7"/>
            <draw:equation draw:name="f15" draw:formula="60 / ?f6"/>
            <draw:equation draw:name="f16" draw:formula="0 / ?f7"/>
            <draw:equation draw:name="f17" draw:formula="30 / ?f6"/>
            <draw:equation draw:name="f18" draw:formula="6 / ?f7"/>
            <draw:equation draw:name="f19" draw:formula="18 / ?f6"/>
            <draw:equation draw:name="f20" draw:formula="6 / ?f6"/>
            <draw:equation draw:name="f21" draw:formula="30 / ?f7"/>
            <draw:equation draw:name="f22" draw:formula="0 / ?f6"/>
            <draw:equation draw:name="f23" draw:formula="60 / ?f7"/>
            <draw:equation draw:name="f24" draw:formula="24 / ?f6"/>
            <draw:equation draw:name="f25" draw:formula="78 / ?f7"/>
            <draw:equation draw:name="f26" draw:formula="48 / ?f6"/>
            <draw:equation draw:name="f27" draw:formula="90 / ?f7"/>
            <draw:equation draw:name="f28" draw:formula="42 / ?f6"/>
            <draw:equation draw:name="f29" draw:formula="72 / ?f6"/>
            <draw:equation draw:name="f30" draw:formula="24 / ?f7"/>
            <draw:equation draw:name="f31" draw:formula="36 / ?f7"/>
            <draw:equation draw:name="f32" draw:formula="48 / ?f7"/>
            <draw:equation draw:name="f33" draw:formula="72 / ?f7"/>
            <draw:equation draw:name="f34" draw:formula="84 / ?f7"/>
            <draw:equation draw:name="f35" draw:formula="?f1 / ?f6"/>
            <draw:equation draw:name="f36" draw:formula="?f3 / ?f7"/>
          </draw:enhanced-geometry>
        </draw:custom-shape>
        <draw:custom-shape svg:x="9.41319in" svg:y="6.25521in" svg:width="0.125in" svg:height="0.1875in" draw:id="id483" draw:layer="Master1-bg" draw:style-name="a1963" draw:name="Freeform 31">
          <svg:title/>
          <svg:desc/>
          <text:p text:style-name="a1961" text:class-names="" text:cond-style-name=""><text:span text:style-name="a1960" text:class-names=""/></text:p>
          <draw:enhanced-geometry xmlns:dr3d="urn:oasis:names:tc:opendocument:xmlns:dr3d:1.0" draw:type="non-primitive" svg:viewBox="0 0 72 108" draw:enhanced-path="M 0 90 L 12 102 24 108 48 108 66 96 72 66 66 42 60 18 48 6 42 0 42 0 36 0 18 24 6 48 0 66 0 90 0 90 Z M 12 66 L 18 48 24 36 30 24 36 18 54 30 60 48 66 72 66 84 54 96 30 102 24 96 12 90 12 78 12 66 12 66 Z N" draw:text-areas="?f8 ?f24 ?f37 ?f38" draw:glue-points="?f8 ?f9 ?f10 ?f11 ?f12 ?f13 ?f14 ?f13 ?f15 ?f16 ?f17 ?f18 ?f15 ?f19 ?f20 ?f21 ?f14 ?f22 ?f23 ?f24 ?f23 ?f24 ?f25 ?f24 ?f26 ?f27 ?f28 ?f29 ?f8 ?f18 ?f8 ?f9 ?f8 ?f9 ?f10 ?f18 ?f26 ?f29 ?f12 ?f30 ?f31 ?f27 ?f25 ?f21 ?f32 ?f33 ?f20 ?f29 ?f15 ?f34 ?f15 ?f35 ?f32 ?f16 ?f31 ?f11 ?f12 ?f16 ?f10 ?f9 ?f10 ?f36 ?f10 ?f18 ?f10 ?f18" draw:glue-point-leaving-directions="-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108"/>
            <draw:equation draw:name="f8" draw:formula="0 / ?f6"/>
            <draw:equation draw:name="f9" draw:formula="90 / ?f7"/>
            <draw:equation draw:name="f10" draw:formula="12 / ?f6"/>
            <draw:equation draw:name="f11" draw:formula="102 / ?f7"/>
            <draw:equation draw:name="f12" draw:formula="24 / ?f6"/>
            <draw:equation draw:name="f13" draw:formula="108 / ?f7"/>
            <draw:equation draw:name="f14" draw:formula="48 / ?f6"/>
            <draw:equation draw:name="f15" draw:formula="66 / ?f6"/>
            <draw:equation draw:name="f16" draw:formula="96 / ?f7"/>
            <draw:equation draw:name="f17" draw:formula="72 / ?f6"/>
            <draw:equation draw:name="f18" draw:formula="66 / ?f7"/>
            <draw:equation draw:name="f19" draw:formula="42 / ?f7"/>
            <draw:equation draw:name="f20" draw:formula="60 / ?f6"/>
            <draw:equation draw:name="f21" draw:formula="18 / ?f7"/>
            <draw:equation draw:name="f22" draw:formula="6 / ?f7"/>
            <draw:equation draw:name="f23" draw:formula="42 / ?f6"/>
            <draw:equation draw:name="f24" draw:formula="0 / ?f7"/>
            <draw:equation draw:name="f25" draw:formula="36 / ?f6"/>
            <draw:equation draw:name="f26" draw:formula="18 / ?f6"/>
            <draw:equation draw:name="f27" draw:formula="24 / ?f7"/>
            <draw:equation draw:name="f28" draw:formula="6 / ?f6"/>
            <draw:equation draw:name="f29" draw:formula="48 / ?f7"/>
            <draw:equation draw:name="f30" draw:formula="36 / ?f7"/>
            <draw:equation draw:name="f31" draw:formula="30 / ?f6"/>
            <draw:equation draw:name="f32" draw:formula="54 / ?f6"/>
            <draw:equation draw:name="f33" draw:formula="30 / ?f7"/>
            <draw:equation draw:name="f34" draw:formula="72 / ?f7"/>
            <draw:equation draw:name="f35" draw:formula="84 / ?f7"/>
            <draw:equation draw:name="f36" draw:formula="78 / ?f7"/>
            <draw:equation draw:name="f37" draw:formula="?f1 / ?f6"/>
            <draw:equation draw:name="f38" draw:formula="?f3 / ?f7"/>
          </draw:enhanced-geometry>
        </draw:custom-shape>
        <draw:custom-shape svg:x="7.35764in" svg:y="3.07813in" svg:width="0.30035in" svg:height="4.40799in" draw:id="id484" draw:layer="Master1-bg" draw:style-name="a1967" draw:name="Rectangle 32">
          <svg:title/>
          <svg:desc/>
          <text:p text:style-name="a1965" text:class-names="" text:cond-style-name=""><text:span text:style-name="a1964" text:class-names=""/></text:p>
          <draw:enhanced-geometry xmlns:dr3d="urn:oasis:names:tc:opendocument:xmlns:dr3d:1.0" draw:type="non-primitive" svg:viewBox="0 0 21600 21600" draw:enhanced-path="M 0 0 L 21600 0 21600 21600 0 21600 Z N"/>
        </draw:custom-shape>
        <draw:custom-shape svg:x="7.44444in" svg:y="2.68229in" svg:width="0.13194in" svg:height="0.41667in" draw:id="id485" draw:layer="Master1-bg" draw:style-name="a1971" draw:name="Rectangle 33">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7.32639in" svg:y="3.02604in" svg:width="0.3559in" svg:height="0.09028in" draw:id="id486" draw:layer="Master1-bg" draw:style-name="a1975" draw:name="AutoShape 34">
          <svg:title/>
          <svg:desc/>
          <text:p text:style-name="a1973" text:class-names="" text:cond-style-name=""><text:span text:style-name="a19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7569in" svg:y="2.65451in" svg:width="0.4375in" svg:height="2.73611in" draw:id="id487" draw:layer="Master1-bg" draw:style-name="a1979" draw:name="Freeform 35">
          <svg:title/>
          <svg:desc/>
          <text:p text:style-name="a1977" text:class-names="" text:cond-style-name=""><text:span text:style-name="a1976" text:class-names=""/></text:p>
          <draw:enhanced-geometry xmlns:dr3d="urn:oasis:names:tc:opendocument:xmlns:dr3d:1.0" draw:type="non-primitive" svg:viewBox="0 0 252 1576" draw:enhanced-path="M 252 1576 L 12 84 12 60 0 12 72 0 72 0 78 48 88 66 N" draw:text-areas="?f13 ?f16 ?f21 ?f22" draw:glue-points="?f8 ?f9 ?f10 ?f11 ?f10 ?f12 ?f13 ?f14 ?f15 ?f16 ?f15 ?f16 ?f17 ?f18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
            <draw:equation draw:name="f7" draw:formula="?f4 / 1576"/>
            <draw:equation draw:name="f8" draw:formula="252 / ?f6"/>
            <draw:equation draw:name="f9" draw:formula="1576 / ?f7"/>
            <draw:equation draw:name="f10" draw:formula="12 / ?f6"/>
            <draw:equation draw:name="f11" draw:formula="84 / ?f7"/>
            <draw:equation draw:name="f12" draw:formula="60 / ?f7"/>
            <draw:equation draw:name="f13" draw:formula="0 / ?f6"/>
            <draw:equation draw:name="f14" draw:formula="12 / ?f7"/>
            <draw:equation draw:name="f15" draw:formula="72 / ?f6"/>
            <draw:equation draw:name="f16" draw:formula="0 / ?f7"/>
            <draw:equation draw:name="f17" draw:formula="78 / ?f6"/>
            <draw:equation draw:name="f18" draw:formula="48 / ?f7"/>
            <draw:equation draw:name="f19" draw:formula="88 / ?f6"/>
            <draw:equation draw:name="f20" draw:formula="66 / ?f7"/>
            <draw:equation draw:name="f21" draw:formula="?f1 / ?f6"/>
            <draw:equation draw:name="f22" draw:formula="?f3 / ?f7"/>
          </draw:enhanced-geometry>
        </draw:custom-shape>
        <draw:custom-shape svg:x="7.23785in" svg:y="2.46701in" svg:width="0.55035in" svg:height="0.23958in" draw:id="id488" draw:layer="Master1-bg" draw:style-name="a1983" draw:name="Freeform 36">
          <svg:title/>
          <svg:desc/>
          <text:p text:style-name="a1981" text:class-names="" text:cond-style-name=""><text:span text:style-name="a1980" text:class-names=""/></text:p>
          <draw:enhanced-geometry xmlns:dr3d="urn:oasis:names:tc:opendocument:xmlns:dr3d:1.0" draw:type="non-primitive" svg:viewBox="0 0 316 138" draw:enhanced-path="M 161 0 L 227 6 275 36 304 78 316 138 0 138 11 78 47 36 95 6 161 0 161 0 Z N" draw:text-areas="?f18 ?f9 ?f22 ?f23" draw:glue-points="?f8 ?f9 ?f10 ?f11 ?f12 ?f13 ?f14 ?f15 ?f16 ?f17 ?f18 ?f17 ?f19 ?f15 ?f20 ?f13 ?f21 ?f11 ?f8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
            <draw:equation draw:name="f7" draw:formula="?f4 / 138"/>
            <draw:equation draw:name="f8" draw:formula="161 / ?f6"/>
            <draw:equation draw:name="f9" draw:formula="0 / ?f7"/>
            <draw:equation draw:name="f10" draw:formula="227 / ?f6"/>
            <draw:equation draw:name="f11" draw:formula="6 / ?f7"/>
            <draw:equation draw:name="f12" draw:formula="275 / ?f6"/>
            <draw:equation draw:name="f13" draw:formula="36 / ?f7"/>
            <draw:equation draw:name="f14" draw:formula="304 / ?f6"/>
            <draw:equation draw:name="f15" draw:formula="78 / ?f7"/>
            <draw:equation draw:name="f16" draw:formula="316 / ?f6"/>
            <draw:equation draw:name="f17" draw:formula="138 / ?f7"/>
            <draw:equation draw:name="f18" draw:formula="0 / ?f6"/>
            <draw:equation draw:name="f19" draw:formula="11 / ?f6"/>
            <draw:equation draw:name="f20" draw:formula="47 / ?f6"/>
            <draw:equation draw:name="f21" draw:formula="95 / ?f6"/>
            <draw:equation draw:name="f22" draw:formula="?f1 / ?f6"/>
            <draw:equation draw:name="f23" draw:formula="?f3 / ?f7"/>
          </draw:enhanced-geometry>
        </draw:custom-shape>
      </draw:g>
      <draw:frame draw:id="id450" presentation:style-name="a1821" draw:name="直排標題 1" svg:x="7.25in" svg:y="0.30382in" svg:width="2.25in" svg:height="6.40104in" presentation:class="title" presentation:placeholder="false">
        <draw:text-box>
          <text:p text:style-name="a1820" text:class-names="" text:cond-style-name=""><text:span text:style-name="a1818" text:class-names="">按一下以編輯母片標題樣式</text:span><text:span text:style-name="a1819" text:class-names=""/></text:p>
        </draw:text-box>
        <svg:title/>
        <svg:desc/>
      </draw:frame>
      <draw:frame draw:id="id451" presentation:style-name="a1838" draw:name="直排文字版面配置區 2" svg:x="0.5in" svg:y="0.30382in" svg:width="6.58333in" svg:height="6.40104in" presentation:class="outline" presentation:placeholder="false">
        <draw:text-box>
          <text:list text:style-name="a1824">
            <text:list-item>
              <text:p text:style-name="a1823" text:class-names="" text:cond-style-name=""><text:span text:style-name="a1822" text:class-names="">按一下以編輯母片文字樣式</text:span></text:p>
            </text:list-item>
          </text:list>
          <text:list text:style-name="a1827">
            <text:list-item>
              <text:list text:style-name="a1827">
                <text:list-item>
                  <text:p text:style-name="a1826" text:class-names="" text:cond-style-name=""><text:span text:style-name="a1825" text:class-names="">第二層</text:span></text:p>
                </text:list-item>
              </text:list>
            </text:list-item>
          </text:list>
          <text:list text:style-name="a1830">
            <text:list-item>
              <text:list text:style-name="a1830">
                <text:list-item>
                  <text:list text:style-name="a1830">
                    <text:list-item>
                      <text:p text:style-name="a1829" text:class-names="" text:cond-style-name=""><text:span text:style-name="a1828" text:class-names="">第三層</text:span></text:p>
                    </text:list-item>
                  </text:list>
                </text:list-item>
              </text:list>
            </text:list-item>
          </text:list>
          <text:list text:style-name="a1833">
            <text:list-item>
              <text:list text:style-name="a1833">
                <text:list-item>
                  <text:list text:style-name="a1833">
                    <text:list-item>
                      <text:list text:style-name="a1833">
                        <text:list-item>
                          <text:p text:style-name="a1832" text:class-names="" text:cond-style-name=""><text:span text:style-name="a1831" text:class-names="">第四層</text:span></text:p>
                        </text:list-item>
                      </text:list>
                    </text:list-item>
                  </text:list>
                </text:list-item>
              </text:list>
            </text:list-item>
          </text:list>
          <text:list text:style-name="a1837">
            <text:list-item>
              <text:list text:style-name="a1837">
                <text:list-item>
                  <text:list text:style-name="a1837">
                    <text:list-item>
                      <text:list text:style-name="a1837">
                        <text:list-item>
                          <text:list text:style-name="a1837">
                            <text:list-item>
                              <text:p text:style-name="a1836" text:class-names="" text:cond-style-name=""><text:span text:style-name="a1834" text:class-names="">第五層</text:span><text:span text:style-name="a1835" text:class-names=""/></text:p>
                            </text:list-item>
                          </text:list>
                        </text:list-item>
                      </text:list>
                    </text:list-item>
                  </text:list>
                </text:list-item>
              </text:list>
            </text:list-item>
          </text:list>
        </draw:text-box>
        <svg:title/>
        <svg:desc/>
      </draw:frame>
      <draw:frame draw:id="id452" presentation:style-name="a1841" draw:name="Rectangle 39" svg:x="0.5in" svg:y="6.86632in" svg:width="2.33333in" svg:height="0.5in" presentation:class="date-time" presentation:placeholder="false">
        <draw:text-box>
          <text:p text:style-name="a1840" text:class-names="" text:cond-style-name=""><text:span text:style-name="a1839" text:class-names=""/></text:p>
        </draw:text-box>
        <svg:title/>
        <svg:desc/>
      </draw:frame>
      <draw:frame draw:id="id453" presentation:style-name="a1844" draw:name="Rectangle 40" svg:x="3.41667in" svg:y="6.86632in" svg:width="3.16667in" svg:height="0.5in" presentation:class="footer" presentation:placeholder="false">
        <draw:text-box>
          <text:p text:style-name="a1843" text:class-names="" text:cond-style-name=""><text:span text:style-name="a1842" text:class-names=""/></text:p>
        </draw:text-box>
        <svg:title/>
        <svg:desc/>
      </draw:frame>
      <draw:frame draw:id="id454" presentation:style-name="a1847" draw:name="Rectangle 41" svg:x="7.16667in" svg:y="6.86632in" svg:width="2.33333in" svg:height="0.5in" presentation:class="page-number" presentation:placeholder="false">
        <draw:text-box>
          <text:p text:style-name="a1846" text:class-names="" text:cond-style-name=""><text:span text:style-name="a184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臺灣臺北少年觀護所98年1月至6月辦理假日接見日期</dc:title>
    <meta:initial-creator>法務部</meta:initial-creator>
    <dc:creator>統計室22</dc:creator>
    <meta:creation-date>2008-12-23T03:03:53Z</meta:creation-date>
    <dc:date>2018-03-20T07:06:24Z</dc:date>
    <meta:print-date>2015-03-30T06:52:28Z</meta:print-date>
    <meta:template xlink:href="Balance" xlink:type="simple"/>
    <meta:editing-cycles>35</meta:editing-cycles>
    <meta:editing-duration>PT17383S</meta:editing-duration>
    <meta:document-statistic meta:paragraph-count="14" meta:word-count="40"/>
  </office:meta>
</office:document-meta>
</file>